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0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19d, eerste lid, van de Natuurbeschermingswet 1998 vergunning hebben verleend aan <text:span text:style-name="nadrukvet">Stichting Vaste Vistuigen Visserij Oosterschelde </text:span>voor vaste vistuigvisserij Oosterschelde<text:span text:style-name="nadrukvet">. </text:span></text:p>
            <text:p text:style-name="common-al"/>
            <text:p text:style-name="common-al">
            <text:span text:style-name="nadrukvet">Ter inzage</text:span>
          </text:p>
            <text:p text:style-name="common-al">De vergunning ligt van woensdag 16 november 2016 t/m vrijdag 23 december 2016 (*termijn loopt tot 28 dec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Braspennincx (tel. 0118 - 63 1128).</text:p>
            <text:p text:style-name="common-al">
            <text:span text:style-name="nadrukcur">*In verband met het kerstreces is het provinciehuis gesloten van 24 december 2016 t/m 1 januari 2017</text:span>.</text:p>
            <text:p text:style-name="common-al"/>
            <text:p text:style-name="common-al">
            <text:span text:style-name="nadrukvet">Beroep</text:span>
          </text:p>
            <text:p text:style-name="common-al">Belanghebbenden die een zienswijze tegen de conceptbeschikking hebben ingediend of die kunnen aantonen dat zij redelijkerwijs niet kunnen worden verweten dat zij geen zienswijzen hebben ingediend tegen de conceptbeschikking,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13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10 (Oostersche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30</meta:user-defined>
    <meta:user-defined meta:name="OVERHEIDop.PrbID/DC.identifier">prb-2016-61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8</meta:user-defined>
    <meta:user-defined meta:name="OVERHEIDop.woonplaats">Burgh-Haamstede</meta:user-defined>
    <meta:user-defined meta:name="OVERHEIDop.straatnaam">Roggenplaat</meta:user-defined>
    <meta:user-defined meta:name="OVERHEID.PostcodeHuisnummer/OVERHEIDop.postcodeHuisnummer">4694PC</meta:user-defined>
    <meta:user-defined meta:name="OVERHEIDop.woonplaats">Scherpenisse</meta:user-defined>
    <meta:user-defined meta:name="OVERHEIDop.straatnaam">Zeedijk</meta:user-defined>
    <meta:user-defined meta:name="OVERHEID.PostcodeHuisnummer/OVERHEIDop.postcodeHuisnummer">4301</meta:user-defined>
    <meta:user-defined meta:name="OVERHEIDop.woonplaats">Zierikzee</meta:user-defined>
    <meta:user-defined meta:name="OVERHEIDop.straatnaam">Zeelandbrug</meta:user-defined>
    <meta:user-defined meta:name="OVERHEID.PostcodeHuisnummer/OVERHEIDop.postcodeHuisnummer">4461</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1195 407008</meta:user-defined>
    <meta:user-defined meta:name="OVERHEID.EPSG28992/DC.spatial">72734 387757</meta:user-defined>
    <meta:user-defined meta:name="OVERHEID.EPSG28992/DC.spatial">47544 406189</meta:user-defined>
    <meta:user-defined meta:name="OVERHEID.EPSG28992/DC.spatial">65362 391853</meta:user-defined>
    <meta:user-defined meta:name="OVERHEID.EPSG28992/DC.spatial">52593 403438</meta:user-defined>
    <meta:user-defined meta:name="OVERHEID.EPSG28992/DC.spatial">57462 396547</meta:user-defined>
    <meta:user-defined meta:name="OVERHEIDop.versieInformatie"/>
  </office:meta>
</office:document-meta>
</file>