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Eastman Chemical Middelburg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text:span>edeputeerde staten van Zeeland maken bekend dat zij aan Eastman Chemical Middelburg B.V., gelegen te Middelburg een omgevingsvergunning hebben verleend voor het uitbreiden van de inrichting. In de vergunning zijn geen technisch inhoudelijke wijzigingen aangebracht ten opzichte van het ontwerp.   </text:p>
            <text:p text:style-name="common-al"/>
            <text:p text:style-name="common-al">De vergunning ligt ter inzage vanaf 16 november 2016 tot en met 28 december 2016 bij de publieksbalie van de gemeente Terneuzen, Stadhuisplein 1 in Terneuzen van maandag tot en met vrijdag van 12.00 tot 16.30 uur en/of gedurende openingstijden in het gemeentehuis te Middelburg.</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8 december 2016 tegen de vergunning beroep instellen bij de afdeling bestuursrecht van de rechtbank Zeeland-West Brabant, locatie Breda, team bestuursrecht, Postbus 90006, 4800 PA Breda. De vergunningen treden op 29 december 2016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dhr. J.M. Olijslager, tel 06-51201850 van RUD Zeeland. Het besluit  staat geregistreerd onder nummer W-AOV1601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12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Eastman Chemical Middelbur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27</meta:user-defined>
    <meta:user-defined meta:name="OVERHEIDop.PrbID/DC.identifier">prb-2016-6127</meta:user-defined>
    <meta:user-defined meta:name="OVERHEID.TaxonomieBeleidsagenda/OVERHEID.category">Migratie en integratie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8</meta:user-defined>
    <meta:user-defined meta:name="OVERHEIDop.woonplaats">Middelburg</meta:user-defined>
    <meta:user-defined meta:name="OVERHEIDop.straatnaam">Hercule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3883 390914</meta:user-defined>
    <meta:user-defined meta:name="OVERHEIDop.versieInformatie"/>
  </office:meta>
</office:document-meta>
</file>