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Groote Gat) NB.15.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text:span text:style-name="nadrukvet">46 </text:span>in het kader van artikel 19d, eerste lid, van de <text:span text:style-name="nadrukvet">Natuurbeschermingswet 1998 </text:span>vergunning hebben verleend aan <text:span text:style-name="nadrukvet">Varkenshouderij Ravotra Schoondijke B.V.</text:span> voor de uitbreiding van de bestaande varkenshouderij aan de Bogaardstraat 11 te Aardenburg, nabij het Natura 2000-gebied Groote Gat (kenmerknummer NB.15.090).</text:p>
            <text:p text:style-name="common-al"/>
            <text:p text:style-name="common-al">
            <text:span text:style-name="nadrukvet">Ter inzage</text:span>
          </text:p>
            <text:p text:style-name="common-al">De vergunning ligt van woensdag 16 november 2016 t/m vrijdag 23 december 2016 (*termijn loopt tot 28 dec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 - 63 1722).</text:p>
            <text:p text:style-name="common-al">
            <text:span text:style-name="nadrukcur">*In verband met het kerstreces is het provinciehuis gesloten van 24 december 2016 t/m 1 januari 2017</text:spa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Groote Gat) NB.15.09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4</meta:user-defined>
    <meta:user-defined meta:name="OVERHEIDop.PrbID/DC.identifier">prb-2016-61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7EA</meta:user-defined>
    <meta:user-defined meta:name="OVERHEIDop.woonplaats">Aardenburg</meta:user-defined>
    <meta:user-defined meta:name="OVERHEIDop.straatnaam">Bogaard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0470 366468</meta:user-defined>
    <meta:user-defined meta:name="OVERHEIDop.versieInformatie"/>
  </office:meta>
</office:document-meta>
</file>