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tsedijk 8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5 oktober 2016 een melding heeft ontvangen van voorgenomen saneringswerkzaamheden ter plaatse van de locatie Lindtsedijk 8 te Zwijndrecht. De melding is gedaan op grond van artikel 39b, derde lid van de Wet bodembescherming en artikel 6, eerste lid van het Besluit Uniforme Saneringen.</text:p>
            <text:p text:style-name="common-al">Deze locatie is geregistreerd onder zaaknummer Z-16-31083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7 oktober 2016</text:p>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7</meta:user-defined>
    <meta:user-defined meta:name="OVERHEIDop.PrbID/DC.identifier">prb-2016-6117</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OVERHEIDop.referentienummer">Zaaknummer Z-16-310830</meta:user-defined>
    <meta:user-defined meta:name="DCTERMS.abstract">Inzake de voorgenomen saneringswerkzaamheden ter plaatse van Lindtsedijk 8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3255 424551</meta:user-defined>
    <meta:user-defined meta:name="OVERHEIDop.versieInformatie"/>
  </office:meta>
</office:document-meta>
</file>