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llem Einthoven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december 2007, kenmerk PZH-2007-729497, verleende vergunning te<text:span text:style-name="nadrukvet"> wijzigen</text:span>. De wijziging betreft het mogelijk maken van een energetisch koude-overschot. De locatie betreft <text:span text:style-name="nadrukvet">Willem Einthovenstraat 1, 2342 BH te Oegstgeest</text:span>.</text:p>
            <text:p text:style-name="common-al">
            <text:span text:style-name="nadrukvet">Bezwaar</text:span>
          </text:p>
            <text:p text:style-name="common-al">De beschikking is op 11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32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1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Willem Einthovenstraat te Oegstge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4</meta:user-defined>
    <meta:user-defined meta:name="OVERHEIDop.PrbID/DC.identifier">prb-2016-61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42BH 1</meta:user-defined>
    <meta:user-defined meta:name="OVERHEIDop.woonplaats">Oegstgeest</meta:user-defined>
    <meta:user-defined meta:name="OVERHEIDop.straatnaam">Willem Einthoven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106 465139</meta:user-defined>
    <meta:user-defined meta:name="OVERHEIDop.versieInformatie"/>
  </office:meta>
</office:document-meta>
</file>