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3-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2-1-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2-1-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2-1-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2-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2-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6-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4-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2-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6-2-1-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2-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7-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2-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6-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4-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4-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4-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4-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4-4-3-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4-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2-1-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2-1-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2-1-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4-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5-2-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5-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7-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2-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2-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4-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4-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4-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4-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4-1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6-4-1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6-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8">
      <text:list-level-style-bullet text:bullet-char="-" text:level="1">
        <style:list-level-properties text:min-label-width="10mm"/>
      </text:list-level-style-bullet>
    </text:list-style>
    <text:list-style style:name="id1-3-2-7-68-1">
      <text:list-level-style-bullet text:bullet-char="-" text:level="1">
        <style:list-level-properties text:min-label-width="10mm"/>
      </text:list-level-style-bullet>
    </text:list-style>
    <text:list-style style:name="id1-3-2-7-68-2">
      <text:list-level-style-bullet text:bullet-char="-" text:level="1">
        <style:list-level-properties text:min-label-width="10mm"/>
      </text:list-level-style-bullet>
    </text:list-style>
    <text:list-style style:name="id1-3-2-7-68-3">
      <text:list-level-style-bullet text:bullet-char="-" text:level="1">
        <style:list-level-properties text:min-label-width="10mm"/>
      </text:list-level-style-bullet>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50">
      <text:list-level-style-bullet text:bullet-char="-" text:level="1">
        <style:list-level-properties text:min-label-width="10mm"/>
      </text:list-level-style-bullet>
    </text:list-style>
    <text:list-style style:name="id1-3-2-7-150-1">
      <text:list-level-style-bullet text:bullet-char="-" text:level="1">
        <style:list-level-properties text:min-label-width="10mm"/>
      </text:list-level-style-bullet>
    </text:list-style>
    <text:list-style style:name="id1-3-2-7-150-2">
      <text:list-level-style-bullet text:bullet-char="-" text:level="1">
        <style:list-level-properties text:min-label-width="10mm"/>
      </text:list-level-style-bullet>
    </text:list-style>
    <text:list-style style:name="id1-3-2-7-150-3">
      <text:list-level-style-bullet text:bullet-char="-" text:level="1">
        <style:list-level-properties text:min-label-width="10mm"/>
      </text:list-level-style-bullet>
    </text:list-style>
    <text:list-style style:name="id1-3-2-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9-6-1-1">
      <style:table-column-properties style:rel-column-width="23*"/>
    </style:style>
    <style:style style:family="table-column" style:parent-style-name="colspec" style:name="id1-3-2-9-6-1-2">
      <style:table-column-properties style:rel-column-width="23*"/>
    </style:style>
  </office:automatic-styles>
  <office:body>
    <office:text>
      <text:p text:style-name="new_page_staatscourant"/>
      <text:p text:style-name="single-kop-titel">Subsidieverordening Natuur- en Landschapsbeheer Limbur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deputeerde Staten van de provincie Limburg</text:p>
              <text:p text:style-name="al">Overwegende dat Verordening (EU) nr. 1305/2013 van het Europees Parlement en de Raad van 17 december 2013 inzake steun voor plattelandsontwikkeling en het Europees Landbouwfonds voor plattelandsontwikkeling (ELFPO) (PB EU L 347/487) van toepassing is op de uitvoering van deze verordening;</text:p>
              <text:p text:style-name="al">Overwegende dat Verordening (EU) 1306/2013 en 1307/2013 van het Europees Parlement en de Raad van 17 december 2013 inzake financiering, beheer en monitoring van het gemeenschappelijk landbouwbeleid (PB EU L 347/549 van toepassing is op de uitvoering van deze verordening;</text:p>
              <text:p text:style-name="al">Overwegende dat Verordening (EU) nr. 1307/2013 van het Europees Parlement en de Raad van 17 december 2013 tot vaststelling van voorschriften voor rechtstreekse betaling aan landbouwers in het kader van de steunregelingen van het gemeenschappelijk landbouwbeleid (PB EU L 347/608) van toepassing is op de uitvoering van deze verordening; </text:p>
              <text:p text:style-name="al">Overwegende dat de Subsidieverordening Natuur- en Landschapsbeheer Limburg in 2012 van kracht is geworden;</text:p>
              <text:p text:style-name="al">Overwegende dat in de genoemde regeling nog enkele technische wijzigingen dienen te worden aangebracht om knelpunten in de uitvoering te voorkomen;</text:p>
              <text:p text:style-name="al">Maken ter voldoening aan het bepaalde in de Provinciewet en het Delegatiebesluit van 26 september 2014 bekend dat zij in hun vergadering van 8 november 2016 gewijzigd hebben vastgesteld: </text:p>
              <text:p text:style-name="al"/>
              <text:p text:style-name="al">
              <text:span text:style-name="nadrukvet">Subsidieverordening Natuur- en Landschapsbeheer Limburg </text:span>
            </text:p>
              <text:p text:style-name="al"/>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1</text:span> (begripsbepalingen)</text:p>
              <text:p text:style-name="al">In deze verordening wordt verstaan onder:</text:p>
              <text:list text:style-name="id1-3-2-2-1-3-3">
                <text:list-item text:style-override="id1-3-2-2-1-3-3-1">
                  <text:number>a.</text:number>
                  <text:p text:style-name="al">agrarisch beheerpakket: in bijlage 3, onderdeel B.1, beschreven pakket, zoals nader beschreven in de Index Natuur en Landschap, alsmede in bijlage 3, onderdeel B.2, beschreven pakket zoals nader omschreven in dat onderdeel;</text:p>
                </text:list-item>
                <text:list-item text:style-override="id1-3-2-2-1-3-3-2">
                  <text:number>b.</text:number>
                  <text:p text:style-name="al">agrarisch beheertype: in bijlage 3, onderdeel A, tweede kolom, opgenomen beschrijving van een groep agrarische beheerpakketten die eenzelfde doel hebben;</text:p>
                </text:list-item>
                <text:list-item text:style-override="id1-3-2-2-1-3-3-3">
                  <text:number>c.</text:number>
                  <text:p text:style-name="al">agrarische natuurvereniging: rechtspersoon die zich krachtens haar statuten richt op de ondersteuning en stimulering van agrarisch natuurbeheer;</text:p>
                </text:list-item>
                <text:list-item text:style-override="id1-3-2-2-1-3-3-4">
                  <text:number>d.</text:number>
                  <text:p text:style-name="al">begunstigde: potentiële subsidieontvanger;</text:p>
                </text:list-item>
                <text:list-item text:style-override="id1-3-2-2-1-3-3-5">
                  <text:number>e.</text:number>
                  <text:p text:style-name="al">beheereenheid: aaneengesloten oppervlakte landbouwgrond waarop een agrarisch beheerpakket wordt of gaat worden uitgevoerd;</text:p>
                </text:list-item>
                <text:list-item text:style-override="id1-3-2-2-1-3-3-6">
                  <text:number>f.</text:number>
                  <text:p text:style-name="al">beheerjaar: periode van 365 dagen, dan wel van 366 dagen indien binnen die periode de datum 29 februari valt;</text:p>
                </text:list-item>
                <text:list-item text:style-override="id1-3-2-2-1-3-3-7">
                  <text:number>g.</text:number>
                  <text:p text:style-name="al">beheerpakket landschap: in bijlage 6, onderdeel B.1, tweede kolom, beschreven pakket zoals nader beschreven in de Index Natuur en Landschap, alsmede in bijlage 6, onderdeel B.2, tweede kolom beschreven pakket zoals nader beschreven in dat onderdeel, welke niet worden uitgevoerd op een natuurterrein;</text:p>
                </text:list-item>
                <text:list-item text:style-override="id1-3-2-2-1-3-3-8">
                  <text:number>h.</text:number>
                  <text:p text:style-name="al">collectief agrarisch natuurbeheer: agrarisch natuurbeheer waarover op grond van artikel 2.1, vierde lid, in het natuurbeheerplan nadere voorschriften zijn opgenomen;</text:p>
                </text:list-item>
                <text:list-item text:style-override="id1-3-2-2-1-3-3-9">
                  <text:number>i.</text:number>
                  <text:p text:style-name="al">collectief beheerplan: plan inzake de coördinatie en afstemming van collectief agrarisch natuurbeheer of collectief landschapsbeheer, opgesteld door een gebiedscoördinator;</text:p>
                </text:list-item>
                <text:list-item text:style-override="id1-3-2-2-1-3-3-10">
                  <text:number>j.</text:number>
                  <text:p text:style-name="al">collectief landschapsbeheer: landschapsbeheer buiten natuurterreinen waarover op grond van artikel 2.1, vierde lid, in het natuurbeheerplan nadere voorschriften zijn opgenomen;</text:p>
                </text:list-item>
                <text:list-item text:style-override="id1-3-2-2-1-3-3-11">
                  <text:number>k.</text:number>
                  <text:p text:style-name="al">gebiedscoördinator: rechtspersoon die collectief agrarisch natuurbeheer of collectief landschapsbeheer coördineert en beschikt over een geldig certificaat coördinatie agrarisch natuurbeheer, afgegeven overeenkomstig paragraaf 8.1;</text:p>
                </text:list-item>
                <text:list-item text:style-override="id1-3-2-2-1-3-3-12">
                  <text:number>l.</text:number>
                  <text:p text:style-name="al">gecertificeerde begunstigde: begunstigde als bedoeld in de artikelen 3.1.3, eerste lid, of 5.1.2.1, eerste lid, die beschikt over een overeenkomstig paragraaf 8.1 afgegeven geldig certificaat natuurbeheer of certificaat samenwerkingsverband natuurbeheer;</text:p>
                </text:list-item>
                <text:list-item text:style-override="id1-3-2-2-1-3-3-13">
                  <text:number>m.</text:number>
                  <text:p text:style-name="al">landbouwactiviteit: activiteit als bedoeld in artikel 2, onderdeel c, van Verordening (EG) nr. 73/2009 van de Raad van de Europese Unie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en (EG) nr. 1290/2005, (EG) nr. 247/2006, (EG) nr. 378/2007 en tot intrekking van Verordening (EG) nr. 1782/2003 (PbEU L 30);</text:p>
                </text:list-item>
                <text:list-item text:style-override="id1-3-2-2-1-3-3-14">
                  <text:number>n.</text:number>
                  <text:p text:style-name="al">landbouwer: natuurlijke persoon of rechtspersoon die, dan wel een samenwerkingsverband van natuurlijke personen of rechtspersonen dat, een landbouwactiviteit uitoefent;</text:p>
                </text:list-item>
                <text:list-item text:style-override="id1-3-2-2-1-3-3-15">
                  <text:number>o.</text:number>
                  <text:p text:style-name="al">landbouwgrond: binnen de provincie gelegen stuk grond waarop een landbouwactiviteit wordt uitgevoerd, niet zijnde gronden als bedoeld in onderdeel v, andere gronden met als hoofdfunctie natuur of gronden als bedoeld in artikel 5a van de Beleidsregels Regeling GLB-inkomenssteun 2006 van de minister van Economische Zaken;</text:p>
                </text:list-item>
                <text:list-item text:style-override="id1-3-2-2-1-3-3-16">
                  <text:number>p.</text:number>
                  <text:p text:style-name="al">landschapsbeheertype: in de eerste kolom van de onderdelen A.1 en B.1 van bijlage 6 opgenomen soort landschap zoals nader beschreven in de Index Natuur en Landschap, alsmede in de eerste kolom van de onderdelen A.2 en B.2 van bijlage 6 opgenomen soort landschap zoals nader omschreven in die onderdelen;</text:p>
                </text:list-item>
                <text:list-item text:style-override="id1-3-2-2-1-3-3-17">
                  <text:number>q.</text:number>
                  <text:p text:style-name="al">landschapselement: in bijlage 6, onderdeel A.1, tweede kolom beschreven element zoals nader beschreven in de Index Natuur en Landschap, alsmede in bijlage 6, onderdeel A.2, tweede kolom beschreven element zoals nader beschreven in dat onderdeel, welke in stand gehouden wordt op een natuurterrein;</text:p>
                </text:list-item>
                <text:list-item text:style-override="id1-3-2-2-1-3-3-18">
                  <text:number>r.</text:number>
                  <text:p text:style-name="al">minister: de minister van Economische Zaken;</text:p>
                </text:list-item>
                <text:list-item text:style-override="id1-3-2-2-1-3-3-19">
                  <text:number>s.</text:number>
                  <text:p text:style-name="al">monitoringsprogramma: een door Gedeputeerde Staten vastgesteld meerjarig programma waarin GS beschrijft hoe in de informatievoorziening voor het natuurdomein wordt voorzien.</text:p>
                </text:list-item>
                <text:list-item text:style-override="id1-3-2-2-1-3-3-20">
                  <text:number>t.</text:number>
                  <text:p text:style-name="al">natuurbeheerplan: plan als bedoeld in artikel 2.1;</text:p>
                </text:list-item>
                <text:list-item text:style-override="id1-3-2-2-1-3-3-21">
                  <text:number>u.</text:number>
                  <text:p text:style-name="al">natuurbeheertype: in bijlage 1, tweede kolom, opgenomen soort natuur zoals nader beschreven in de Index Natuur en Landschap;</text:p>
                </text:list-item>
                <text:list-item text:style-override="id1-3-2-2-1-3-3-22">
                  <text:number>v.</text:number>
                  <text:p text:style-name="al">natuurterrein: binnen de provincie gelegen grond met als hoofdfunctie natuur, die ingevolge artikel 2.1, tweede lid, onderdeel a, is begrensd, alsmede gronden waarvoor een subsidie functieverandering is verstrekt als bedoeld in de Subsidieregeling kwaliteitsimpuls natuur en landschap provincie Limburg;</text:p>
                </text:list-item>
                <text:list-item text:style-override="id1-3-2-2-1-3-3-23">
                  <text:number>w.</text:number>
                  <text:p text:style-name="al">peildatum: 15 mei;</text:p>
                </text:list-item>
                <text:list-item text:style-override="id1-3-2-2-1-3-3-24">
                  <text:number>x.</text:number>
                  <text:p text:style-name="al">plattelandsontwikkelingsprogramma 2007-2013: Nederlands plattelandsontwikkelingsprogramma als bedoeld in artikel 15 van Verordening (EG) nr. 1698/2005;</text:p>
                </text:list-item>
                <text:list-item text:style-override="id1-3-2-2-1-3-3-25">
                  <text:number>y.</text:number>
                  <text:p text:style-name="al">probleemgebied: gebied met een natuurlijke handicap als bedoeld in artikel 36, onderdeel a, onder ii, van Verordening (EG) nr. 1698/2005, dat als zodanig is aangemerkt in het plattelandsontwikkelingsprogramma 2007-2013;</text:p>
                </text:list-item>
                <text:list-item text:style-override="id1-3-2-2-1-3-3-26">
                  <text:number>z.</text:number>
                  <text:p text:style-name="al">probleemgebiedensubsidie: subsidie voor de uitoefening van landbouwactiviteiten op landbouwgrond in een probleemgebied;</text:p>
                </text:list-item>
                <text:list-item text:style-override="id1-3-2-2-1-3-3-27">
                  <text:number>aa.</text:number>
                  <text:p text:style-name="al">recreatiepakket: in bijlage 2 beschreven pakket bestaande uit verplichtingen inzake het mogelijk maken van recreatief gebruik van natuurterreinen;</text:p>
                </text:list-item>
                <text:list-item text:style-override="id1-3-2-2-1-3-3-28">
                  <text:number>bb.</text:number>
                  <text:p text:style-name="al">subsidie agrarisch natuurbeheer: subsidie voor het uitvoeren van een agrarisch beheerpakket op landbouwgrond;</text:p>
                </text:list-item>
                <text:list-item text:style-override="id1-3-2-2-1-3-3-29">
                  <text:number>cc.</text:number>
                  <text:p text:style-name="al">subsidie landschapsbeheer: subsidie als bedoeld in artikel 5.1.1.1, eerste lid;</text:p>
                </text:list-item>
                <text:list-item text:style-override="id1-3-2-2-1-3-3-30">
                  <text:number>dd.</text:number>
                  <text:p text:style-name="al">subsidie natuurbeheer: subsidie voor het instandhouden van een op een natuurterrein aanwezig natuurbeheertype;</text:p>
                </text:list-item>
                <text:list-item text:style-override="id1-3-2-2-1-3-3-31">
                  <text:number>ee.</text:number>
                  <text:p text:style-name="al">subsidie organisatiekosten: subsidie voor de organisatie van activiteiten die zijn gericht op de ondersteuning en stimulering van agrarisch natuurbeheer;</text:p>
                </text:list-item>
                <text:list-item text:style-override="id1-3-2-2-1-3-3-32">
                  <text:number>ff.</text:number>
                  <text:p text:style-name="al">Verordening (EG) nr. 1698/2005: Verordening (EG) nr. 1698/2005 van de Raad van de Europese Unie van 20 september 2005 inzake steun voor plattelandsontwikkeling in het Europees Landbouwfonds voor Plattelandsontwikkeling (ELFPO) (PbEU L 277);</text:p>
                </text:list-item>
                <text:list-item text:style-override="id1-3-2-2-1-3-3-33">
                  <text:number>gg.</text:number>
                  <text:p text:style-name="al">Verordening (EG) nr. 1974/2006: Verordening (EG) nr. 1974/2006 van de Europese Commissie van 15 december 2006 tot vaststelling van uitvoeringsbepalingen van Verordening (EG) nr. 1698/2005 van de Raad inzake steun voor plattelandsontwikkeling uit het Europees Landbouwfonds voor Plattelandsontwikkeling (ELFPO) (PbEU L 368);</text:p>
                </text:list-item>
                <text:list-item text:style-override="id1-3-2-2-1-3-3-34">
                  <text:number>hh.</text:number>
                  <text:p text:style-name="al">Verordening (EG) nr. 1975/2006: Verordening (EG) nr. 1975/2006 van de Europese Commissie van 7 december 2006 houdende uitvoeringsbepalingen van Verordening (EG) nr. 1698/2005 van de Raad met betrekking tot de toepassing van controleprocedures en van de randvoorwaarden in het kader van de steunmaatregelen voor plattelandsontwikkeling (PbEU L 368).</text:p>
                </text:list-item>
                <text:list-item text:style-override="id1-3-2-2-1-3-3-35">
                  <text:number>ii.</text:number>
                  <text:p text:style-name="al">Verordening (EG) nr. 1122/2009: Verordening (EG) nr. 1122/2009 van de Europese Commissie van 30 november 2009 tot vaststelling van bepalingen ter uitvoering van Verordening (EG) nr. 73/2009 van de Raad wat betreft de randvoorwaarden, de modulatie en het geïntegreerd beheers- en controlesysteem in het kader van de bij die verordening ingestelde regelingen inzake rechtstreekse steunverlening aan landbouwers en ter uitvoering van Verordening (EG) nr. 1234/2007 van de Raad wat betreft de randvoorwaarden in het kader van de steunregeling voor de wijnsector.</text:p>
                </text:list-item>
              </text:list>
            </text:section>
            <text:section text:name="artikel_id1-3-2-2-1-4" text:style-name="artikel">
              <text:p text:style-name="artikel_kop_titel"><text:span text:style-name="artikel_kop_label">Artikel</text:span> <text:span text:style-name="artikel_kop_nr">1.2</text:span> (verhouding provinciaal subsidiekader)</text:p>
              <text:p text:style-name="al">Voor provincies die de verordening door PS laten vaststellen:</text:p>
              <text:p text:style-name="al">Op subsidies die worden verstrekt op grond van deze verordening is {citeertitel provinciaal algemeen subsidiekader} niet van toepassing. </text:p>
              <text:p text:style-name="al">Voor provincies die de verordening door GS laten vaststellen:</text:p>
              <text:p text:style-name="al">Artikel is niet van toepassing, maar wel zorgen dat inhoud van hk 1 van toepassing is zodat één landelijk uniform kader ontstaat. Let wel: geen hardheidsclausule.</text:p>
            </text:section>
            <text:section text:name="artikel_id1-3-2-2-1-5" text:style-name="artikel">
              <text:p text:style-name="artikel_kop_titel"><text:span text:style-name="artikel_kop_label">Artikel</text:span> <text:span text:style-name="artikel_kop_nr">1.3</text:span> (subsidieplafond en openstelling)</text:p>
              <text:list text:style-name="id1-3-2-2-1-5-2">
                <text:list-item text:style-override="id1-3-2-2-1-5-2">
                  <text:number>1.</text:number>
                  <text:p text:style-name="al">Op grond van deze verordening kan uitsluitend subsidie worden verstrekt als Gedeputeerde Staten de mogelijkheid tot het doen van een aanvraag hebben opengesteld door vaststelling van een subsidieplafond en van een openstellingsperiode voor de indiening van de aanvraag.</text:p>
                </text:list-item>
                <text:list-item text:style-override="id1-3-2-2-1-5-3">
                  <text:number>2.</text:number>
                  <text:p text:style-name="al">Gedeputeerde Staten kunnen verschillende subsidieplafonds vaststellen voor de verschillende subsidies, toeslagen, natuurbeheertypen, agrarische beheertypen, landschapsbeheertypen, agrarische beheerpakketten, beheerpakketten landschap, categorieën van begunstigden of gebieden.</text:p>
                </text:list-item>
                <text:list-item text:style-override="id1-3-2-2-1-5-4">
                  <text:number>3.</text:number>
                  <text:p text:style-name="al">Onverminderd het tweede lid stellen Gedeputeerde Staten in elk geval afzonderlijke subsidieplafonds vast ten behoeve van aanvragen tot verlening van:</text:p>
                  <text:list text:style-name="id1-3-2-2-1-5-4-3">
                    <text:list-item text:style-override="id1-3-2-2-1-5-4-3-1">
                      <text:number>a.</text:number>
                      <text:p text:style-name="al">een subsidie agrarisch natuurbeheer in het kader van collectief agrarisch natuurbeheer, én</text:p>
                    </text:list-item>
                    <text:list-item text:style-override="id1-3-2-2-1-5-4-3-2">
                      <text:number>b.</text:number>
                      <text:p text:style-name="al">een subsidie landschapsbeheer in het kader van collectief landschapsbeheer.</text:p>
                    </text:list-item>
                  </text:list>
                </text:list-item>
                <text:list-item text:style-override="id1-3-2-2-1-5-5">
                  <text:number>4.</text:number>
                  <text:p text:style-name="al">Gedeputeerde Staten maken uiterlijk zes weken voor aanvang van de openstellingsperiode een besluit als bedoeld in dit artikel bekend in het Provinciaal Blad.</text:p>
                </text:list-item>
              </text:list>
            </text:section>
            <text:section text:name="artikel_id1-3-2-2-1-6" text:style-name="artikel">
              <text:p text:style-name="artikel_kop_titel"><text:span text:style-name="artikel_kop_label">Artikel</text:span> <text:span text:style-name="artikel_kop_nr">1.4</text:span> (rangschikking: volgorde van ontvangst)</text:p>
              <text:list text:style-name="id1-3-2-2-1-6-2">
                <text:list-item text:style-override="id1-3-2-2-1-6-2">
                  <text:number>1.</text:number>
                  <text:p text:style-name="al">Gedeputeerde Staten rangschikken aanvragen tot subsidieverlening die in eenzelfde openstellingsperiode zijn ingediend per subsidieplafond in volgorde van ontvangst, waarbij aanvragen met dezelfde ontvangstdatum worden gerangschikt door loting voor zover op die datum het subsidieplafond wordt overschreden.</text:p>
                </text:list-item>
                <text:list-item text:style-override="id1-3-2-2-1-6-3">
                  <text:number>2.</text:number>
                  <text:p text:style-name="al">Volgens de rangschikking, bedoeld in het eerste lid, komt de hoogst gerangschikte aanvraag het eerst voor subsidie in aanmerking.</text:p>
                </text:list-item>
                <text:list-item text:style-override="id1-3-2-2-1-6-4">
                  <text:number>3.</text:number>
                  <text:p text:style-name="al">Als een aanvraag naar het oordeel van Gedeputeerde Staten onvolledig is, wordt de aanvraag voor de toepassing van het eerste lid geacht te zijn ontvangen op de datum die wordt bepaald door de datum waarop de onvolledige aanvraag is ingediend te vermeerderen met de periode, gelegen tussen de dag dat de begunstigde op grond van artikel 4:5 van de Algemene wet bestuursrecht op de hoogte is gesteld van de onvolledigheid van de aanvraag en de dag waarop Gedeputeerde Staten de ontbrekende gegevens en bescheiden hebben ontvangen.</text:p>
                </text:list-item>
              </text:list>
            </text:section>
            <text:section text:name="artikel_id1-3-2-2-1-7" text:style-name="artikel">
              <text:p text:style-name="artikel_kop_titel"><text:span text:style-name="artikel_kop_label">Artikel</text:span> <text:span text:style-name="artikel_kop_nr">1.5</text:span> (indiening aanvraag)</text:p>
              <text:list text:style-name="id1-3-2-2-1-7-2">
                <text:list-item text:style-override="id1-3-2-2-1-7-2">
                  <text:number>1.</text:number>
                  <text:p text:style-name="al">Aanvragen tot subsidieverlening, wijziging of intrekking van een subsidieverlening, subsidievaststelling, ontheffing van subsidieverplichtingen, voorschotverlening of goedkeuring worden ingediend met gebruikmaking van een daartoe door of vanwege Gedeputeerde Staten vastgesteld formulier.</text:p>
                </text:list-item>
                <text:list-item text:style-override="id1-3-2-2-1-7-3">
                  <text:number>2.</text:number>
                  <text:p text:style-name="al">Door of namens Gedeputeerde Staten kan een aanvraagformulier worden vastgesteld ten behoeve van aanvragen tot certificering als bedoeld in artikel 8.1.1, eerste lid.</text:p>
                </text:list-item>
                <text:list-item text:style-override="id1-3-2-2-1-7-4">
                  <text:number>3.</text:number>
                  <text:p text:style-name="al">Gedeputeerde Staten kunnen:</text:p>
                  <text:list text:style-name="id1-3-2-2-1-7-4-3">
                    <text:list-item text:style-override="id1-3-2-2-1-7-4-3-1">
                      <text:number>a.</text:number>
                      <text:p text:style-name="al">nadere eisen stellen aan de elektronische indiening van een aanvraag als bedoeld in het eerste lid;</text:p>
                    </text:list-item>
                    <text:list-item text:style-override="id1-3-2-2-1-7-4-3-2">
                      <text:number>b.</text:number>
                      <text:p text:style-name="al">nadere technische specificaties vaststellen waaraan de kaarten moeten voldoen die overeenkomstig de onderhavige verordening bij de aanvraag gevoegd dienen te worden.</text:p>
                    </text:list-item>
                  </text:list>
                </text:list-item>
                <text:list-item text:style-override="id1-3-2-2-1-7-5">
                  <text:number>4.</text:number>
                  <text:p text:style-name="al">Als een aanvraag wordt ingediend door een gemachtigde, gaat de aanvraag vergezeld van een bewijs van machtiging.</text:p>
                </text:list-item>
              </text:list>
            </text:section>
            <text:section text:name="artikel_id1-3-2-2-1-8" text:style-name="artikel">
              <text:p text:style-name="artikel_kop_titel"><text:span text:style-name="artikel_kop_label">Artikel</text:span> <text:span text:style-name="artikel_kop_nr">1.6</text:span> (beslistermijn)</text:p>
              <text:list text:style-name="id1-3-2-2-1-8-2">
                <text:list-item text:style-override="id1-3-2-2-1-8-2">
                  <text:number>1.</text:number>
                  <text:p text:style-name="al">Gedeputeerde Staten beslissen binnen tien weken op een aanvraag. De beslissing kan éénmaal met ten hoogste tien weken worden verdaagd.</text:p>
                </text:list-item>
                <text:list-item text:style-override="id1-3-2-2-1-8-3">
                  <text:number>2.</text:number>
                  <text:p text:style-name="al">In afwijking van het eerste lid beslissen Gedeputeerde Staten:</text:p>
                  <text:list text:style-name="id1-3-2-2-1-8-3-3">
                    <text:list-item text:style-override="id1-3-2-2-1-8-3-3-1">
                      <text:number>a.</text:number>
                      <text:p text:style-name="al">binnen tien weken na afloop van een kalender- onderscheidenlijk beheerjaar op aanvragen als bedoeld in de artikelen 4.1.1.6, tweede lid, 4.1.2.4, 4.2.4, 5.1.3.3, tweede lid, en 7.3, waarbij de beslissing éénmaal met ten hoogste tien weken kan worden verdaagd;</text:p>
                    </text:list-item>
                    <text:list-item text:style-override="id1-3-2-2-1-8-3-3-2">
                      <text:number>b.</text:number>
                      <text:p text:style-name="al">uiterlijk op 15 maart op aanvragen als bedoeld in artikel 9.1;</text:p>
                    </text:list-item>
                    <text:list-item text:style-override="id1-3-2-2-1-8-3-3-3">
                      <text:number>c.</text:number>
                      <text:p text:style-name="al">op aanvragen als bedoeld in artikel 8.1.1 binnen tien weken, volgend op de dag waarop de begunstigde voldoet aan de voorwaarden, bedoeld in artikel 8.1.3, waarbij de beslissing éénmaal met ten hoogste tien weken kan worden verdaagd.</text:p>
                    </text:list-item>
                  </text:list>
                </text:list-item>
              </text:list>
            </text:section>
            <text:section text:name="artikel_id1-3-2-2-1-9" text:style-name="artikel">
              <text:p text:style-name="artikel_kop_titel"><text:span text:style-name="artikel_kop_label">Artikel</text:span> <text:span text:style-name="artikel_kop_nr">1.7</text:span> (bewaren subsidiedocumenten)</text:p>
              <text:p text:style-name="al">Een ontvanger van een subsidie bewaart alle documenten inzake een door hem op grond van deze verordening verstrekte subsidie gedurende een periode van ten minste vijf jaar nadat de betreffende subsidie geheel is vastgesteld.</text:p>
            </text:section>
            <text:section text:name="artikel_id1-3-2-2-1-10" text:style-name="artikel">
              <text:p text:style-name="artikel_kop_titel"><text:span text:style-name="artikel_kop_label">Artikel</text:span> <text:span text:style-name="artikel_kop_nr">1.8</text:span> (minimale hoogte subsidie)</text:p>
              <text:list text:style-name="id1-3-2-2-1-10-2">
                <text:list-item text:style-override="id1-3-2-2-1-10-2">
                  <text:number>1.</text:number>
                  <text:p text:style-name="al">Geen subsidie wordt toegekend als het voorschot dat op grond van de betreffende aanvraag over het eerste kalender- onderscheidenlijk beheerjaar zou kunnen worden verstrekt minder dan €200,- bedraagt.</text:p>
                </text:list-item>
                <text:list-item text:style-override="id1-3-2-2-1-10-3">
                  <text:number>2.</text:number>
                  <text:p text:style-name="al">Een probleemgebiedensubsidie wordt niet verstrekt indien het bedrag dat op grond van de betreffende aanvraag zou kunnen worden verstrekt minder dan € 200,- bedraagt.</text:p>
                </text:list-item>
              </text:list>
            </text:section>
            <text:section text:name="artikel_id1-3-2-2-1-11" text:style-name="artikel">
              <text:p text:style-name="artikel_kop_titel"><text:span text:style-name="artikel_kop_label">Artikel</text:span> <text:span text:style-name="artikel_kop_nr">1.9</text:span> (uitsluitingen begunstigden)</text:p>
              <text:list text:style-name="id1-3-2-2-1-11-2">
                <text:list-item text:style-override="id1-3-2-2-1-11-2">
                  <text:number>1.</text:number>
                  <text:p text:style-name="al">Een subsidie ingevolge deze verordening wordt niet verstrekt aan:</text:p>
                  <text:list text:style-name="id1-3-2-2-1-11-2-3">
                    <text:list-item text:style-override="id1-3-2-2-1-11-2-3-1">
                      <text:number>a.</text:number>
                      <text:p text:style-name="al">publiekrechtelijke rechtspersonen, met uitzondering van Staatsbosbeheer;</text:p>
                    </text:list-item>
                    <text:list-item text:style-override="id1-3-2-2-1-11-2-3-2">
                      <text:number>b.</text:number>
                      <text:p text:style-name="al">rechtspersonen die waterwinning als doelstelling hebben;</text:p>
                    </text:list-item>
                    <text:list-item text:style-override="id1-3-2-2-1-11-2-3-3">
                      <text:number>c.</text:number>
                      <text:p text:style-name="al">privaatrechtelijke rechtspersonen die kennelijk zijn opgericht ten behoeve van het beheer van grond of water, waarvan de eigendom geheel of gedeeltelijk berust bij de rechtspersonen, bedoeld in de onderdelen a en b;</text:p>
                    </text:list-item>
                    <text:list-item text:style-override="id1-3-2-2-1-11-2-3-4">
                      <text:number>d.</text:number>
                      <text:p text:style-name="al">begunstigden ter voldoening aan verplichtingen die op grond van enig ander wettelijk voorschrift zijn voorgeschreven;</text:p>
                    </text:list-item>
                    <text:list-item text:style-override="id1-3-2-2-1-11-2-3-5">
                      <text:number>e.</text:number>
                      <text:p text:style-name="al">begunstigden die zijn aan te merken als een bedrijf in moeilijkheden als bedoeld in de Communautaire richtsnoeren inzake staatssteun voor reddings-en herstructureringssteun aan ondernemingen in moeilijkheden (PbEU 2004/C 244/02).</text:p>
                    </text:list-item>
                  </text:list>
                </text:list-item>
                <text:list-item text:style-override="id1-3-2-2-1-11-3">
                  <text:number>2.</text:number>
                  <text:p text:style-name="al">Een subsidie natuurbeheer ingevolge deze verordening wordt niet verstrekt aan begunstigden die het natuurterrein, anders dan als gevolg van een inrichtingsplan als bedoeld in de Wet inrichting landelijk gebied, hebben verkregen van een gemeente, een samenwerkingsverband als bedoeld in de Wet gemeenschappelijke regelingen waaraan in meerderheid gemeenten deelnemen, het Rijksvastgoed- en ontwikkelbedrijf van het ministerie van Financiën, een waterschap of een waterleidingsmaatschappij.</text:p>
                </text:list-item>
                <text:list-item text:style-override="id1-3-2-2-1-11-4">
                  <text:number>3.</text:number>
                  <text:p text:style-name="al">In afwijking van het eerste en tweede lid, en behoudens het bepaalde in het vierde en vijfde lid, kan een subsidie natuurbeheer ingevolge deze verordening worden verstrekt aan gemeenten, samenwerkingsverbanden als bedoeld in de Wet gemeenschappelijke regelingen waaraan in meerderheid gemeenten deelnemen, of begunstigden als bedoeld in het tweede lid, voor zover dit in overeenstemming is met de kaart, bedoeld in artikel 2.1, tweede lid, en de toepasselijke bepalingen van de onderhavige verordening.</text:p>
                </text:list-item>
                <text:list-item text:style-override="id1-3-2-2-1-11-5">
                  <text:number>4.</text:number>
                  <text:p text:style-name="al">Gemeenten en samenwerkingsverbanden als bedoeld in de Wet gemeenschappelijke regelingen waaraan in meerderheid gemeenten deelnemen komen slechts in aanmerking voor een subsidie natuurbeheer voor zover dezen voor het natuurterrein waarvoor subsidie wordt aangevraagd:</text:p>
                  <text:list text:style-name="id1-3-2-2-1-11-5-3">
                    <text:list-item text:style-override="id1-3-2-2-1-11-5-3-1">
                      <text:number>a.</text:number>
                      <text:p text:style-name="al">subsidie ontvangen op basis van de Subsidieregeling natuurbeheer 2000 van de minister of de Subsidieregeling natuurbeheer provincie Limburg, waarbij</text:p>
                    </text:list-item>
                    <text:list-item text:style-override="id1-3-2-2-1-11-5-3-2">
                      <text:number>b.</text:number>
                      <text:p text:style-name="al">de periode waarvoor de in onderdeel a bedoelde subsidie wordt verstrekt op of na 31 december 2010 eindigt, én</text:p>
                    </text:list-item>
                    <text:list-item text:style-override="id1-3-2-2-1-11-5-3-3">
                      <text:number>c.</text:number>
                      <text:p text:style-name="al">de subsidie natuurbeheer die op grond van de onderhavige verordening kan worden verstrekt niet later ingaat dan 1 januari van het kalenderjaar, volgend op het jaar waarin de in onderdeel a bedoelde subsidie eindigt.</text:p>
                    </text:list-item>
                  </text:list>
                </text:list-item>
                <text:list-item text:style-override="id1-3-2-2-1-11-6">
                  <text:number>5.</text:number>
                  <text:p text:style-name="al">Een subsidie natuurbeheer die aan begunstigden als bedoeld in het vierde lid wordt verstrekt kan niet vermeerderd worden met de in artikel 3.1.1, tweede lid, bedoelde vergoeding voor de instandhouding van het recreatiepakket.</text:p>
                </text:list-item>
              </text:list>
            </text:section>
            <text:section text:name="artikel_id1-3-2-2-1-12" text:style-name="artikel">
              <text:p text:style-name="artikel_kop_titel"><text:span text:style-name="artikel_kop_label">Artikel</text:span> <text:span text:style-name="artikel_kop_nr">1.10</text:span> (anti-cumulatie)</text:p>
              <text:p text:style-name="al">Als voor de activiteit waarvoor subsidie wordt aangevraagd subsidie is verstrekt door Gedeputeerde Staten op grond van een andere regeling of door andere overheden, waardoor het totaal aan subsidie voor de betreffende activiteit meer bedraagt dan:</text:p>
              <text:list text:style-name="id1-3-2-2-1-12-3">
                <text:list-item text:style-override="id1-3-2-2-1-12-3-1">
                  <text:number>a.</text:number>
                  <text:p text:style-name="al">de werkelijke kosten die de activiteiten met zich brengen;</text:p>
                </text:list-item>
                <text:list-item text:style-override="id1-3-2-2-1-12-3-2">
                  <text:number>b.</text:number>
                  <text:p text:style-name="al">de maximale vergoeding die op grond van Europese voorschriften mag worden gegeven, of</text:p>
                </text:list-item>
                <text:list-item text:style-override="id1-3-2-2-1-12-3-3">
                  <text:number>c.</text:number>
                  <text:p text:style-name="al">de maximale vergoeding die op grond van het plattelandsontwikkelingsprogramma 2007-2013 mag worden gegeven, wordt de subsidie op grond van deze verordening zoveel lager verstrekt als noodzakelijk is om betaling boven de werkelijke kosten dan wel de hiervoor bedoelde maxima te voorkomen.</text:p>
                </text:list-item>
              </text:list>
            </text:section>
            <text:section text:name="artikel_id1-3-2-2-1-13" text:style-name="artikel">
              <text:p text:style-name="artikel_kop_titel"><text:span text:style-name="artikel_kop_label">Artikel</text:span> <text:span text:style-name="artikel_kop_nr">1.11</text:span> (communautaire richtsnoeren en staatssteun)</text:p>
              <text:list text:style-name="id1-3-2-2-1-13-2">
                <text:list-item text:style-override="id1-3-2-2-1-13-2-1">
                  <text:number>1.</text:number>
                  <text:p text:style-name="al">Subsidies als bedoeld in:</text:p>
                  <text:list text:style-name="id1-3-2-2-1-13-2-1-3">
                    <text:list-item text:style-override="id1-3-2-2-1-13-2-1-3-1">
                      <text:number>a.</text:number>
                      <text:p text:style-name="al">hoofdstuk 3, voor zover de subsidie wordt verstrekt voor de instandhouding van één of meerder natuurbeheertypen met de aanduidingen N14.01 tot en met N17.04, als bedoeld in bijlage 1, tweede kolom;</text:p>
                    </text:list-item>
                    <text:list-item text:style-override="id1-3-2-2-1-13-2-1-3-2">
                      <text:number>b.</text:number>
                      <text:p text:style-name="al">paragraaf 4.1, voor zover de subsidie wordt verstrekt voor de uitvoering van één of meerdere agrarische beheerpakketten als bedoeld in bijlage 3, onderdeel B.2, en</text:p>
                    </text:list-item>
                    <text:list-item text:style-override="id1-3-2-2-1-13-2-1-3-3">
                      <text:number>c.</text:number>
                      <text:p text:style-name="al">hoofdstuk 6</text:p>
                    </text:list-item>
                  </text:list>
                </text:list-item>
              </text:list>
              <text:p text:style-name="al">worden slechts verstrekt voor zover die verstrekking geschiedt in overeenstemming met de beschikking van de Europese Commissie van 31 januari 2011 met kenmerk C(2011)581.</text:p>
              <text:list text:style-name="id1-3-2-2-1-13-4">
                <text:list-item text:style-override="id1-3-2-2-1-13-4-1">
                  <text:number>2.</text:number>
                  <text:p text:style-name="al">Subsidies als bedoeld in:</text:p>
                  <text:list text:style-name="id1-3-2-2-1-13-4-1-3">
                    <text:list-item text:style-override="id1-3-2-2-1-13-4-1-3-1">
                      <text:number>a.</text:number>
                      <text:p text:style-name="al">hoofdstuk 3, voor zover de subsidie wordt verstrekt voor de instandhouding van één of meer natuurbeheertypen met de aanduidingen N01.01 tot en met N13.02, als bedoeld in bijlage 1, tweede kolom, en</text:p>
                    </text:list-item>
                    <text:list-item text:style-override="id1-3-2-2-1-13-4-1-3-2">
                      <text:number>b.</text:number>
                      <text:p text:style-name="al">afdeling 5.1.2</text:p>
                    </text:list-item>
                  </text:list>
                </text:list-item>
              </text:list>
              <text:p text:style-name="al">worden slechts verstrekt voor zover die verstrekking geschiedt in overeenstemming met de beschikking van de Europese Commissie van 20 april 2011 met kenmerk C(2011)2631.</text:p>
              <text:list text:style-name="id1-3-2-2-1-13-6">
                <text:list-item text:style-override="id1-3-2-2-1-13-6-1">
                  <text:number>3.</text:number>
                  <text:p text:style-name="al">Aanvragen voor subsidies als bedoeld in het eerste lid kunnen niet worden ingediend na 31 oktober 2017.</text:p>
                </text:list-item>
                <text:list-item text:style-override="id1-3-2-2-1-13-6-2">
                  <text:number>4.</text:number>
                  <text:p text:style-name="al">Aanvragen voor subsidies als bedoeld in het tweede lid kunnen niet worden ingediend na 31 oktober 2017.</text:p>
                </text:list-item>
                <text:list-item text:style-override="id1-3-2-2-1-13-6-3">
                  <text:number>5.</text:number>
                  <text:p text:style-name="al">Kosten voor aanvragen als bedoeld in het eerste en tweede lid zijn slechts subsidiabel indien zij zijn gemaakt nadat de aanvraag om subsidie is ingediend.</text:p>
                </text:list-item>
                <text:list-item text:style-override="id1-3-2-2-1-13-6-4">
                  <text:number>6.</text:number>
                  <text:p text:style-name="al">Voor aanvragen als bedoeld in het eerste en tweede lid die zijn ingediend na 30 juni 2014 gelden de Richtsnoeren van de Europese Unie voor staatssteun in de landbouw- en de bosbouwsector en in plattelandsgebieden 2014-2020 (PbEU 2014/C 204/01).</text:p>
                </text:list-item>
              </text:list>
              <text:p text:style-name="al">Artikel 1.12 vervallen</text:p>
            </text:section>
            <text:p text:style-name="hoofdstuk_bottom"/>
          </text:section>
          <text:section text:name="hoofdstuk_id1-3-2-2-2" text:style-name="hoofdstuk">
            <text:p text:style-name="hoofdstuk_kop"><text:span text:style-name="label">Hoofdstuk</text:span> <text:span text:style-name="nr">2</text:span> Natuurbeheerplan</text:p>
            <text:section text:name="artikel_id1-3-2-2-2-2" text:style-name="artikel">
              <text:p text:style-name="artikel_kop_titel"><text:span text:style-name="artikel_kop_label">Artikel</text:span> <text:span text:style-name="artikel_kop_nr">2.1</text:span> (natuurbeheerplan)</text:p>
              <text:list text:style-name="id1-3-2-2-2-2-2">
                <text:list-item text:style-override="id1-3-2-2-2-2-2">
                  <text:number>1.</text:number>
                  <text:p text:style-name="al">Gedeputeerde Staten stellen een natuurbeheerplan vast.</text:p>
                </text:list-item>
                <text:list-item text:style-override="id1-3-2-2-2-2-3">
                  <text:number>2.</text:number>
                  <text:p text:style-name="al">Als onderdeel van het natuurbeheerplan stellen Gedeputeerde Staten in elk geval een elektronische kaart met een topografische ondergrond vast, waarop is aangeduid:</text:p>
                  <text:list text:style-name="id1-3-2-2-2-2-3-3">
                    <text:list-item text:style-override="id1-3-2-2-2-2-3-3-1">
                      <text:number>a.</text:number>
                      <text:p text:style-name="al">voor welke natuurterreinen een subsidie natuurbeheer kan worden verstrekt en welk natuurbeheertype op deze natuurterreinen in stand kan worden gehouden;</text:p>
                    </text:list-item>
                    <text:list-item text:style-override="id1-3-2-2-2-2-3-3-2">
                      <text:number>b.</text:number>
                      <text:p text:style-name="al">voor welke landbouwgronden een subsidie agrarisch natuurbeheer kan worden verstrekt en tot welke agrarische beheertypen het op die landbouwgrond uit te voeren agrarische beheerpakket dient te behoren;</text:p>
                    </text:list-item>
                    <text:list-item text:style-override="id1-3-2-2-2-2-3-3-3">
                      <text:number>c.</text:number>
                      <text:p text:style-name="al">voor welke landschapsbeheertypen, landschapselementen of beheerpakketten landschap op welke lokatie een subsidie landschapsbeheer kan worden verstrekt, met dien verstande dat ten aanzien van beheerpakketten landschap ook gebieden aangeduid kunnen worden waarbinnen een subsidie landschapsbeheer als bedoeld in artikel 5.1.1.1., eerste lid, onderdeel b, kan worden verstrekt;</text:p>
                    </text:list-item>
                    <text:list-item text:style-override="id1-3-2-2-2-2-3-3-4">
                      <text:number>d.</text:number>
                      <text:p text:style-name="al">voor welke landbouwgronden een probleemgebiedensubsidie kan worden verstrekt;</text:p>
                    </text:list-item>
                  </text:list>
                </text:list-item>
                <text:list-item text:style-override="id1-3-2-2-2-2-4">
                  <text:number>3.</text:number>
                  <text:p text:style-name="al">In het natuurbeheerplan kan tevens worden bepaald:</text:p>
                  <text:list text:style-name="id1-3-2-2-2-2-4-3">
                    <text:list-item text:style-override="id1-3-2-2-2-2-4-3-1">
                      <text:number>a.</text:number>
                      <text:p text:style-name="al">voor welke natuurterreinen, aangewezen overeenkomstig het tweede lid, onderdeel a, subsidieontvangers om de in artikel 3.1.6, derde lid, onderdeel a, genoemde reden zijn vrijgesteld van de verplichting, bedoeld in artikel 3.1.6, eerste lid, onderdeel e;</text:p>
                    </text:list-item>
                    <text:list-item text:style-override="id1-3-2-2-2-2-4-3-2">
                      <text:number>b.</text:number>
                      <text:p text:style-name="al">voor welke natuurterreinen de toeslagen, bedoeld in artikel 3.1.8, tweede lid, kunnen worden verstrekt;</text:p>
                    </text:list-item>
                    <text:list-item text:style-override="id1-3-2-2-2-2-4-3-3">
                      <text:number>c.</text:number>
                      <text:p text:style-name="al">voor welke landbouwgronden of andere gronden met het oog op natuurontwikkeling verwerving als bedoeld in paragraaf 2.3 van de Regeling inrichting landelijk gebied van de minister:</text:p>
                    </text:list-item>
                    <text:list-item text:style-override="id1-3-2-2-2-2-4-3-4">
                      <text:number>i.</text:number>
                      <text:p text:style-name="al">uitsluitend wordt nagestreefd ten behoeve van Staatsbosbeheer of instellingen als bedoeld in artikel 3, eerste lid, van de Regeling subsidies particuliere terreinbeherende natuurbeschermingsorganisaties van de minister, zoals dat artikel tot 1 januari 2008 luidde;</text:p>
                    </text:list-item>
                    <text:list-item text:style-override="id1-3-2-2-2-2-4-3-5">
                      <text:number>ii.</text:number>
                      <text:p text:style-name="al">uitsluitend of mede wordt nagestreefd ten behoeve van anderen dan de instellingen of organisaties, bedoeld onder i.</text:p>
                    </text:list-item>
                    <text:list-item text:style-override="id1-3-2-2-2-2-4-3-6">
                      <text:number>d.</text:number>
                      <text:p text:style-name="al">voor welke landbouwgronden een probleemgebiedensubsidie als bedoeld in artikel 4.2.10 kan worden verstrekt.</text:p>
                    </text:list-item>
                  </text:list>
                </text:list-item>
                <text:list-item text:style-override="id1-3-2-2-2-2-5">
                  <text:number>4.</text:number>
                  <text:p text:style-name="al">In het natuurbeheerplan kan in het kader van collectief agrarisch natuurbeheer of collectief landschapsbeheer tevens worden bepaald:</text:p>
                  <text:list text:style-name="id1-3-2-2-2-2-5-3">
                    <text:list-item text:style-override="id1-3-2-2-2-2-5-3-1">
                      <text:number>a.</text:number>
                      <text:p text:style-name="al">dat voor het uitvoeren van één of meerdere agrarische beheerpakketten of beheerpakketten landschap binnen een in het natuurbeheerplan begrensd gebied alleen subsidie kan worden verstrekt als binnen dat gebied voor ten minste een bepaald aantal hectares subsidie voor die agrarische beheerpakketten of beheerpakketten landschap wordt verstrekt;</text:p>
                    </text:list-item>
                    <text:list-item text:style-override="id1-3-2-2-2-2-5-3-2">
                      <text:number>b.</text:number>
                      <text:p text:style-name="al">welke agrarische beheerpakketten of beheerpakketten landschap binnen het op grond van onderdeel a vastgestelde gebied moeten voorkomen en in welke verhouding die verschillende agrarische beheerpakketten of beheerpakketten landschap aanwezig moeten zijn.</text:p>
                    </text:list-item>
                  </text:list>
                </text:list-item>
                <text:list-item text:style-override="id1-3-2-2-2-2-6">
                  <text:number>5.</text:number>
                  <text:p text:style-name="al">In gebieden die door Gedeputeerde Staten op basis van het vierde lid zijn begrensd kunnen geen aanvragen worden ingediend voor het uitvoeren van de overeenkomstig dat lid aangewezen agrarische beheerpakketten of beheerpakketten landschap voor zover deze niet zijn opgenomen in de aanvraag, bedoeld in artikel 9.1.</text:p>
                </text:list-item>
              </text:list>
            </text:section>
            <text:p text:style-name="hoofdstuk_bottom"/>
          </text:section>
          <text:section text:name="hoofdstuk_id1-3-2-2-3" text:style-name="hoofdstuk">
            <text:p text:style-name="hoofdstuk_kop"><text:span text:style-name="label">Hoofdstuk</text:span> <text:span text:style-name="nr">3</text:span> Natuurbeheer</text:p>
            <text:section text:name="afdeling_id1-3-2-2-3-2" text:style-name="afdeling">
              <text:p text:style-name="afdeling_kop"><text:span text:style-name="label">Afdeling</text:span> <text:span text:style-name="nr">3.1</text:span> Algemene bepalingen inzake subsidie natuurbeheer</text:p>
              <text:section text:name="artikel_id1-3-2-2-3-2-2" text:style-name="artikel">
                <text:p text:style-name="artikel_kop_titel"><text:span text:style-name="artikel_kop_label">Artikel</text:span> <text:span text:style-name="artikel_kop_nr">3.1.1</text:span> (grondslag subsidie)</text:p>
                <text:list text:style-name="id1-3-2-2-3-2-2-2">
                  <text:list-item text:style-override="id1-3-2-2-3-2-2-2">
                    <text:number>1.</text:number>
                    <text:p text:style-name="al">Gedeputeerde Staten kunnen op aanvraag een subsidie natuurbeheer verstrekken.</text:p>
                  </text:list-item>
                  <text:list-item text:style-override="id1-3-2-2-3-2-2-3">
                    <text:number>2.</text:number>
                    <text:p text:style-name="al">Gedeputeerde Staten kunnen een subsidie natuurbeheer verhogen met een vergoeding voor de instandhouding van het recreatiepakket op een natuurterrein.</text:p>
                  </text:list-item>
                </text:list>
              </text:section>
              <text:section text:name="artikel_id1-3-2-2-3-2-3" text:style-name="artikel">
                <text:p text:style-name="artikel_kop_titel"><text:span text:style-name="artikel_kop_label">Artikel</text:span> <text:span text:style-name="artikel_kop_nr">3.1.2</text:span> (duur subsidie)</text:p>
                <text:p text:style-name="al">Een subsidie natuurbeheer wordt verstrekt voor een periode van zes aaneengesloten kalenderjaren, of zoveel langer als op grond van artikel 12.4 vereist is. </text:p>
              </text:section>
              <text:section text:name="artikel_id1-3-2-2-3-2-4" text:style-name="artikel">
                <text:p text:style-name="artikel_kop_titel"><text:span text:style-name="artikel_kop_label">Artikel</text:span> <text:span text:style-name="artikel_kop_nr">3.1.3</text:span> (begunstigden)</text:p>
                <text:list text:style-name="id1-3-2-2-3-2-4-2">
                  <text:list-item text:style-override="id1-3-2-2-3-2-4-2-1">
                    <text:number>1.</text:number>
                    <text:p text:style-name="al">Een subsidie natuurbeheer kan worden verstrekt aan:</text:p>
                    <text:list text:style-name="id1-3-2-2-3-2-4-2-1-3">
                      <text:list-item text:style-override="id1-3-2-2-3-2-4-2-1-3-1">
                        <text:number>a.</text:number>
                        <text:p text:style-name="al">een natuurlijke persoon of rechtspersoon die bij aanvang van de periode waarvoor subsidie wordt verstrekt zeggenschap heeft over het te voeren beheer van het natuurterrein waarvoor subsidie wordt aangevraagd, krachtens:</text:p>
                      </text:list-item>
                      <text:list-item text:style-override="id1-3-2-2-3-2-4-2-1-3-2">
                        <text:number>i.</text:number>
                        <text:p text:style-name="al">eigendom;</text:p>
                      </text:list-item>
                      <text:list-item text:style-override="id1-3-2-2-3-2-4-2-1-3-3">
                        <text:number>ii.</text:number>
                        <text:p text:style-name="al">erfpacht;</text:p>
                      </text:list-item>
                      <text:list-item text:style-override="id1-3-2-2-3-2-4-2-1-3-4">
                        <text:number>iii.</text:number>
                        <text:p text:style-name="al">recht van beklemming;</text:p>
                      </text:list-item>
                      <text:list-item text:style-override="id1-3-2-2-3-2-4-2-1-3-5">
                        <text:number>iv.</text:number>
                        <text:p text:style-name="al">artikel 45 van de Wet inrichting landelijk gebied, of</text:p>
                      </text:list-item>
                      <text:list-item text:style-override="id1-3-2-2-3-2-4-2-1-3-6">
                        <text:number>v.</text:number>
                        <text:p text:style-name="al">een plan van tijdelijk gebruik als bedoeld in artikel 189 van de Landinrichtingswet zoals die wet tot 1 januari 2007 gold, en voorts gedurende de zes aaneengesloten kalenderjaren waarvoor de subsidie wordt verleend ten minste op de peildatum van ieder kalenderjaar die zeggenschap heeft;</text:p>
                      </text:list-item>
                    </text:list>
                  </text:list-item>
                </text:list>
                <text:p text:style-name="al">b. rechtspersoonlijkheid bezittende samenwerkingsverbanden van natuurlijke personen of rechtspersonen als bedoeld in onderdeel a.</text:p>
                <text:p text:style-name="al">2. Als een in het eerste lid, onderdeel a, onder i. tot en met v. bedoelde titel is belast met of is afgeleid van een ander recht, kan slechts subsidie worden verstrekt voor zover dat andere recht geen afbreuk doet aan de zeggenschap over het te voeren beheer van het natuurterrein.</text:p>
                <text:list text:style-name="id1-3-2-2-3-2-4-5">
                  <text:list-item text:style-override="id1-3-2-2-3-2-4-5-1">
                    <text:number>3.</text:number>
                    <text:p text:style-name="al">In afwijking van het eerste lid, onderdeel a, en behoudens het bepaalde in artikel 3.2.3, vierde lid, kan aan Staatsbosbeheer een subsidie natuurbeheer worden verstrekt voor natuurterreinen waarvan zij nog geen eigenaar of erfpachter is, indien dit natuurterrein op het moment van aanvragen in Rijksbezit is én Staatsbosbeheer dit natuurterrein vóór 15 augustus 2009 reeds feitelijk in beheer had.</text:p>
                  </text:list-item>
                  <text:list-item text:style-override="id1-3-2-2-3-2-4-5-2">
                    <text:number>4.</text:number>
                    <text:p text:style-name="al">Als een in het eerste lid bedoelde begunstigde een aanvraag doet voor een oppervlakte van 75 hectare of meer, kan slechts een subsidie natuurbeheer worden verstrekt voor zover de begunstigde een gecertificeerde begunstigde is.</text:p>
                  </text:list-item>
                  <text:list-item text:style-override="id1-3-2-2-3-2-4-5-3">
                    <text:number>5.</text:number>
                    <text:p text:style-name="al">Voor de bepaling of sprake is van een aanvraag voor een oppervlakte van 75 hectare of meer als bedoeld in het vierde lid, worden alle aanvragen voor een subsidie natuurbeheer en subsidie landschapsbeheer van de begunstigde binnen 1 openstellingsperiode bij elkaar opgeteld.</text:p>
                  </text:list-item>
                </text:list>
              </text:section>
              <text:section text:name="artikel_id1-3-2-2-3-2-5" text:style-name="artikel">
                <text:p text:style-name="artikel_kop_titel"><text:span text:style-name="artikel_kop_label">Artikel</text:span> <text:span text:style-name="artikel_kop_nr">3.1.4</text:span> (aanvraag subsidie)</text:p>
                <text:list text:style-name="id1-3-2-2-3-2-5-2">
                  <text:list-item text:style-override="id1-3-2-2-3-2-5-2-1">
                    <text:number>1.</text:number>
                    <text:p text:style-name="al">Een aanvraag tot verlening van een subsidie natuurbeheer gaat vergezeld van één of meerdere kaarten met een topografische ondergrond, waarop per natuurbeheertype:</text:p>
                    <text:list text:style-name="id1-3-2-2-3-2-5-2-1-3">
                      <text:list-item text:style-override="id1-3-2-2-3-2-5-2-1-3-1">
                        <text:number>a.</text:number>
                        <text:p text:style-name="al">de grenzen van de natuurterreinen waarvoor subsidie wordt aangevraagd zijn aangegeven, én</text:p>
                      </text:list-item>
                      <text:list-item text:style-override="id1-3-2-2-3-2-5-2-1-3-2">
                        <text:number>b.</text:number>
                        <text:p text:style-name="al">die natuurterreinen zijn genummerd, waarbij met één nummer één aaneengesloten natuurterrein wordt aangeduid.</text:p>
                      </text:list-item>
                    </text:list>
                  </text:list-item>
                  <text:list-item text:style-override="id1-3-2-2-3-2-5-2-2">
                    <text:number>2.</text:number>
                    <text:p text:style-name="al">Als een aanvraag tot verlening van een subsidie natuurbeheer tevens een aanvraag tot subsidieverlening ten behoeve van de uitvoering van het recreatiepakket omvat, en de begrenzing van het natuurterrein waarop dat pakket wordt uitgevoerd afwijkt van de begrenzing van het natuurterrein waarvoor ingevolge het eerste lid subsidie wordt aangevraagd, zijn op de in het eerste lid bedoelde kaart tevens deze afwijkende grenzen aangegeven.</text:p>
                  </text:list-item>
                </text:list>
              </text:section>
              <text:section text:name="artikel_id1-3-2-2-3-2-6" text:style-name="artikel">
                <text:p text:style-name="artikel_kop_titel"><text:span text:style-name="artikel_kop_label">Artikel</text:span> <text:span text:style-name="artikel_kop_nr">3.1.5</text:span> (voorwaarden voor deelname)</text:p>
                <text:list text:style-name="id1-3-2-2-3-2-6-2">
                  <text:list-item text:style-override="id1-3-2-2-3-2-6-2">
                    <text:number>1.</text:number>
                    <text:p text:style-name="al">Een subsidie natuurbeheer kan worden verstrekt:</text:p>
                    <text:list text:style-name="id1-3-2-2-3-2-6-2-3">
                      <text:list-item text:style-override="id1-3-2-2-3-2-6-2-3-1">
                        <text:number>a.</text:number>
                        <text:p text:style-name="al">als het natuurbeheerplan, zoals dat zes weken voor de openstelling van de betreffende subsidie gold, voorziet in de verstrekking van de betreffende subsidie voor het betreffende natuurterrein;</text:p>
                      </text:list-item>
                      <text:list-item text:style-override="id1-3-2-2-3-2-6-2-3-2">
                        <text:number>b.</text:number>
                        <text:p text:style-name="al">voor zover de begunstigde in het jaar voorafgaande aan de aanvraag tot subsidieverlening niet met opzet:</text:p>
                      </text:list-item>
                      <text:list-item text:style-override="id1-3-2-2-3-2-6-2-3-3">
                        <text:number>i.</text:number>
                        <text:p text:style-name="al">een onjuiste aanvraag op grond van de onderhavige verordening heeft ingediend ter verkrijging van een subsidie natuurbeheer of een subsidie landschapsbeheer als bedoeld in artikel 5.1.1.1, eerste lid, onderdeel a;</text:p>
                      </text:list-item>
                      <text:list-item text:style-override="id1-3-2-2-3-2-6-2-3-4">
                        <text:number>ii.</text:number>
                        <text:p text:style-name="al">een onjuiste aanvraag heeft ingediend ter verkrijging van een subsidie op grond van de Subsidieregeling natuurbeheer provincie Limburg of de equivalente Subsidieregeling natuurbeheer van een andere provincie, óf</text:p>
                      </text:list-item>
                      <text:list-item text:style-override="id1-3-2-2-3-2-6-2-3-5">
                        <text:number>iii.</text:number>
                        <text:p text:style-name="al">de subsidieverplichtingen heeft geschonden die zijn verbonden aan de onder i. en ii. bedoelde subsidies, én</text:p>
                      </text:list-item>
                      <text:list-item text:style-override="id1-3-2-2-3-2-6-2-3-6">
                        <text:number>c.</text:number>
                        <text:p text:style-name="al">voor zover het in stand te houden natuurbeheertype een aaneengesloten oppervlakte van ten minste 0,01 ha betreft.</text:p>
                      </text:list-item>
                    </text:list>
                  </text:list-item>
                  <text:list-item text:style-override="id1-3-2-2-3-2-6-3">
                    <text:number>2.</text:number>
                    <text:p text:style-name="al">Een subsidie natuurbeheer wordt niet verstrekt voor een op een natuurterrein aanwezig natuurbeheertype als ten aanzien van dat natuurterrein nog verplichtingen van toepassing zijn op grond van:</text:p>
                    <text:list text:style-name="id1-3-2-2-3-2-6-3-3">
                      <text:list-item text:style-override="id1-3-2-2-3-2-6-3-3-1">
                        <text:number>a.</text:number>
                        <text:p text:style-name="al">de Subsidieregeling natuurbeheer provincie Limburg;</text:p>
                      </text:list-item>
                      <text:list-item text:style-override="id1-3-2-2-3-2-6-3-3-2">
                        <text:number>b.</text:number>
                        <text:p text:style-name="al">de Subsidieregeling natuurbeheer 2000 van de minister;</text:p>
                      </text:list-item>
                      <text:list-item text:style-override="id1-3-2-2-3-2-6-3-3-3">
                        <text:number>c.</text:number>
                        <text:p text:style-name="al">de Regeling stimulering bosuitbreiding op landbouwgronden, of</text:p>
                      </text:list-item>
                      <text:list-item text:style-override="id1-3-2-2-3-2-6-3-3-4">
                        <text:number>d.</text:number>
                        <text:p text:style-name="al">de Beschikking ter zake van het uit productie nemen van bouwland.</text:p>
                      </text:list-item>
                    </text:list>
                  </text:list-item>
                </text:list>
              </text:section>
              <text:section text:name="artikel_id1-3-2-2-3-2-7" text:style-name="artikel">
                <text:p text:style-name="artikel_kop_titel"><text:span text:style-name="artikel_kop_label">Artikel</text:span> <text:span text:style-name="artikel_kop_nr">3.1.6</text:span> (subsidieverplichtingen)</text:p>
                <text:list text:style-name="id1-3-2-2-3-2-7-2">
                  <text:list-item text:style-override="id1-3-2-2-3-2-7-2-1">
                    <text:number>1.</text:number>
                    <text:p text:style-name="al">Een ontvanger van een subsidie natuurbeheer:</text:p>
                    <text:list text:style-name="id1-3-2-2-3-2-7-2-1-3">
                      <text:list-item text:style-override="id1-3-2-2-3-2-7-2-1-3-1">
                        <text:number>a.</text:number>
                        <text:p text:style-name="al">draagt er zorg voor dat alle beheeractiviteiten worden verricht die noodzakelijk zijn voor de instandhouding van het op het natuurterrein aanwezige natuurbeheertype, en dat geen handelingen worden verricht of gedoogd die afbreuk doen aan de instandhouding daarvan;</text:p>
                      </text:list-item>
                      <text:list-item text:style-override="id1-3-2-2-3-2-7-2-1-3-2">
                        <text:number>b.</text:number>
                        <text:p text:style-name="al">draagt er zorg voor dat, voorzover voor het natuurterrein of deel daarvan subsidie wordt verstrekt voor de uitvoering van het recreatiepakket, wordt voldaan aan bijlage 2;</text:p>
                      </text:list-item>
                      <text:list-item text:style-override="id1-3-2-2-3-2-7-2-1-3-3">
                        <text:number>c.</text:number>
                        <text:p text:style-name="al">draagt er zorg voor dat, voor zover de toeslag, bedoeld in artikel 3.1.8, tweede lid, onderdeel b, wordt verstrekt, wordt voldaan aan bijlage 7, onderdeel A;</text:p>
                      </text:list-item>
                      <text:list-item text:style-override="id1-3-2-2-3-2-7-2-1-3-4">
                        <text:number>d.</text:number>
                        <text:p text:style-name="al">draagt er zorg voor dat door of vanwege Gedeputeerde Staten monitoringswerkzaamheden kunnen worden uitgevoerd op het natuurterrein waarvoor subsidie wordt verstrekt, tenzij de subsidieontvanger een vergoeding ontvangt als bedoeld in artikel 3.2.1;</text:p>
                      </text:list-item>
                      <text:list-item text:style-override="id1-3-2-2-3-2-7-2-1-3-5">
                        <text:number>e.</text:number>
                        <text:p text:style-name="al">draagt er zorg voor dat het natuurterrein ten minste 358 dagen per jaar kosteloos wordt opengesteld en toegankelijk blijft;</text:p>
                      </text:list-item>
                      <text:list-item text:style-override="id1-3-2-2-3-2-7-2-1-3-6">
                        <text:number>f.</text:number>
                        <text:p text:style-name="al">draagt er zorg voor dat op verzoek van Gedeputeerde Staten inzage wordt gegeven in het uitgevoerde dan wel uit te voeren beheer ten behoeve van de instandhouding van het op het natuurterrein aanwezige natuurbeheertype;</text:p>
                      </text:list-item>
                      <text:list-item text:style-override="id1-3-2-2-3-2-7-2-1-3-7">
                        <text:number>g.</text:number>
                        <text:p text:style-name="al">meldt aan Gedeputeerde Staten de omstandigheden als gevolg waarvan hij redelijkerwijs niet kan voldoen aan één of meerdere subsidieverplichtingen, en doet dit binnen tien werkdagen nadat hij redelijkerwijs op de hoogte kan zijn van die omstandigheden;</text:p>
                      </text:list-item>
                      <text:list-item text:style-override="id1-3-2-2-3-2-7-2-1-3-8">
                        <text:number>h.</text:number>
                        <text:p text:style-name="al">meldt aan Gedeputeerde Staten de datum waarop weer aan de subsidieverplichtingen kan worden voldaan, en doet dit binnen tien werkdagen na de betreffende datum, én</text:p>
                      </text:list-item>
                      <text:list-item text:style-override="id1-3-2-2-3-2-7-2-1-3-9">
                        <text:number>i.</text:number>
                        <text:p text:style-name="al">draagt er zorg voor dat een toezichthouder als bedoeld in artikel 5:11 van de Algemene wet bestuursrecht niet wordt verhinderd toezicht te houden op de naleving van de subsidieverplichtingen.</text:p>
                      </text:list-item>
                    </text:list>
                  </text:list-item>
                  <text:list-item text:style-override="id1-3-2-2-3-2-7-2-2">
                    <text:number>2.</text:number>
                    <text:p text:style-name="al">Een samenwerkingsverband als bedoeld in artikel 3.1.3, eerste lid, onderdeel b, dat het beheer laat uitvoeren door één of meerdere natuurlijke personen of rechtspersonen als bedoeld in artikel 3.1.3, eerste lid, onderdeel a, komt gedurende de zes kalenderjaren met elk van deze natuurlijke personen of rechtspersonen, voor zover deze op de peildatum van één of meerdere van die kalenderjaren de zeggenschap hebben over het beheer, schriftelijk overeen dat:</text:p>
                    <text:list text:style-name="id1-3-2-2-3-2-7-2-2-3">
                      <text:list-item text:style-override="id1-3-2-2-3-2-7-2-2-3-1">
                        <text:number>a.</text:number>
                        <text:p text:style-name="al">de natuurlijke persoon of rechtspersoon de verplichtingen naleeft als bedoeld in het eerste lid, onderdelen a tot en met f en i;</text:p>
                      </text:list-item>
                      <text:list-item text:style-override="id1-3-2-2-3-2-7-2-2-3-2">
                        <text:number>b.</text:number>
                        <text:p text:style-name="al">de subsidieontvanger aan de natuurlijke persoon of rechtspersoon een vergoeding betaalt voor de door hem of haar nageleefde verplichtingen als bedoeld in het eerste lid, onderdelen a tot en met c en e;</text:p>
                      </text:list-item>
                      <text:list-item text:style-override="id1-3-2-2-3-2-7-2-2-3-3">
                        <text:number>c.</text:number>
                        <text:p text:style-name="al">de natuurlijke persoon of rechtspersoon garant staat voor het terugbetalen van de in onderdeel b bedoelde vergoeding, als Gedeputeerde Staten de subsidie lager vaststellen of geheel of gedeeltelijk wijzigen dan wel intrekken.</text:p>
                      </text:list-item>
                    </text:list>
                  </text:list-item>
                  <text:list-item text:style-override="id1-3-2-2-3-2-7-2-3">
                    <text:number>3.</text:number>
                    <text:p text:style-name="al">Als:</text:p>
                    <text:list text:style-name="id1-3-2-2-3-2-7-2-3-3">
                      <text:list-item text:style-override="id1-3-2-2-3-2-7-2-3-3-1">
                        <text:number>a.</text:number>
                        <text:p text:style-name="al">gehele of gedeeltelijke sluiting van het natuurterrein noodzakelijk is ter voldoening aan de bij of krachtens de Flora- en faunawet gestelde regels voor soortenbescherming of de krachtens de artikelen 10, 10a, 19, 19a en 21 van de Natuurbeschermingswet 1998 voor beschermde natuurmonumenten of Natura-2000-gebieden vastgestelde instandhoudingsdoelstellingen en toegangsbeperkingen;</text:p>
                      </text:list-item>
                      <text:list-item text:style-override="id1-3-2-2-3-2-7-2-3-3-2">
                        <text:number>b.</text:number>
                        <text:p text:style-name="al">het natuurterrein door buiten de macht van de subsidieontvanger gelegen oorzaken blijvend geheel of gedeeltelijk niet bereikbaar of naar zijn aard niet begaanbaar is, óf</text:p>
                      </text:list-item>
                      <text:list-item text:style-override="id1-3-2-2-3-2-7-2-3-3-3">
                        <text:number>c.</text:number>
                        <text:p text:style-name="al">sluiting van ten hoogste één hectare van het natuurterrein wenselijk is vanwege de bescherming van de persoonlijke levenssfeer, is de ontvanger van een subsidie natuurbeheer voor dat betreffende gedeelte van het natuurterrein vrijgesteld van de verplichting, bedoeld in het eerste lid, onderdeel e.</text:p>
                      </text:list-item>
                    </text:list>
                  </text:list-item>
                </text:list>
                <text:p text:style-name="al">4. Een ontvanger van een subsidie natuurbeheer, niet zijnde een subsidieontvanger die tevens gecertificeerde begunstigde is, stelt Gedeputeerde Staten binnen tien werkdagen na een sluiting op grond van het derde lid daarvan op de hoogte. Deze verplichting geldt niet voor zover het een natuurterrein betreft dat in het natuurbeheerplan is aangewezen overeenkomstig artikel 2.1, derde lid, onderdeel a.</text:p>
                <text:list text:style-name="id1-3-2-2-3-2-7-4">
                  <text:list-item text:style-override="id1-3-2-2-3-2-7-4-1">
                    <text:number>5.</text:number>
                    <text:p text:style-name="al">Een ontvanger van een subsidie natuurbeheer kan een aanvraag indienen tot ontheffing van de verplichting, bedoeld in het eerste lid, onderdeel e, als hij daarvan om andere redenen dan genoemd in het derde lid wenst te worden ontheven.</text:p>
                  </text:list-item>
                  <text:list-item text:style-override="id1-3-2-2-3-2-7-4-2">
                    <text:number>6.</text:number>
                    <text:p text:style-name="al">Een melding als bedoeld in het vierde lid en een aanvraag als bedoeld in het vijfde lid gaat vergezeld van een kaart met een topografische ondergrond waarop het niet-opengestelde deel van het natuurterrein is aangegeven.</text:p>
                  </text:list-item>
                </text:list>
              </text:section>
              <text:section text:name="artikel_id1-3-2-2-3-2-8" text:style-name="artikel">
                <text:p text:style-name="artikel_kop_titel"><text:span text:style-name="artikel_kop_label">Artikel</text:span> <text:span text:style-name="artikel_kop_nr">3.1.7</text:span> (hoogte subsidie)</text:p>
                <text:list text:style-name="id1-3-2-2-3-2-8-2">
                  <text:list-item text:style-override="id1-3-2-2-3-2-8-2">
                    <text:number>1.</text:number>
                    <text:p text:style-name="al">Een subsidie natuurbeheer bestaat uit de som van zes jaarvergoedingen, elk behorend bij één van de zes kalenderjaren waarvoor de subsidie wordt verstrekt.</text:p>
                  </text:list-item>
                  <text:list-item text:style-override="id1-3-2-2-3-2-8-3">
                    <text:number>2.</text:number>
                    <text:p text:style-name="al">Een jaarvergoeding is het product van het tarief zoals dat voor het eerste kalenderjaar van de in artikel 3.1.2 bedoelde periode op grond van artikel 3.1.8, eerste lid, onderdeel a, voor het desbetreffende natuurbeheertype is vastgesteld, en het aantal hectares waarvoor voor dat betreffende natuurbeheertype subsidie wordt verstrekt, eventueel vermeerderd met:</text:p>
                    <text:list text:style-name="id1-3-2-2-3-2-8-3-3">
                      <text:list-item text:style-override="id1-3-2-2-3-2-8-3-3-1">
                        <text:number>a.</text:number>
                        <text:p text:style-name="al">het product van het tarief zoals dat voor het eerste kalenderjaar van de in artikel 3.1.2 bedoelde periode op grond van artikel 3.1.8, eerste lid, onderdeel b, voor het recreatiepakket is vastgesteld, en het aantal hectares waarop dat pakket wordt uitgevoerd;</text:p>
                      </text:list-item>
                      <text:list-item text:style-override="id1-3-2-2-3-2-8-3-3-2">
                        <text:number>b.</text:number>
                        <text:p text:style-name="al">het product van het tarief, bedoeld in artikel 3.1.8, eerste lid, onderdeel c, en het aantal hectares waarop in het kader van de subsidie natuurbeheer monitoringswerkzaamheden worden uitgevoerd, én</text:p>
                      </text:list-item>
                      <text:list-item text:style-override="id1-3-2-2-3-2-8-3-3-3">
                        <text:number>c.</text:number>
                        <text:p text:style-name="al">het product van het tarief, bedoeld in artikel 3.1.8, eerste lid, onderdeel d, en het aantal hectares waarvoor de toeslagen, bedoeld in artikel 3.1.8, tweede lid, onderdelen a en b, worden verstrekt.</text:p>
                      </text:list-item>
                      <text:list-item text:style-override="id1-3-2-2-3-2-8-3-3-4">
                        <text:number>d.</text:number>
                        <text:p text:style-name="al">een opslag voor loon- en prijsontwikkeling.</text:p>
                      </text:list-item>
                    </text:list>
                  </text:list-item>
                  <text:list-item text:style-override="id1-3-2-2-3-2-8-4">
                    <text:number>3.</text:number>
                    <text:p text:style-name="al">Na afloop van elk van de eerste vijf kalenderjaren:</text:p>
                    <text:list text:style-name="id1-3-2-2-3-2-8-4-3">
                      <text:list-item text:style-override="id1-3-2-2-3-2-8-4-3-1">
                        <text:number>a.</text:number>
                        <text:p text:style-name="al">beslissen Gedeputeerde Staten binnen tien weken ambtshalve omtrent de hoogte van de jaarvergoeding die bij het betreffende kalenderjaar behoort, waarbij die beslissing éénmaal met ten hoogste tien weken verdaagd kan worden, én</text:p>
                      </text:list-item>
                      <text:list-item text:style-override="id1-3-2-2-3-2-8-4-3-2">
                        <text:number>b.</text:number>
                        <text:p text:style-name="al">keren zij de aldus bepaalde jaarvergoeding, binnen zes weken nadat de in onderdeel a bedoelde beslissing op de voorgeschreven wijze bekend is gemaakt, als voorschot uit aan:</text:p>
                      </text:list-item>
                      <text:list-item text:style-override="id1-3-2-2-3-2-8-4-3-3">
                        <text:number>i.</text:number>
                        <text:p text:style-name="al">de natuurlijke persoon of rechtspersoon die op de peildatum van het kalenderjaar waarop de jaarvergoeding betrekking heeft, beschikt over een in artikel 3.1.3, eerste lid, onder i. tot en met v. bedoelde titel, een en ander gelezen in samenhang met de artikelen 3.1.3, tweede lid, en 7.3, eerste lid, óf</text:p>
                      </text:list-item>
                      <text:list-item text:style-override="id1-3-2-2-3-2-8-4-3-4">
                        <text:number>ii.</text:number>
                        <text:p text:style-name="al">het in artikel 3.1.3, eerste lid, onderdeel b, bedoelde samenwerkingsverband, indien de aanvraag tot subsidieverlening door dat samenwerkingsverband is ingediend.</text:p>
                      </text:list-item>
                    </text:list>
                  </text:list-item>
                </text:list>
              </text:section>
              <text:section text:name="artikel_id1-3-2-2-3-2-9" text:style-name="artikel">
                <text:p text:style-name="artikel_kop_titel"><text:span text:style-name="artikel_kop_label">Artikel</text:span> <text:span text:style-name="artikel_kop_nr">3.1.8</text:span> (hoogte tarief per kalenderjaar)</text:p>
                <text:list text:style-name="id1-3-2-2-3-2-9-2">
                  <text:list-item text:style-override="id1-3-2-2-3-2-9-2">
                    <text:number>1.</text:number>
                    <text:p text:style-name="al">Gedeputeerde Staten stellen jaarlijks voor met ingang van het komende kalenderjaar te verlenen subsidies natuurbeheer vast:</text:p>
                    <text:list text:style-name="id1-3-2-2-3-2-9-2-3">
                      <text:list-item text:style-override="id1-3-2-2-3-2-9-2-3-1">
                        <text:number>a.</text:number>
                        <text:p text:style-name="al">de tarieven voor de verschillende natuurbeheertypen, uitgedrukt in een bedrag per hectare;</text:p>
                      </text:list-item>
                      <text:list-item text:style-override="id1-3-2-2-3-2-9-2-3-2">
                        <text:number>b.</text:number>
                        <text:p text:style-name="al">het tarief voor het recreatiepakket, uitgedrukt in een bedrag per hectare;</text:p>
                      </text:list-item>
                      <text:list-item text:style-override="id1-3-2-2-3-2-9-2-3-3">
                        <text:number>c.</text:number>
                        <text:p text:style-name="al">de tarieven voor de monitoring van de kwaliteit van de verschillende natuurbeheertypen zoals bedoeld in artikel 3.2.1, uitgedrukt in een bedrag per hectare, én</text:p>
                      </text:list-item>
                      <text:list-item text:style-override="id1-3-2-2-3-2-9-2-3-4">
                        <text:number>d.</text:number>
                        <text:p text:style-name="al">de tarieven voor de toeslagen, bedoeld in het tweede lid, onderdelen a en b, uitgedrukt in een bedrag per hectare, waarbij Gedeputeerde Staten al naar gelang het op het betreffende natuurterrein in stand gehouden natuurbeheertype verschillende tarieven kunnen vaststellen voor de toeslag, bedoeld in het tweede lid, onderdeel b.</text:p>
                      </text:list-item>
                    </text:list>
                  </text:list-item>
                  <text:list-item text:style-override="id1-3-2-2-3-2-9-3">
                    <text:number>2.</text:number>
                    <text:p text:style-name="al">Gedeputeerde Staten kunnen een subsidie natuurbeheer met ingang van elk kalenderjaar van de in artikel 3.1.2 bedoelde periode:</text:p>
                    <text:list text:style-name="id1-3-2-2-3-2-9-3-3">
                      <text:list-item text:style-override="id1-3-2-2-3-2-9-3-3-1">
                        <text:number>a.</text:number>
                        <text:p text:style-name="al">verhogen met een toeslag voor de instandhouding van een natuurbeheertype op een natuurterrein dat enkel varend kan worden bereikt, voor zover dat qua schaalgrootte, bedrijfsvoering en intensiteit van het beheer noodzakelijk is;</text:p>
                      </text:list-item>
                      <text:list-item text:style-override="id1-3-2-2-3-2-9-3-3-2">
                        <text:number>b.</text:number>
                        <text:p text:style-name="al">op aanvraag en voor de resterende duur van die periode verhogen met een toeslag als ten behoeve van de instandhouding van een op een natuurterrein aanwezig natuurbeheertype gebruik wordt gemaakt van schaapskuddes.</text:p>
                      </text:list-item>
                    </text:list>
                  </text:list-item>
                  <text:list-item text:style-override="id1-3-2-2-3-2-9-4">
                    <text:number>3.</text:number>
                    <text:p text:style-name="al">De toeslagen, bedoeld in het tweede lid, kunnen slechts worden verstrekt voor zover Gedeputeerde Staten dit overeenkomstig artikel 2.1, derde lid, onderdeel b, in het natuurbeheerplan hebben bepaald;</text:p>
                  </text:list-item>
                  <text:list-item text:style-override="id1-3-2-2-3-2-9-5">
                    <text:number>4.</text:number>
                    <text:p text:style-name="al">De subsidie natuurbeheer wordt voor het betreffende kalenderjaar niet verhoogd met de toeslag, bedoeld in het tweede lid, onderdeel a, indien voor dat kalenderjaar voor het betreffende natuurterrein een vaarvergoeding als bedoeld in artikel 38f van de Regeling GLB-inkomststeun 2006 van de minister wordt verstrekt.</text:p>
                  </text:list-item>
                  <text:list-item text:style-override="id1-3-2-2-3-2-9-6">
                    <text:number>5.</text:number>
                    <text:p text:style-name="al">Van een besluit als bedoeld in het eerste lid wordt uiterlijk zes weken voorafgaande aan de openstellingsperiode mededeling gedaan door plaatsing in het Provinciaal Blad.</text:p>
                  </text:list-item>
                </text:list>
              </text:section>
              <text:section text:name="artikel_id1-3-2-2-3-2-10" text:style-name="artikel">
                <text:p text:style-name="artikel_kop_titel"><text:span text:style-name="artikel_kop_label">Artikel</text:span> <text:span text:style-name="artikel_kop_nr">3.1.9</text:span> (beschikking tot subsidieverlening)</text:p>
                <text:p text:style-name="al">Een beschikking tot verlening van een subsidie natuurbeheer vermeldt in elk geval:</text:p>
                <text:list text:style-name="id1-3-2-2-3-2-10-3">
                  <text:list-item text:style-override="id1-3-2-2-3-2-10-3-1">
                    <text:number>a.</text:number>
                    <text:p text:style-name="al">het natuurbeheertype waarvoor subsidie wordt verleend;</text:p>
                  </text:list-item>
                  <text:list-item text:style-override="id1-3-2-2-3-2-10-3-2">
                    <text:number>b.</text:number>
                    <text:p text:style-name="al">de hoogte van de subsidie;</text:p>
                  </text:list-item>
                  <text:list-item text:style-override="id1-3-2-2-3-2-10-3-3">
                    <text:number>c.</text:number>
                    <text:p text:style-name="al">dat Gedeputeerde Staten gedurende de periode waarvoor de subsidie wordt verstrekt een nadere uitwerking kunnen geven van de in artikel 3.1.6, eerste lid, onderdeel a, bedoelde beheeractiviteiten die noodzakelijk zijn voor de instandhouding van het natuurbeheertype, en in voorkomend geval</text:p>
                  </text:list-item>
                  <text:list-item text:style-override="id1-3-2-2-3-2-10-3-4">
                    <text:number>d.</text:number>
                    <text:p text:style-name="al">of een toeslag wordt verstrekt als bedoeld in artikel 3.1.8, tweede lid, onderdelen a en b.</text:p>
                  </text:list-item>
                </text:list>
              </text:section>
              <text:section text:name="artikel_id1-3-2-2-3-2-11" text:style-name="artikel">
                <text:p text:style-name="artikel_kop_titel"><text:span text:style-name="artikel_kop_label">Artikel</text:span> <text:span text:style-name="artikel_kop_nr">3.1.10</text:span> (ambtshalve vaststellen)</text:p>
                <text:list text:style-name="id1-3-2-2-3-2-11-2">
                  <text:list-item text:style-override="id1-3-2-2-3-2-11-2">
                    <text:number>1.</text:number>
                    <text:p text:style-name="al">Gedeputeerde Staten stellen binnen tien weken na afloop van de zes aaneengesloten kalenderjaren waarvoor de subsidie natuurbeheer is verstrekt, die subsidie ambtshalve vast.</text:p>
                  </text:list-item>
                  <text:list-item text:style-override="id1-3-2-2-3-2-11-3">
                    <text:number>2.</text:number>
                    <text:p text:style-name="al">De vaststelling, bedoeld in het eerste lid, kan éénmaal met ten hoogste tien weken worden verdaagd.</text:p>
                  </text:list-item>
                </text:list>
              </text:section>
              <text:p text:style-name="afdeling_bottom"/>
            </text:section>
            <text:section text:name="afdeling_id1-3-2-2-3-3" text:style-name="afdeling">
              <text:p text:style-name="afdeling_kop"><text:span text:style-name="label">Afdeling</text:span> <text:span text:style-name="nr">3.2</text:span> Bijzondere bepalingen inzake subsidie natuurbeheer aan gecertificeerde begunstigden</text:p>
              <text:section text:name="artikel_id1-3-2-2-3-3-2" text:style-name="artikel">
                <text:p text:style-name="artikel_kop_titel"><text:span text:style-name="artikel_kop_label">Artikel</text:span> <text:span text:style-name="artikel_kop_nr">3.2.1</text:span> (grondslag subsidie)</text:p>
                <text:p text:style-name="al">Gedeputeerde Staten kunnen een subsidie natuurbeheer voor een gecertificeerde begunstigde verhogen met een vergoeding voor de monitoring van de kwaliteit van het op een natuurterrein aanwezige natuurbeheertype.</text:p>
              </text:section>
              <text:section text:name="artikel_id1-3-2-2-3-3-3" text:style-name="artikel">
                <text:p text:style-name="artikel_kop_titel"><text:span text:style-name="artikel_kop_label">Artikel</text:span> <text:span text:style-name="artikel_kop_nr">3.2.2</text:span> (aanvraag subsidie)</text:p>
                <text:list text:style-name="id1-3-2-2-3-3-3-2">
                  <text:list-item text:style-override="id1-3-2-2-3-3-3-2">
                    <text:number>1.</text:number>
                    <text:p text:style-name="al">In afwijking van artikel 3.1.4, het eerste en tweede lid gaat een aanvraag tot verlening van een subsidie natuurbeheer van een gecertificeerde begunstigde vergezeld van:</text:p>
                    <text:list text:style-name="id1-3-2-2-3-3-3-2-3">
                      <text:list-item text:style-override="id1-3-2-2-3-3-3-2-3-1">
                        <text:number>a.</text:number>
                        <text:p text:style-name="al">een lijst van oppervlaktes per natuurbeheertype waarvoor de subsidie wordt aangevraagd;</text:p>
                      </text:list-item>
                      <text:list-item text:style-override="id1-3-2-2-3-3-3-2-3-2">
                        <text:number>b.</text:number>
                        <text:p text:style-name="al">de totale oppervlakte waarvoor de gecertificeerde begunstigde een vergoeding wil ontvangen voor de uitvoering van het recreatiepakket;</text:p>
                      </text:list-item>
                      <text:list-item text:style-override="id1-3-2-2-3-3-3-2-3-3">
                        <text:number>c.</text:number>
                        <text:p text:style-name="al">een lijst van oppervlaktes per natuurbeheertype waarvoor de gecertificeerde begunstigde een vergoeding wil ontvangen voor het verrichten van activiteiten op het gebied van monitoring van de kwaliteit van het op dat natuurterrein aanwezige natuurbeheertype, én</text:p>
                      </text:list-item>
                      <text:list-item text:style-override="id1-3-2-2-3-3-3-2-3-4">
                        <text:number>d.</text:number>
                        <text:p text:style-name="al">één of meerdere elektronische kaarten met een topografische ondergrond, met daarop de buitengrenzen van de natuurterreinen waarvoor in het kader van de subsidie natuurbeheer een vergoeding wordt aangevraagd ten behoeve van:</text:p>
                      </text:list-item>
                      <text:list-item text:style-override="id1-3-2-2-3-3-3-2-3-5">
                        <text:number>i.</text:number>
                        <text:p text:style-name="al">de instandhouding van één of meerdere natuurbeheertypen, én</text:p>
                      </text:list-item>
                      <text:list-item text:style-override="id1-3-2-2-3-3-3-2-3-6">
                        <text:number>ii.</text:number>
                        <text:p text:style-name="al">het uitvoeren van het recreatiepakket.</text:p>
                      </text:list-item>
                    </text:list>
                  </text:list-item>
                  <text:list-item text:style-override="id1-3-2-2-3-3-3-3">
                    <text:number>2.</text:number>
                    <text:p text:style-name="al">De oppervlaktes, bedoeld in het eerste lid, onderdelen b en c, kunnen niet groter zijn dan de som van de oppervlaktes, bedoeld in het eerste lid, onderdeel a.</text:p>
                  </text:list-item>
                </text:list>
              </text:section>
              <text:section text:name="artikel_id1-3-2-2-3-3-4" text:style-name="artikel">
                <text:p text:style-name="artikel_kop_titel"><text:span text:style-name="artikel_kop_label">Artikel</text:span> <text:span text:style-name="artikel_kop_nr">3.2.3</text:span> (subsidieverplichtingen)</text:p>
                <text:list text:style-name="id1-3-2-2-3-3-4-2">
                  <text:list-item text:style-override="id1-3-2-2-3-3-4-2">
                    <text:number>1.</text:number>
                    <text:p text:style-name="al">De subsidieontvanger die tevens gecertificeerde begunstigde is, draagt er zorg voor dat, voor zover subsidie wordt verstrekt voor de monitoring van de kwaliteit van een op een natuurterrein aanwezig natuurbeheertype, deze monitoring wordt verricht overeenkomstig het door Gedeputeerde Staten vastgestelde monitoringsprogramma.</text:p>
                  </text:list-item>
                  <text:list-item text:style-override="id1-3-2-2-3-3-4-3">
                    <text:number>2.</text:number>
                    <text:p text:style-name="al">In afwijking van artikel 3.1.6, eerste lid, onderdelen g en h kan een subsidieontvanger die tevens gecertificeerde begunstigde is, éénmaal per kalenderjaar maar uiterlijk op 31 oktober bij Gedeputeerde Staten melden ten aanzien van welke natuurterreinen en landschapselementen niet voldaan wordt aan één of meerdere subsidieverplichtingen.</text:p>
                  </text:list-item>
                  <text:list-item text:style-override="id1-3-2-2-3-3-4-4">
                    <text:number>3.</text:number>
                    <text:p text:style-name="al">Indien sprake is van een begunstigde als bedoeld in artikel 3.1.3, vierde lid, kan de subsidie worden verleend onder de voorwaarde dat binnen een termijn van drie maanden na de datum van bekendmaking van de beschikking tot subsidieverlening de bij de subsidieverlening behorende uitvoeringsovereenkomst, zoals bedoeld in artikel 4:36 van de Algemene wet bestuursrecht en die onderdeel uitmaakt van deze beschikking, wordt gesloten.</text:p>
                  </text:list-item>
                  <text:list-item text:style-override="id1-3-2-2-3-3-4-5">
                    <text:number>4.</text:number>
                    <text:p text:style-name="al">Indien aan Staatsbosbeheer subsidie wordt verleend op grond van artikel 3.1.3, derde lid, heeft Staatsbosbeheer de verplichting dit natuurterrein alsnog in eigendom te verwerven of in erfpacht te verkrijgen voor 1 januari 2015.</text:p>
                  </text:list-item>
                  <text:list-item text:style-override="id1-3-2-2-3-3-4-6">
                    <text:number>5.</text:number>
                    <text:p text:style-name="al">Indien een subsidie wordt verstrekt door toepassing van artikel 12.5, eerste lid, heeft de subsidieontvanger de verplichting voor 1 januari 2015 alsnog het certificaat natuurbeheer te verkrijgen.</text:p>
                  </text:list-item>
                </text:list>
              </text:section>
              <text:section text:name="artikel_id1-3-2-2-3-3-5" text:style-name="artikel">
                <text:p text:style-name="artikel_kop_titel"><text:span text:style-name="artikel_kop_label">Artikel</text:span> <text:span text:style-name="artikel_kop_nr">3.2.4</text:span> (hoogte subsidie)</text:p>
                <text:p text:style-name="al">Als de in artikel 3.2.1 bedoelde vergoeding voor monitoring van de kwaliteit van een op een natuurterrein aanwezig natuurbeheertype wordt verstrekt, wordt de jaarvergoeding als bedoeld in artikel 3.1.7, tweede lid, vermeerderd met het product van het tarief zoals dat voor het betreffende beheerjaar op grond van artikel 3.1.8, eerste lid, onderdeel c is vastgesteld, en het aantal hectares waarop in het kader van de subsidie natuurbeheer monitoringswerkzaamheden worden uitgevoerd.</text:p>
              </text:section>
              <text:section text:name="artikel_id1-3-2-2-3-3-6" text:style-name="artikel">
                <text:p text:style-name="artikel_kop_titel"><text:span text:style-name="artikel_kop_label">Artikel</text:span> <text:span text:style-name="artikel_kop_nr">3.2.5</text:span> (subsidievaststelling)</text:p>
                <text:list text:style-name="id1-3-2-2-3-3-6-2">
                  <text:list-item text:style-override="id1-3-2-2-3-3-6-2">
                    <text:number>1.</text:number>
                    <text:p text:style-name="al">Gedeputeerde Staten kunnen besluiten dat bij tussentijdse wijzigingen geen toepassing wordt gegeven aan hoofdstuk 7.</text:p>
                  </text:list-item>
                  <text:list-item text:style-override="id1-3-2-2-3-3-6-3">
                    <text:number>2.</text:number>
                    <text:p text:style-name="al">Bij toepassing van het eerste lid:</text:p>
                    <text:list text:style-name="id1-3-2-2-3-3-6-3-3">
                      <text:list-item text:style-override="id1-3-2-2-3-3-6-3-3-1">
                        <text:number>a.</text:number>
                        <text:p text:style-name="al">is artikel 3.1.10 niet van toepassing en dient de gecertificeerde begunstigde binnen tien weken na afloop van de zes aaneengesloten kalenderjaren waarvoor de subsidie natuurbeheer is verstrekt, een verzoek tot vaststelling in;</text:p>
                      </text:list-item>
                      <text:list-item text:style-override="id1-3-2-2-3-3-6-3-3-2">
                        <text:number>b.</text:number>
                        <text:p text:style-name="al">maken Gedeputeerde Staten en de gecertificeerde begunstigde in de overeenkomst als bedoeld in artikel 5.1.2a.3, derde lid nadere afspraken over de wijze waarop wijzigingen in areaal gedurende de looptijd worden bijgehouden, zodanig dat het inzicht als bedoeld in het derde lid verschaft kan worden.</text:p>
                      </text:list-item>
                    </text:list>
                  </text:list-item>
                  <text:list-item text:style-override="id1-3-2-2-3-3-6-4">
                    <text:number>3.</text:number>
                    <text:p text:style-name="al">Indien het uiteindelijke beheer van de oppervlaktes per natuurbeheertype afwijkt van de opgave die bij de subsidieaanvraag is gedaan, bevat het verzoek om vaststelling in ieder geval de wijzigingen die in die oppervlaktes per natuurbeheertype hebben plaatsgevonden en de datum waarop die wijzigingen plaatsvonden.</text:p>
                  </text:list-item>
                </text:list>
              </text:section>
              <text:section text:name="artikel_id1-3-2-2-3-3-7" text:style-name="artikel">
                <text:p text:style-name="artikel_kop_titel"><text:span text:style-name="artikel_kop_label">Artikel</text:span> <text:span text:style-name="artikel_kop_nr">3.2.6</text:span> (toepasselijkheid afdeling 3.1)</text:p>
                <text:p text:style-name="al">De bepalingen van afdeling 3.1 zijn van overeenkomstige toepassing voor zover uit de bepalingen van de onderhavige afdeling niet anders voortvloeit.</text:p>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Agrarisch natuurbeheer</text:p>
            <text:section text:name="afdeling_id1-3-2-2-4-2" text:style-name="afdeling">
              <text:p text:style-name="afdeling_kop"><text:span text:style-name="label"/> <text:span text:style-name="nr"/> </text:p>
              <text:section text:name="paragraaf_id1-3-2-2-4-2-2" text:style-name="paragraaf">
                <text:p text:style-name="paragraaf_kop"><text:span text:style-name="label">Paragraaf</text:span> <text:span text:style-name="nr">4.1</text:span> Subsidie agrarisch natuurbeheer</text:p>
              </text:section>
              <text:p text:style-name="afdeling_bottom"/>
            </text:section>
            <text:section text:name="afdeling_id1-3-2-2-4-3" text:style-name="afdeling">
              <text:p text:style-name="afdeling_kop"><text:span text:style-name="label">Afdeling</text:span> <text:span text:style-name="nr">4.1.1</text:span> Algemene bepalingen inzake subsidie agrarisch natuurbeheer</text:p>
              <text:section text:name="artikel_id1-3-2-2-4-3-2" text:style-name="artikel">
                <text:p text:style-name="artikel_kop_titel"><text:span text:style-name="artikel_kop_label">Artikel</text:span> <text:span text:style-name="artikel_kop_nr">4.1.1.1</text:span> (grondslag subsidie)</text:p>
                <text:p text:style-name="al">Gedeputeerde Staten kunnen op aanvraag een subsidie agrarisch natuurbeheer verstrekken.</text:p>
              </text:section>
              <text:section text:name="artikel_id1-3-2-2-4-3-3" text:style-name="artikel">
                <text:p text:style-name="artikel_kop_titel"><text:span text:style-name="artikel_kop_label">Artikel</text:span> <text:span text:style-name="artikel_kop_nr">4.1.1.2</text:span> (duur subsidie)</text:p>
                <text:p text:style-name="al">Een subsidie agrarisch natuurbeheer wordt verstrekt voor een periode van zes aaneengesloten beheerjaren, of zoveel langer als op grond van artikel 12.4 vereist is.</text:p>
              </text:section>
              <text:section text:name="artikel_id1-3-2-2-4-3-4" text:style-name="artikel">
                <text:p text:style-name="artikel_kop_titel"><text:span text:style-name="artikel_kop_label">Artikel</text:span> <text:span text:style-name="artikel_kop_nr">4.1.1.3</text:span> (begunstigden)</text:p>
                <text:p text:style-name="al">1. Een subsidie agrarisch natuurbeheer kan worden verstrekt aan een landbouwer die de landbouwgrond waarvoor subsidie wordt aangevraagd bij aanvang van de subsidie beheert krachtens een zakelijk recht of een persoonlijk recht, en voorts gedurende de zes aaneengesloten beheerjaren waarvoor de subsidie wordt verleend ten minste op de peildatum van ieder beheerjaar die landbouwgrond beheert krachtens een zakelijk of persoonlijk recht.</text:p>
                <text:p text:style-name="al">3. Als een in het eerste lid bedoeld zakelijk of persoonlijk recht is belast met of is afgeleid van een ander recht, kan slechts subsidie worden verstrekt voor zover dat andere recht geen afbreuk doet aan de mogelijkheid het beheer uit te voeren.</text:p>
              </text:section>
              <text:section text:name="artikel_id1-3-2-2-4-3-5" text:style-name="artikel">
                <text:p text:style-name="artikel_kop_titel"><text:span text:style-name="artikel_kop_label">Artikel</text:span> <text:span text:style-name="artikel_kop_nr">4.1.1.4</text:span> (aanvraag subsidie)</text:p>
                <text:p text:style-name="al">Een aanvraag tot verlening van een subsidie agrarisch natuurbeheer gaat vergezeld van een kaart met een topografische ondergrond waarop de grenzen van de beheereenheden waarvoor subsidie wordt aangevraagd én een nummering van die beheereenheden zijn aangegeven.</text:p>
              </text:section>
              <text:section text:name="artikel_id1-3-2-2-4-3-6" text:style-name="artikel">
                <text:p text:style-name="artikel_kop_titel"><text:span text:style-name="artikel_kop_label">Artikel</text:span> <text:span text:style-name="artikel_kop_nr">4.1.1.5</text:span> (voorwaarden voor deelname)</text:p>
                <text:list text:style-name="id1-3-2-2-4-3-6-2">
                  <text:list-item text:style-override="id1-3-2-2-4-3-6-2-1">
                    <text:number>1.</text:number>
                    <text:p text:style-name="al">Een subsidie agrarisch natuurbeheer kan worden verstrekt:</text:p>
                    <text:list text:style-name="id1-3-2-2-4-3-6-2-1-3">
                      <text:list-item text:style-override="id1-3-2-2-4-3-6-2-1-3-1">
                        <text:number>a.</text:number>
                        <text:p text:style-name="al">als het natuurbeheerplan, zoals dat zes weken voor de openstelling van de mogelijkheid tot het doen van een aanvraag voor de betreffende subsidie gold, voorziet in de verstrekking van de betreffende subsidie voor de betreffende landbouwgrond;</text:p>
                      </text:list-item>
                      <text:list-item text:style-override="id1-3-2-2-4-3-6-2-1-3-2">
                        <text:number>b.</text:number>
                        <text:p text:style-name="al">als is voldaan aan de instapeisen die gelden voor het agrarisch beheerpakket waarvoor de subsidie wordt aangevraagd, én</text:p>
                      </text:list-item>
                      <text:list-item text:style-override="id1-3-2-2-4-3-6-2-1-3-3">
                        <text:number>c.</text:number>
                        <text:p text:style-name="al">voor zover door de begunstigde in het jaar voorafgaande aan de aanvraag tot subsidieverlening niet met opzet:</text:p>
                      </text:list-item>
                      <text:list-item text:style-override="id1-3-2-2-4-3-6-2-1-3-4">
                        <text:number>i.</text:number>
                        <text:p text:style-name="al">een onjuiste aanvraag op grond van de onderhavige verordening heeft ingediend ter verkrijging van een subsidie agrarisch natuurbeheer of een subsidie landschapsbeheer als bedoeld in artikel 5.1.1.1, eerste lid, onderdeel b;</text:p>
                      </text:list-item>
                      <text:list-item text:style-override="id1-3-2-2-4-3-6-2-1-3-5">
                        <text:number>ii.</text:number>
                        <text:p text:style-name="al">een onjuiste aanvraag heeft ingediend ter verkrijging van een subsidie op grond van de Subsidieregeling agrarisch natuurbeheer provincie Limburg of de equivalente Subsidieregeling agrarisch natuurbeheer van een andere provincie, óf</text:p>
                      </text:list-item>
                      <text:list-item text:style-override="id1-3-2-2-4-3-6-2-1-3-6">
                        <text:number>iii.</text:number>
                        <text:p text:style-name="al">de subsidieverplichtingen heeft geschonden die zijn verbonden aan de onder i. en ii. bedoelde subsidies.</text:p>
                      </text:list-item>
                    </text:list>
                  </text:list-item>
                  <text:list-item text:style-override="id1-3-2-2-4-3-6-2-2">
                    <text:number>2.</text:number>
                    <text:p text:style-name="al">Een subsidie natuurbeheer wordt niet verstrekt voor landbouwgrond waarop nog verplichtingen van toepassing zijn op grond van:</text:p>
                    <text:list text:style-name="id1-3-2-2-4-3-6-2-2-3">
                      <text:list-item text:style-override="id1-3-2-2-4-3-6-2-2-3-1">
                        <text:number>a.</text:number>
                        <text:p text:style-name="al">de Subsidieregeling agrarisch natuurbeheer provincie Limburg;</text:p>
                      </text:list-item>
                      <text:list-item text:style-override="id1-3-2-2-4-3-6-2-2-3-2">
                        <text:number>b.</text:number>
                        <text:p text:style-name="al">de Subsidieregeling agrarisch natuurbeheer van de minister;</text:p>
                      </text:list-item>
                      <text:list-item text:style-override="id1-3-2-2-4-3-6-2-2-3-3">
                        <text:number>c.</text:number>
                        <text:p text:style-name="al">de Regeling de Regeling stimulering bosuitbreiding op landbouwgronden, of</text:p>
                      </text:list-item>
                      <text:list-item text:style-override="id1-3-2-2-4-3-6-2-2-3-4">
                        <text:number>d.</text:number>
                        <text:p text:style-name="al">de Beschikking ter zake van het uit productie nemen van bouwland.</text:p>
                      </text:list-item>
                    </text:list>
                  </text:list-item>
                  <text:list-item text:style-override="id1-3-2-2-4-3-6-2-3">
                    <text:number>3.</text:number>
                    <text:p text:style-name="al">In afwijking van het tweede lid, onderdeel a, kan een subsidie agrarisch natuurbeheer worden verstrekt voor de uitvoering van een agrarisch beheerpakket, opgenomen in bijlage 3, onderdeel B.1, onder de aanduiding:</text:p>
                  </text:list-item>
                </text:list>
                <text:list text:style-name="id1-3-2-2-4-3-6-3">
                  <text:list-item text:style-override="id1-3-2-2-4-3-6-3-1">
                    <text:number>a.</text:number>
                    <text:p text:style-name="al">A01.01.01 tot en met A01.01.06, indien op de betreffende beheereenheid reeds een beheerspakket in stand wordt gehouden als bedoeld in:</text:p>
                  </text:list-item>
                  <text:list-item text:style-override="id1-3-2-2-4-3-6-3-2">
                    <text:number>i.</text:number>
                    <text:p text:style-name="al">de bijlage 28c van de Subsidieregeling agrarisch natuurbeheer provincie Limburg, zoals die bijlagen tot 1 januari 2008 luidden, of</text:p>
                  </text:list-item>
                  <text:list-item text:style-override="id1-3-2-2-4-3-6-3-3">
                    <text:number>ii.</text:number>
                    <text:p text:style-name="al">type A van bijlage 28c van de Subsidieregeling agrarisch natuurbeheer provincie Limburg, zoals die bijlage tussen 1 januari 2008 en 1 januari 2010 luidde;</text:p>
                  </text:list-item>
                  <text:list-item text:style-override="id1-3-2-2-4-3-6-3-4">
                    <text:number>b.</text:number>
                    <text:p text:style-name="al">A01.03.01, indien op de betreffende beheereenheid reeds een beheerspakket in stand wordt gehouden als bedoeld in de bijlagen 16 tot en met 18 van de Subsidieregeling agrarisch natuurbeheer provincie Limburg, zoals die bijlagen tot 1 januari 2010 luidden;</text:p>
                  </text:list-item>
                </text:list>
              </text:section>
              <text:section text:name="artikel_id1-3-2-2-4-3-7" text:style-name="artikel">
                <text:p text:style-name="artikel_kop_titel"><text:span text:style-name="artikel_kop_label">Artikel</text:span> <text:span text:style-name="artikel_kop_nr">4.1.1.6</text:span> (subsidieverplichtingen)</text:p>
                <text:list text:style-name="id1-3-2-2-4-3-7-2">
                  <text:list-item text:style-override="id1-3-2-2-4-3-7-2">
                    <text:number>1.</text:number>
                    <text:p text:style-name="al">Een ontvanger van een subsidie agrarisch natuurbeheer:</text:p>
                    <text:list text:style-name="id1-3-2-2-4-3-7-2-3">
                      <text:list-item text:style-override="id1-3-2-2-4-3-7-2-3-1">
                        <text:number>a.</text:number>
                        <text:p text:style-name="al">draagt er zorg voor dat wordt voldaan aan de voorwaarden en verplichtingen die behoren bij het agrarische beheerpakket waarvoor subsidie wordt verstrekt;</text:p>
                      </text:list-item>
                      <text:list-item text:style-override="id1-3-2-2-4-3-7-2-3-2">
                        <text:number>b.</text:number>
                        <text:p text:style-name="al">draagt er zorg voor dat op de landbouwgrond waarvoor subsidie wordt verstrekt en op zijn gehele bedrijf wordt voldaan aan de voorschriften, opgenomen in:</text:p>
                      </text:list-item>
                      <text:list-item text:style-override="id1-3-2-2-4-3-7-2-3-3">
                        <text:number>i.</text:number>
                        <text:p text:style-name="al">artikel 3 van en de bijlagen 1 en 2 bij de Regeling GLB-inkomenssteun 2006, én</text:p>
                      </text:list-item>
                      <text:list-item text:style-override="id1-3-2-2-4-3-7-2-3-4">
                        <text:number>ii.</text:number>
                        <text:p text:style-name="al">bijlage 2 van de Beleidsregels verlagen subsidie POP2;</text:p>
                      </text:list-item>
                      <text:list-item text:style-override="id1-3-2-2-4-3-7-2-3-5">
                        <text:number>c.</text:number>
                        <text:p text:style-name="al">draagt er zorg voor dat door of vanwege Gedeputeerde Staten monitoringswerkzaamheden kunnen worden uitgevoerd op de landbouwgrond waarvoor subsidie wordt verstrekt;</text:p>
                      </text:list-item>
                      <text:list-item text:style-override="id1-3-2-2-4-3-7-2-3-6">
                        <text:number>d.</text:number>
                        <text:p text:style-name="al">meldt aan Gedeputeerde Staten de omstandigheden als gevolg waarvan hij redelijkerwijs niet kan voldoen aan één of meerdere subsidieverplichtingen, en doet dit binnen tien werkdagen nadat hij redelijkerwijs op de hoogte kan zijn van die omstandigheden;</text:p>
                      </text:list-item>
                      <text:list-item text:style-override="id1-3-2-2-4-3-7-2-3-7">
                        <text:number>e.</text:number>
                        <text:p text:style-name="al">meldt aan Gedeputeerde Staten de datum waarop weer aan de subsidieverplichtingen kan worden voldaan, en doet dit binnen tien werkdagen na de betreffende datum, én</text:p>
                      </text:list-item>
                      <text:list-item text:style-override="id1-3-2-2-4-3-7-2-3-8">
                        <text:number>f.</text:number>
                        <text:p text:style-name="al">draagt er zorg voor dat een toezichthouder als bedoeld in artikel 5:11 van de Algemene wet bestuursrecht niet wordt verhinderd toezicht te houden op de naleving van de subsidieverplichtingen.</text:p>
                      </text:list-item>
                    </text:list>
                  </text:list-item>
                  <text:list-item text:style-override="id1-3-2-2-4-3-7-3">
                    <text:number>2.</text:number>
                    <text:p text:style-name="al">Een ontvanger van een subsidie agrarisch natuurbeheer dient uiterlijk op de peildatum van ieder beheerjaar, middels een ter uitvoering van artikel 8, eerste lid, van Verordening (EG) nr. 1975/2006 vastgesteld aanvraagformulier, bij Gedeputeerde Staten een aanvraag in tot betaling van de jaarvergoeding voor dat beheerjaar, waarbij de artikelen 7 en 8 van verordening (EG) nr. 1975/2006:</text:p>
                    <text:list text:style-name="id1-3-2-2-4-3-7-3-3">
                      <text:list-item text:style-override="id1-3-2-2-4-3-7-3-3-1">
                        <text:number>a.</text:number>
                        <text:p text:style-name="al">van toepassing zijn voor zover subsidie wordt verstrekt voor de agrarische beheerpakketten, opgenomen in bijlage 3, onderdeel B.1, en</text:p>
                      </text:list-item>
                      <text:list-item text:style-override="id1-3-2-2-4-3-7-3-3-2">
                        <text:number>b.</text:number>
                        <text:p text:style-name="al">van overeenkomstige toepassing zijn voor zover subsidie wordt verstrekt voor de agrarische beheerpakketten, opgenomen in bijlage 3, onderdeel B.2.</text:p>
                      </text:list-item>
                    </text:list>
                  </text:list-item>
                  <text:list-item text:style-override="id1-3-2-2-4-3-7-4">
                    <text:number>3.</text:number>
                    <text:p text:style-name="al">In een geval als bedoeld in artikel 7.3, tweede lid, rust de in het tweede lid van het onderhavige artikel bedoelde verplichting op die derde voor zover deze het beheer heeft overgenomen.</text:p>
                  </text:list-item>
                  <text:list-item text:style-override="id1-3-2-2-4-3-7-5">
                    <text:number>4.</text:number>
                    <text:p text:style-name="al">De in het tweede lid bedoelde aanvraag maakt deel uit van de verzamelaanvraag, bedoeld in artikel 55 van de Regeling GLB-inkomenssteun 2006 van de minister.</text:p>
                  </text:list-item>
                </text:list>
              </text:section>
              <text:section text:name="artikel_id1-3-2-2-4-3-8" text:style-name="artikel">
                <text:p text:style-name="artikel_kop_titel"><text:span text:style-name="artikel_kop_label">Artikel</text:span> <text:span text:style-name="artikel_kop_nr">4.1.1.7</text:span> (hoogte subsidie)</text:p>
                <text:list text:style-name="id1-3-2-2-4-3-8-2">
                  <text:list-item text:style-override="id1-3-2-2-4-3-8-2">
                    <text:number>1.</text:number>
                    <text:p text:style-name="al">Een subsidie agrarisch natuurbeheer bestaat uit de som van zes jaarvergoedingen, elk behorend bij één van de zes beheerjaren waarvoor de subsidie wordt verstrekt.</text:p>
                  </text:list-item>
                  <text:list-item text:style-override="id1-3-2-2-4-3-8-3">
                    <text:number>2.</text:number>
                    <text:p text:style-name="al">Een jaarvergoeding is het product van het op grond van artikel 4.1.1.8, eerste lid, voor het desbetreffende beheerjaar en agrarisch beheerpakket vastgestelde tarief, en het aantal hectares waarvoor voor het betreffende agrarische beheerpakket subsidie wordt verstrekt.</text:p>
                  </text:list-item>
                  <text:list-item text:style-override="id1-3-2-2-4-3-8-4">
                    <text:number>3.</text:number>
                    <text:p text:style-name="al">Na afloop van elk van de eerste vijf beheerjaren:</text:p>
                    <text:list text:style-name="id1-3-2-2-4-3-8-4-3">
                      <text:list-item text:style-override="id1-3-2-2-4-3-8-4-3-1">
                        <text:number>a.</text:number>
                        <text:p text:style-name="al">beslissen Gedeputeerde Staten binnen de in artikel 1.6, tweede lid, onderdeel a, genoemde termijn omtrent de hoogte van de jaarvergoeding die bij het betreffende beheerjaar behoort, én</text:p>
                      </text:list-item>
                      <text:list-item text:style-override="id1-3-2-2-4-3-8-4-3-2">
                        <text:number>b.</text:number>
                        <text:p text:style-name="al">keren zij de aldus bepaalde jaarvergoeding, binnen zes weken nadat de in onderdeel a bedoelde beslissing op de voorgeschreven wijze bekend is gemaakt, als voorschot uit aan de landbouwer die op de peildatum van het beheerjaar waarop de jaarvergoeding betrekking heeft, beschikt over het in artikel 4.1.1.3 bedoelde zakelijk of persoonlijk recht.</text:p>
                      </text:list-item>
                    </text:list>
                  </text:list-item>
                </text:list>
              </text:section>
              <text:section text:name="artikel_id1-3-2-2-4-3-9" text:style-name="artikel">
                <text:p text:style-name="artikel_kop_titel"><text:span text:style-name="artikel_kop_label">Artikel</text:span> <text:span text:style-name="artikel_kop_nr">4.1.1.8</text:span> (hoogte tarief per beheerjaar)</text:p>
                <text:list text:style-name="id1-3-2-2-4-3-9-2">
                  <text:list-item text:style-override="id1-3-2-2-4-3-9-2">
                    <text:number>1.</text:number>
                    <text:p text:style-name="al">Gedeputeerde Staten stellen jaarlijks voor reeds verleende of voor met ingang van het komende beheerjaar te verlenen subsidies agrarisch natuurbeheer de tarieven voor de verschillende agrarische beheerpakketten of varianten daarvan vast, uitgedrukt in een bedrag per hectare.</text:p>
                  </text:list-item>
                  <text:list-item text:style-override="id1-3-2-2-4-3-9-3">
                    <text:number>2.</text:number>
                    <text:p text:style-name="al">Van een besluit als bedoeld in het eerste lid wordt uiterlijk zes weken voorafgaande aan de openstellingsperiode of een nieuw beheerjaar mededeling gedaan door plaatsing in het Provinciaal Blad.</text:p>
                  </text:list-item>
                </text:list>
              </text:section>
              <text:section text:name="artikel_id1-3-2-2-4-3-10" text:style-name="artikel">
                <text:p text:style-name="artikel_kop_titel"><text:span text:style-name="artikel_kop_label">Artikel</text:span> <text:span text:style-name="artikel_kop_nr">4.1.1.9</text:span> (beschikking tot subsidieverlening)</text:p>
                <text:p text:style-name="al">Een beschikking tot verlening van een subsidie agrarisch natuurbeheer vermeldt in elk geval:</text:p>
                <text:list text:style-name="id1-3-2-2-4-3-10-3">
                  <text:list-item text:style-override="id1-3-2-2-4-3-10-3-1">
                    <text:number>a.</text:number>
                    <text:p text:style-name="al">het agrarische beheerpakket waarvoor subsidie wordt verleend;</text:p>
                  </text:list-item>
                  <text:list-item text:style-override="id1-3-2-2-4-3-10-3-2">
                    <text:number>b.</text:number>
                    <text:p text:style-name="al">de hoogte van de jaarvergoeding die behoort bij het eerste beheerjaar;</text:p>
                  </text:list-item>
                  <text:list-item text:style-override="id1-3-2-2-4-3-10-3-3">
                    <text:number>c.</text:number>
                    <text:p text:style-name="al">of een subsidie wordt verstrekt in het kader van de uitvoering van het Plattelandsontwikkelingsprogramma en of die subsidie gedeeltelijk wordt gefinancierd met Europese middelen.</text:p>
                  </text:list-item>
                </text:list>
              </text:section>
              <text:section text:name="artikel_id1-3-2-2-4-3-11" text:style-name="artikel">
                <text:p text:style-name="artikel_kop_titel"><text:span text:style-name="artikel_kop_label">Artikel</text:span> <text:span text:style-name="artikel_kop_nr">4.1.1.10</text:span> (ambtshalve vaststelling)</text:p>
                <text:list text:style-name="id1-3-2-2-4-3-11-2">
                  <text:list-item text:style-override="id1-3-2-2-4-3-11-2">
                    <text:number>1.</text:number>
                    <text:p text:style-name="al">Gedeputeerde Staten stellen binnen tien weken na afloop van de zes aaneengesloten beheerjaren waarvoor de subsidie agrarisch natuurbeheer is verstrekt, die subsidie ambtshalve vast.</text:p>
                  </text:list-item>
                  <text:list-item text:style-override="id1-3-2-2-4-3-11-3">
                    <text:number>2.</text:number>
                    <text:p text:style-name="al">De vaststelling, bedoeld in het eerste lid, kan éénmaal met ten hoogste tien weken worden verdaagd.</text:p>
                  </text:list-item>
                  <text:list-item text:style-override="id1-3-2-2-4-3-11-4">
                    <text:number>3.</text:number>
                    <text:p text:style-name="al">De vaststelling, bedoeld in het eerste lid, omvat tevens de beslissing op de aanvraag, bedoeld in artikel 4.1.1.6, tweede lid, voor zover die aanvraag betrekking heeft op het zesde en laatste beheerjaar.</text:p>
                  </text:list-item>
                </text:list>
              </text:section>
              <text:p text:style-name="afdeling_bottom"/>
            </text:section>
            <text:section text:name="afdeling_id1-3-2-2-4-4" text:style-name="afdeling">
              <text:p text:style-name="afdeling_kop"><text:span text:style-name="label">Afdeling</text:span> <text:span text:style-name="nr">4.1.2</text:span> Bijzondere bepalingen inzake collectief agrarisch natuurbeheer</text:p>
              <text:section text:name="paragraaf_id1-3-2-2-4-4-2" text:style-name="paragraaf">
                <text:p text:style-name="artikel_kop_titel"><text:span text:style-name="label"/> </text:p>
                <text:section text:name="artikel_id1-3-2-2-4-4-2-2" text:style-name="artikel">
                  <text:p text:style-name="artikel_kop_titel"><text:span text:style-name="artikel_kop_label">Artikel</text:span> <text:span text:style-name="artikel_kop_nr">4.1.2.1</text:span> (subsidieaanvraag collectief agrarisch natuurbeheer)</text:p>
                  <text:list text:style-name="id1-3-2-2-4-4-2-2-2">
                    <text:list-item text:style-override="id1-3-2-2-4-4-2-2-2-1">
                      <text:number>4.</text:number>
                      <text:p text:style-name="al">Een begunstigde die een aanvraag tot verlening van een subsidie agrarisch natuurbeheer in het kader van collectief agrarisch natuurbeheer indient, geeft in die aanvraag per gebied, bedoeld in artikel 2.1, vierde lid, onderdeel a, waar hij wenst deel te nemen aan collectief agrarisch natuurbeheer, aan:</text:p>
                      <text:list text:style-name="id1-3-2-2-4-4-2-2-2-1-3">
                        <text:list-item text:style-override="id1-3-2-2-4-4-2-2-2-1-3-1">
                          <text:number>a.</text:number>
                          <text:p text:style-name="al">de minimum- onderscheidenlijk maximumoppervlakte waarop hij gedurende de periode, bedoeld in artikel 4.1.1.2, voornemens is één of meerdere agrarische beheerpakketten in het kader van collectief agrarisch natuurbeheer uit te voeren, waarbij:</text:p>
                        </text:list-item>
                        <text:list-item text:style-override="id1-3-2-2-4-4-2-2-2-1-3-2">
                          <text:number>i.</text:number>
                          <text:p text:style-name="al">de minimumoppervlakte niet kleiner kan zijn dan de minimumoppervlakte van het betreffende agrarische beheerpakket, én</text:p>
                        </text:list-item>
                        <text:list-item text:style-override="id1-3-2-2-4-4-2-2-2-1-3-3">
                          <text:number>ii.</text:number>
                          <text:p text:style-name="al">de maximumoppervlakte niet groter kan zijn dan de totale oppervlakte van de landbouwgronden die tot zijn bedrijf behoren.</text:p>
                        </text:list-item>
                        <text:list-item text:style-override="id1-3-2-2-4-4-2-2-2-1-3-4">
                          <text:number>b.</text:number>
                          <text:p text:style-name="al">binnen welk gebied de in onderdeel a bedoelde oppervlaktes zijn gelegen.</text:p>
                        </text:list-item>
                      </text:list>
                    </text:list-item>
                    <text:list-item text:style-override="id1-3-2-2-4-4-2-2-2-2">
                      <text:number>2.</text:number>
                      <text:p text:style-name="al">Een aanvraag als bedoeld in het eerste lid hoeft niet te worden ingediend indien de begunstigde in hetzelfde collectief gebied reeds deelneemt aan collectief landschapsbeheer en:</text:p>
                    </text:list-item>
                  </text:list>
                  <text:list text:style-name="id1-3-2-2-4-4-2-2-3">
                    <text:list-item text:style-override="id1-3-2-2-4-4-2-2-3-1">
                      <text:number>a.</text:number>
                      <text:p text:style-name="al">de totale oppervlakte waarmee de begunstigde in het kader van collectief agrarisch natuurbeheer én collectief landschapsbeheer wenst deel te nemen kleiner of gelijk is aan de maximale oppervlakte, bedoeld in artikel 5.1.4.4, onderdeel a, óf</text:p>
                    </text:list-item>
                    <text:list-item text:style-override="id1-3-2-2-4-4-2-2-3-2">
                      <text:number>b.</text:number>
                      <text:p text:style-name="al">de totale oppervlakte waarmee de begunstigde in het kader van collectief</text:p>
                      <text:p text:style-name="al"> agrarisch natuurbeheer én collectief landschapsbeheer wenst deel te nemen groter is dan de maximale oppervlakte, bedoeld in artikel 5.1.4.4, onderdeel a, maar de begunstigde overeenkomstig artikel 7.5, eerste en zevende lid, een aanvraag indient tot verhoging van die maximale oppervlakte.</text:p>
                      <text:list text:style-name="id1-3-2-2-4-4-2-2-3-2-4">
                        <text:list-item text:style-override="id1-3-2-2-4-4-2-2-3-2-4-1">
                          <text:number>3.</text:number>
                          <text:p text:style-name="al">In de gevallen, bedoeld in het tweede lid, wordt de beschikking tot subsidieverlening als bedoeld in artikel 5.1.4.4, met ingang van het beheerjaar waarin de begunstigde voor het eerst in het betreffende collectief gebied deelneemt aan collectief agrarisch natuurbeheer en voor de resterende duur van de in artikel 5.1.1.2 bedoelde periode, aangemerkt als de goedkeuring om in dat gebied tevens deel te nemen aan collectief agrarisch natuurbeheer, en als zodanig ambtshalve door Gedeputeerde Staten aangepast.</text:p>
                        </text:list-item>
                      </text:list>
                    </text:list-item>
                  </text:list>
                  <text:p text:style-name="al">4. Artikel 4.1.1.4 is niet van toepassing op een aanvraag als bedoeld in het eerste lid.</text:p>
                </text:section>
                <text:section text:name="artikel_id1-3-2-2-4-4-2-3" text:style-name="artikel">
                  <text:p text:style-name="artikel_kop_titel"><text:span text:style-name="artikel_kop_label">Artikel</text:span> <text:span text:style-name="artikel_kop_nr">4.1.2.1a</text:span> (ecologische overbrugbaarheid)</text:p>
                  <text:p text:style-name="al">1. Indien een begunstigde in het kader van collectief agrarisch natuurbeheer één of meerdere agrarische beheerpakketten met de aanduiding A01.01.01 tot en met A01.03.01 uitvoert, gelden de instapeisen met betrekking tot de minimumomvang van de beheereenheid niet voor zover er sprake is van ecologische overbrugbaarheid.</text:p>
                  <text:list text:style-name="id1-3-2-2-4-4-2-3-3">
                    <text:list-item text:style-override="id1-3-2-2-4-4-2-3-3-1">
                      <text:number>2.</text:number>
                      <text:p text:style-name="al">Van ecologische overbrugbaarheid als bedoeld in het eerste lid is sprake indien voldaan</text:p>
                      <text:list text:style-name="id1-3-2-2-4-4-2-3-3-1-3">
                        <text:list-item text:style-override="id1-3-2-2-4-4-2-3-3-1-3-1">
                          <text:number>a.</text:number>
                          <text:p text:style-name="al">wordt aan de volgende voorwaarden:</text:p>
                        </text:list-item>
                      </text:list>
                    </text:list-item>
                  </text:list>
                  <text:p text:style-name="al">de zelfstandig te kleine beheereenheid ligt op maximaal 10 meter van een </text:p>
                  <text:p text:style-name="al"> andere beheereenheid waarop hetzelfde agrarisch beheertype wordt </text:p>
                  <text:p text:style-name="al"> uitgevoerd, waarbij:</text:p>
                  <text:p text:style-name="al">i.de gezamenlijke oppervlakte groter of gelijk is aan de</text:p>
                  <text:p text:style-name="al">minimumoppervlakte die behoort bij het agrarisch beheerpakket dat op de zelfstandig te kleine beheereenheid wordt uitgevoerd, én</text:p>
                  <text:list text:style-name="id1-3-2-2-4-4-2-3-9">
                    <text:list-item text:style-override="id1-3-2-2-4-4-2-3-9-1">
                      <text:number>ii.</text:number>
                      <text:p text:style-name="al">de andere beheereenheid is gelegen binnen hetzelfde collectief gebied als de zelfstandig te kleine beheereenheid;</text:p>
                    </text:list-item>
                    <text:list-item text:style-override="id1-3-2-2-4-4-2-3-9-2">
                      <text:number>b.</text:number>
                      <text:p text:style-name="al">de afstand tussen beide beheereenheden is voor de weidevogels, akkervogels, ganzen of hamsters, en in het bijzonder de jongen van de genoemde diersoorten te overbruggen.</text:p>
                    </text:list-item>
                  </text:list>
                </text:section>
                <text:section text:name="artikel_id1-3-2-2-4-4-2-4" text:style-name="artikel">
                  <text:p text:style-name="artikel_kop_titel"><text:span text:style-name="artikel_kop_label">Artikel</text:span> <text:span text:style-name="artikel_kop_nr">4.1.2.2</text:span> (aanvullende subsidieverplichting)</text:p>
                  <text:list text:style-name="id1-3-2-2-4-4-2-4-2">
                    <text:list-item text:style-override="id1-3-2-2-4-4-2-4-2">
                      <text:number>1.</text:number>
                      <text:p text:style-name="al">Onverminderd artikel 4.1.1.6 is een ontvanger van een subsidie agrarisch natuurbeheer in het kader van collectief agrarisch natuurbeheer gehouden:</text:p>
                      <text:list text:style-name="id1-3-2-2-4-4-2-4-2-3">
                        <text:list-item text:style-override="id1-3-2-2-4-4-2-4-2-3-1">
                          <text:number>a.</text:number>
                          <text:p text:style-name="al">elk beheerjaar het beheer uit te voeren overeenkomstig het door Gedeputeerde Staten vastgestelde collectief beheerplan zoals dat 14 dagen vóór de datum waarop in het desbetreffende beheerjaar de in artikel 4.1.1.6, tweede lid, bedoelde aanvraag op zijn vroegst kan worden ingediend, luidt;</text:p>
                        </text:list-item>
                        <text:list-item text:style-override="id1-3-2-2-4-4-2-4-2-3-2">
                          <text:number>b.</text:number>
                          <text:p text:style-name="al">de gebiedscoördinator tijdig op de hoogte te stellen van wijzigingen en intrekkingen als bedoeld in de artikelen 7.1 tot en met 7.6 en 7.8, tweede lid, voor zover deze relevant zijn voor het collectief beheerplan;</text:p>
                        </text:list-item>
                        <text:list-item text:style-override="id1-3-2-2-4-4-2-4-2-3-3">
                          <text:number>c.</text:number>
                          <text:p text:style-name="al">vanaf het moment dat hij een agrarisch beheerpakket of variant daarvan uitvoert met de aanduiding A01.01.05, A01.02.01 of A02.01.01 tot en met A02.02.03, dat agrarisch beheerpakket gedurende elk beheerjaar van de dan nog resterende periode, bedoeld in artikel 4.1.1.2, op dezelfde lokatie en met dezelfde omvang uit te blijven voeren.</text:p>
                        </text:list-item>
                      </text:list>
                    </text:list-item>
                    <text:list-item text:style-override="id1-3-2-2-4-4-2-4-3">
                      <text:number>2.</text:number>
                      <text:p text:style-name="al">De verplichting, bedoeld in het eerste lid, onderdeel c, geldt niet indien de varianten c en d van het agrarisch beheerpakket met de aanduiding A01.02.01 voor het derde of vierde jaar wordt uitgevoerd en roulatie op grond van de aan dat agrarisch beheerpakket verbonden voorwaarden is toegestaan.</text:p>
                    </text:list-item>
                  </text:list>
                </text:section>
                <text:section text:name="artikel_id1-3-2-2-4-4-2-5" text:style-name="artikel">
                  <text:p text:style-name="artikel_kop_titel"><text:span text:style-name="artikel_kop_label">Artikel</text:span> <text:span text:style-name="artikel_kop_nr">4.1.2.3</text:span> (beschikking tot subsidieverlening)</text:p>
                  <text:p text:style-name="al">Een beschikking tot verlening van een subsidie agrarisch natuurbeheer in het kader van collectief agrarisch natuurbeheer vermeldt in elk geval:</text:p>
                  <text:list text:style-name="id1-3-2-2-4-4-2-5-3">
                    <text:list-item text:style-override="id1-3-2-2-4-4-2-5-3-1">
                      <text:number>a.</text:number>
                      <text:p text:style-name="al">per gebied, bedoeld in artikel 2.1, vierde lid, onderdeel a, de minimale en maximale oppervlakte waarvoor subsidie wordt respectievelijk kan worden verleend;</text:p>
                    </text:list-item>
                    <text:list-item text:style-override="id1-3-2-2-4-4-2-5-3-2">
                      <text:number>b.</text:number>
                      <text:p text:style-name="al">dat de subsidieontvanger elk beheerjaar gehouden is het beheer uit te voeren overeenkomstig het in artikel 9.2 bedoelde collectief beheerplan zoals dat 14 dagen vóór de datum waarop in het desbetreffende beheerjaar de in artikel 4.1.1.6, tweede lid, bedoelde aanvraag op zijn vroegst kan worden ingediend, luidt;</text:p>
                    </text:list-item>
                    <text:list-item text:style-override="id1-3-2-2-4-4-2-5-3-3">
                      <text:number>c.</text:number>
                      <text:p text:style-name="al">of een subsidie wordt verstrekt in het kader van de uitvoering van het Plattelandsontwikkelingsprogramma en of die subsidie gedeeltelijk wordt gefinancierd met Europese middelen.</text:p>
                    </text:list-item>
                  </text:list>
                </text:section>
                <text:section text:name="artikel_id1-3-2-2-4-4-2-6" text:style-name="artikel">
                  <text:p text:style-name="artikel_kop_titel"><text:span text:style-name="artikel_kop_label">Artikel</text:span> <text:span text:style-name="artikel_kop_nr">4.1.2.4</text:span> (aanvullende toeslag collectief agrarisch natuurbeheer)</text:p>
                  <text:list text:style-name="id1-3-2-2-4-4-2-6-2">
                    <text:list-item text:style-override="id1-3-2-2-4-4-2-6-2">
                      <text:number>1.</text:number>
                      <text:p text:style-name="al">Gedeputeerde Staten kunnen in een beheerjaar op aanvraag een aanvullende toeslag als bedoeld in de onderscheiden subonderdelen van bijlage 7, onderdeel C verlenen aan landbouwers die in het betreffende beheerjaar deelnemen aan collectief agrarisch natuurbeheer voor zover voldaan wordt aan de in het betreffende subonderdeel van die bijlage opgenomen voorschriften;</text:p>
                    </text:list-item>
                    <text:list-item text:style-override="id1-3-2-2-4-4-2-6-3">
                      <text:number>2.</text:number>
                      <text:p text:style-name="al">Aanvragen als bedoeld in het eerste lid worden namens de betreffende landbouwer ingediend door de in het gebied waarin de betreffende beheereenheid is gelegen werkzame gebiedscoördinator, en gaan vergezeld van een door hem opgesteld advies met betrekking tot de noodzaak tot het verstrekken van de toeslag en de hoogte daarvan, waarbij tevens door de gebiedscoördinator wordt verklaard dat hij, in elk geval op het moment van indienen van de betreffende aanvraag, heeft vastgesteld dat de landbouwer voldoet aan de aan de toeslag verbonden eisen.</text:p>
                    </text:list-item>
                    <text:list-item text:style-override="id1-3-2-2-4-4-2-6-4">
                      <text:number>3.</text:number>
                      <text:p text:style-name="al">Op aanvragen als bedoeld in het eerste lid is artikel 1.3, eerste lid, niet van toepassing voor zover dat artikel bepaalt dat aanvragen slechts kunnen worden ingediend als Gedeputeerde Staten een openstellingsperiode hebben vastgesteld voor de indiening van aanvragen, met dien verstande dat een in het eerste lid van het onderhavige artikel bedoelde aanvraag die betrekking heeft op:</text:p>
                      <text:list text:style-name="id1-3-2-2-4-4-2-6-4-3">
                        <text:list-item text:style-override="id1-3-2-2-4-4-2-6-4-3-1">
                          <text:number>a.</text:number>
                          <text:p text:style-name="al">de toeslagen, bedoeld in bijlage 7, onderdeel C, subonderdelen 1 en 2, niet eerder kan worden ingediend dan na afloop van de periode waarin in dat beheerjaar aan de aan het betreffende agrarische beheerpakket verbonden beheereisen dient te worden voldaan indien niet om de toeslag zou zijn verzocht;</text:p>
                        </text:list-item>
                        <text:list-item text:style-override="id1-3-2-2-4-4-2-6-4-3-2">
                          <text:number>b.</text:number>
                          <text:p text:style-name="al">de toeslag, bedoeld in bijlage 7, onderdeel C, subonderdeel 3, wordt ingediend als onderdeel van het collectief beheerplan, bedoeld in artikel 9.1;</text:p>
                        </text:list-item>
                        <text:list-item text:style-override="id1-3-2-2-4-4-2-6-4-3-3">
                          <text:number>c.</text:number>
                          <text:p text:style-name="al">de toeslag, bedoeld in bijlage 7, onderdeel C, subonderdeel 4, niet eerder kan worden ingediend dan 1 oktober van het beheerjaar waarin de ruige stalmest is uitgereden.</text:p>
                        </text:list-item>
                      </text:list>
                    </text:list-item>
                    <text:list-item text:style-override="id1-3-2-2-4-4-2-6-5">
                      <text:number>4.</text:number>
                      <text:p text:style-name="al">Artikel 1.6, tweede lid, onderdeel a, is van toepassing en de artikelen 1.4 en 1.5, met uitzondering van het tweede lid van dat artikel, zijn van overeenkomstige toepassing.</text:p>
                    </text:list-item>
                    <text:list-item text:style-override="id1-3-2-2-4-4-2-6-6">
                      <text:number>5.</text:number>
                      <text:p text:style-name="al">Gedeputeerde Staten kunnen verschillende tarieven vaststellen voor de toeslag, bedoeld in bijlage 7, onderdeel C, subonderdeel 4, al naar gelang het uitrijden van de ruige stalmest geschiedt op landbouwgronden die enkel varend bereikt kunnen worden of op andere landbouwgronden.</text:p>
                    </text:list-item>
                    <text:list-item text:style-override="id1-3-2-2-4-4-2-6-7">
                      <text:number>6.</text:number>
                      <text:p text:style-name="al">Gedeputeerde Staten keren de toeslag overeenkomstig artikel 4.1.1.7, derde lid, onderdeel b, tegelijkertijd uit met de in dat onderdeel bedoelde jaarvergoeding.</text:p>
                    </text:list-item>
                  </text:list>
                </text:section>
                <text:section text:name="artikel_id1-3-2-2-4-4-2-7" text:style-name="artikel">
                  <text:p text:style-name="artikel_kop_titel"><text:span text:style-name="artikel_kop_label">Artikel</text:span> <text:span text:style-name="artikel_kop_nr">4.1.2.5</text:span> (toepasselijkheid afdeling 4.1.1)</text:p>
                  <text:p text:style-name="al">De bepalingen van afdeling 4.1.1 zijn van overeenkomstige toepassing voor zover uit de bepalingen van de onderhavige afdeling niet anders voortvloeit.</text:p>
                </text:section>
              </text:section>
              <text:section text:name="paragraaf_id1-3-2-2-4-4-3" text:style-name="paragraaf">
                <text:p text:style-name="paragraaf_kop"><text:span text:style-name="label">Paragraaf</text:span> <text:span text:style-name="nr">4.2</text:span> Probleemgebiedensubsidie</text:p>
                <text:section text:name="artikel_id1-3-2-2-4-4-3-2" text:style-name="artikel">
                  <text:p text:style-name="artikel_kop_titel"><text:span text:style-name="artikel_kop_label">Artikel</text:span> <text:span text:style-name="artikel_kop_nr">4.2.1</text:span> (grondslag subsidie)</text:p>
                  <text:p text:style-name="al">Gedeputeerde Staten kunnen op aanvraag een probleemgebiedensubsidie verstrekken. </text:p>
                </text:section>
                <text:section text:name="artikel_id1-3-2-2-4-4-3-3" text:style-name="artikel">
                  <text:p text:style-name="artikel_kop_titel"><text:span text:style-name="artikel_kop_label">Artikel</text:span> <text:span text:style-name="artikel_kop_nr">4.2.2</text:span> (duur subsidie)</text:p>
                  <text:p text:style-name="al">Een probleemgebiedensubsidie wordt verstrekt voor een kalenderjaar.</text:p>
                </text:section>
                <text:section text:name="artikel_id1-3-2-2-4-4-3-4" text:style-name="artikel">
                  <text:p text:style-name="artikel_kop_titel"><text:span text:style-name="artikel_kop_label">Artikel</text:span> <text:span text:style-name="artikel_kop_nr">4.2.3</text:span> (begunstigde)</text:p>
                  <text:p text:style-name="al">1.Een probleemgebiedensubsidie kan worden verstrekt aan een landbouwer die de</text:p>
                  <text:p text:style-name="al">landbouwgrond waarvoor subsidie wordt aangevraagd op de peildatum van een kalenderjaar beheert krachtens een zakelijk of persoonlijk recht. </text:p>
                  <text:p text:style-name="al">2.Als een in het eerste lid bedoeld zakelijk of persoonlijk recht is belast met of is afgeleid van een ander recht, kan slechts subsidie worden verstrekt voor zover dat andere recht geen afbreuk doet aan de mogelijkheid het beheer uit te voeren.</text:p>
                </text:section>
                <text:section text:name="artikel_id1-3-2-2-4-4-3-5" text:style-name="artikel">
                  <text:p text:style-name="artikel_kop_titel"><text:span text:style-name="artikel_kop_label">Artikel</text:span> <text:span text:style-name="artikel_kop_nr">4.2.4</text:span> (aanvraag subsidie)</text:p>
                  <text:list text:style-name="id1-3-2-2-4-4-3-5-2">
                    <text:list-item text:style-override="id1-3-2-2-4-4-3-5-2">
                      <text:number>1.</text:number>
                      <text:p text:style-name="al">Een aanvraag tot vaststelling en tevens uitbetaling van een probleemgebiedensubsidie wordt uiterlijk op de peildatum van het betreffende kalenderjaar ingediend middels een ter uitvoering van artikel 8, eerste lid, van Verordening (EG) nr. 1975/2006 vastgesteld aanvraagformulier, waarbij de artikelen 7 en 8 van Verordening (EG) nr. 1975/2006 van toepassing zijn.</text:p>
                    </text:list-item>
                    <text:list-item text:style-override="id1-3-2-2-4-4-3-5-3">
                      <text:number>2.</text:number>
                      <text:p text:style-name="al">De in het eerste lid bedoelde aanvraag maakt deel uit van de verzamelaanvraag, bedoeld in artikel 55 van de Regeling GLB-inkomenssteun 2006 van de minister.</text:p>
                    </text:list-item>
                  </text:list>
                </text:section>
                <text:section text:name="artikel_id1-3-2-2-4-4-3-6" text:style-name="artikel">
                  <text:p text:style-name="artikel_kop_titel"><text:span text:style-name="artikel_kop_label">Artikel</text:span> <text:span text:style-name="artikel_kop_nr">4.2.5</text:span> (voorwaarden voor deelname)</text:p>
                  <text:list text:style-name="id1-3-2-2-4-4-3-6-2">
                    <text:list-item text:style-override="id1-3-2-2-4-4-3-6-2">
                      <text:number>1.</text:number>
                      <text:p text:style-name="al">Een probleemgebiedensubsidie kan worden verstrekt:</text:p>
                      <text:list text:style-name="id1-3-2-2-4-4-3-6-2-3">
                        <text:list-item text:style-override="id1-3-2-2-4-4-3-6-2-3-1">
                          <text:number>a.</text:number>
                          <text:p text:style-name="al">als het natuurbeheerplan zoals dat zes weken voor de openstelling van de mogelijkheid tot het doen van een aanvraag voor de betreffende subsidie gold, voorziet in de verstrekking van de probleemgebiedensubsidie op de betreffende landbouwgrond;</text:p>
                        </text:list-item>
                        <text:list-item text:style-override="id1-3-2-2-4-4-3-6-2-3-2">
                          <text:number>b.</text:number>
                          <text:p text:style-name="al">voor zover de begunstigde voor de landbouwgrond waarvoor een probleemgebiedensubsidie is aangevraagd, op de peildatum tevens een subsidie agrarisch natuurbeheer op grond van de onderhavige verordening, of een subsidie voor de instandhouding van een beheerspakket, bedoeld in de bijlagen 6 tot en met 28f van de Subsidieregeling agrarisch natuurbeheer provincie Limburg, ontvangt, én</text:p>
                        </text:list-item>
                        <text:list-item text:style-override="id1-3-2-2-4-4-3-6-2-3-3">
                          <text:number>c.</text:number>
                          <text:p text:style-name="al">voor zover de begunstigde in het jaar voorafgaande aan de aanvraag tot subsidieverstrekking niet met opzet:</text:p>
                        </text:list-item>
                        <text:list-item text:style-override="id1-3-2-2-4-4-3-6-2-3-4">
                          <text:number>i.</text:number>
                          <text:p text:style-name="al">een onjuiste aanvraag heeft ingediend ter verkrijging van een probleemgebiedensubsidie op grond van de onderhavige verordening, de Subsidieregeling agrarisch natuurbeheer provincie Limburg of de equivalente Subsidieregeling agrarisch natuurbeheer van een andere provincie, óf</text:p>
                        </text:list-item>
                        <text:list-item text:style-override="id1-3-2-2-4-4-3-6-2-3-5">
                          <text:number>ii.</text:number>
                          <text:p text:style-name="al">de subsidieverplichtingen heeft geschonden die zijn verbonden aan de onder i. bedoelde subsidies.</text:p>
                        </text:list-item>
                      </text:list>
                    </text:list-item>
                    <text:list-item text:style-override="id1-3-2-2-4-4-3-6-3">
                      <text:number>2.</text:number>
                      <text:p text:style-name="al">Een probleemgebiedensubsidie wordt niet verstrekt voor landbouwgrond waarvoor een vergelijkbare subsidie wordt ontvangen op grond van de Subsidieregeling agrarisch natuurbeheer van de minister zoals die regeling tot 1 januari 2007 gold.</text:p>
                    </text:list-item>
                    <text:list-item text:style-override="id1-3-2-2-4-4-3-6-4">
                      <text:number>3.</text:number>
                      <text:p text:style-name="al">Een probleemgebiedensubsidie als bedoeld in het eerste lid kan slechts worden verstrekt als aan de begunstigde in het betreffende kalenderjaar voor de desbetreffende landbouwgrond niet reeds een probleemgebiedensubsidie als bedoeld in artikel 4.2.10 wordt verstrekt.</text:p>
                    </text:list-item>
                  </text:list>
                </text:section>
                <text:section text:name="artikel_id1-3-2-2-4-4-3-7" text:style-name="artikel">
                  <text:p text:style-name="artikel_kop_titel"><text:span text:style-name="artikel_kop_label">Artikel</text:span> <text:span text:style-name="artikel_kop_nr">4.2.6</text:span> (subsidieverplichtingen)</text:p>
                  <text:p text:style-name="al">Een ontvanger van een probleemgebiedensubsidie:</text:p>
                  <text:list text:style-name="id1-3-2-2-4-4-3-7-3">
                    <text:list-item text:style-override="id1-3-2-2-4-4-3-7-3-1">
                      <text:number>a.</text:number>
                      <text:p text:style-name="al">draagt er zorg voor dat gedurende het gehele kalenderjaar op de landbouwgrond waarvoor de subsidie wordt verstrekt en op zijn gehele bedrijf wordt voldaan aan de voorschriften, opgenomen in artikel 3 van en de bijlagen 1 en 2 bij de Regeling GLB-inkomenssteun 2006;</text:p>
                    </text:list-item>
                    <text:list-item text:style-override="id1-3-2-2-4-4-3-7-3-2">
                      <text:number>b.</text:number>
                      <text:p text:style-name="al">zet zijn landbouwactiviteiten gedurende ten minste vijf jaar voort, te rekenen vanaf de eerste betaling die hij ontvangt in het kader van het Plattelandsontwikkelingsprogramma 2007-2013 voor het uitoefenen van een landbouwactiviteit in een probleemgebied;</text:p>
                    </text:list-item>
                    <text:list-item text:style-override="id1-3-2-2-4-4-3-7-3-3">
                      <text:number>c.</text:number>
                      <text:p text:style-name="al">draagt er zorg voor dat geen werkzaamheden worden verricht die een wijziging tot gevolg hebben van de topografische kavel- en perceelsstructuur, het microreliëf, de bodemstructuur of het bodemprofiel;</text:p>
                    </text:list-item>
                    <text:list-item text:style-override="id1-3-2-2-4-4-3-7-3-4">
                      <text:number>d.</text:number>
                      <text:p text:style-name="al">draagt er zorg voor dat geen werkzaamheden worden verricht die een wijziging tot gevolg hebben van de begreppeling of de detailontwatering, of leiden tot verlaging van de grondwaterstand dan wel slootwaterpeilen;</text:p>
                    </text:list-item>
                    <text:list-item text:style-override="id1-3-2-2-4-4-3-7-3-5">
                      <text:number>e.</text:number>
                      <text:p text:style-name="al">meldt aan Gedeputeerde Staten de omstandigheden als gevolg waarvan redelijkerwijs niet kan worden voldaan aan één of meerdere subsidieverplichtingen, en doet dit binnen tien werkdagen nadat hij redelijkerwijs op de hoogte kan zijn van die omstandigheden;</text:p>
                    </text:list-item>
                    <text:list-item text:style-override="id1-3-2-2-4-4-3-7-3-6">
                      <text:number>f.</text:number>
                      <text:p text:style-name="al">meldt aan Gedeputeerde Staten de datum waarop weer aan de subsidieverplichtingen kan worden voldaan, en doet dit binnen tien werkdagen na de betreffende datum, én</text:p>
                    </text:list-item>
                    <text:list-item text:style-override="id1-3-2-2-4-4-3-7-3-7">
                      <text:number>g.</text:number>
                      <text:p text:style-name="al">draagt er zorg voor dat een toezichthouder als bedoeld in artikel 5:11 van de Algemene wet bestuursrecht niet wordt verhinderd toezicht te houden op de naleving van de subsidieverplichtingen.</text:p>
                    </text:list-item>
                  </text:list>
                </text:section>
                <text:section text:name="artikel_id1-3-2-2-4-4-3-8" text:style-name="artikel">
                  <text:p text:style-name="artikel_kop_titel"><text:span text:style-name="artikel_kop_label">Artikel</text:span> <text:span text:style-name="artikel_kop_nr">4.2.7</text:span> (hoogte subsidie)</text:p>
                  <text:p text:style-name="al">Een probleemgebiedensubsidie bestaat uit het product van het op grond van artikel 4.2.8, eerste lid, voor het desbetreffende kalenderjaar vastgestelde tarief, en het aantal hectares waarvoor de subsidie wordt verstrekt.</text:p>
                </text:section>
                <text:section text:name="artikel_id1-3-2-2-4-4-3-9" text:style-name="artikel">
                  <text:p text:style-name="artikel_kop_titel"><text:span text:style-name="artikel_kop_label">Artikel</text:span> <text:span text:style-name="artikel_kop_nr">4.2.8</text:span> (hoogte tarief per kalenderjaar)</text:p>
                  <text:p text:style-name="al">1.Gedeputeerde Staten stellen jaarlijks voor met ingang van het komende kalenderjaar te verstrekken probleemgebiedensubsidies het tarief per hectare vast.</text:p>
                  <text:p text:style-name="al">2.Van een besluit als bedoeld in het eerste lid wordt uiterlijk zes weken voorafgaande aan de openstellingsperiode mededeling gedaan door plaatsing in het Provinciaal Blad.</text:p>
                </text:section>
                <text:section text:name="artikel_id1-3-2-2-4-4-3-10" text:style-name="artikel">
                  <text:p text:style-name="artikel_kop_titel"><text:span text:style-name="artikel_kop_label">Artikel</text:span> <text:span text:style-name="artikel_kop_nr">4.2.9</text:span> (subsidievaststelling)</text:p>
                  <text:list text:style-name="id1-3-2-2-4-4-3-10-2">
                    <text:list-item text:style-override="id1-3-2-2-4-4-3-10-2">
                      <text:number>1.</text:number>
                      <text:p text:style-name="al">Gedeputeerde Staten stellen binnen tien weken na afloop van het kalenderjaar de probleemgebiedensubsidie vast.</text:p>
                    </text:list-item>
                    <text:list-item text:style-override="id1-3-2-2-4-4-3-10-3">
                      <text:number>2.</text:number>
                      <text:p text:style-name="al">De vaststelling, bedoeld in het eerste lid, kan éénmaal met ten hoogste tien weken worden verdaagd.</text:p>
                    </text:list-item>
                  </text:list>
                </text:section>
                <text:section text:name="artikel_id1-3-2-2-4-4-3-11" text:style-name="artikel">
                  <text:p text:style-name="artikel_kop_titel"><text:span text:style-name="artikel_kop_label">Artikel</text:span> <text:span text:style-name="artikel_kop_nr">4.2.10</text:span> (ontkoppelde probleemgebiedensubsidie)</text:p>
                  <text:list text:style-name="id1-3-2-2-4-4-3-11-2">
                    <text:list-item text:style-override="id1-3-2-2-4-4-3-11-2-1">
                      <text:number>1.</text:number>
                      <text:p text:style-name="al">Gedeputeerde Staten kunnen op aanvraag een probleemgebiedensubsidie verstrekken voor landbouwgronden die overeenkomstig artikel 2.1, derde lid, onderdeel d, zijn begrensd, waarbij het, in afwijking van artikel 4.2.5, eerste lid, onderdeel b, niet vereist is dat de begunstigde voor die landbouwgrond tevens een subsidie agrarisch natuurbeheer of een subsidie voor de instandhouding van een beheerspakket als bedoeld in die bepaling ontvangt.</text:p>
                    </text:list-item>
                    <text:list-item text:style-override="id1-3-2-2-4-4-3-11-2-2">
                      <text:number>2.</text:number>
                      <text:p text:style-name="al">De bepalingen van deze paragraaf zijn, met uitzondering van artikel 4.2.5, eerste lid, onderdeel b, van overeenkomstige toepassing op een probleemgebiedensubsidie als bedoeld in het eerste lid.</text:p>
                    </text:list-item>
                    <text:list-item text:style-override="id1-3-2-2-4-4-3-11-2-3">
                      <text:number>3.</text:number>
                      <text:p text:style-name="al">Gedeputeerde Staten kunnen nadere voorwaarden verbinden aan een probleemgebiedensubsidie als bedoeld in het eerste lid. </text:p>
                    </text:list-item>
                  </text:list>
                </text:section>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Landschapsbeheer</text:p>
            <text:section text:name="afdeling_id1-3-2-2-5-2" text:style-name="afdeling">
              <text:p text:style-name="afdeling_kop"><text:span text:style-name="label">Afdeling</text:span> <text:span text:style-name="nr">5.1.1</text:span> Algemene bepalingen inzake subsidies landschapsbeheer</text:p>
              <text:section text:name="artikel_id1-3-2-2-5-2-2" text:style-name="artikel">
                <text:p text:style-name="artikel_kop_titel"><text:span text:style-name="artikel_kop_label">Artikel</text:span> <text:span text:style-name="artikel_kop_nr">5.1.1.1</text:span> (grondslag subsidie)</text:p>
                <text:list text:style-name="id1-3-2-2-5-2-2-2">
                  <text:list-item text:style-override="id1-3-2-2-5-2-2-2">
                    <text:number>1.</text:number>
                    <text:p text:style-name="al">Gedeputeerde Staten kunnen op aanvraag een subsidie landschapsbeheer verstrekken:</text:p>
                    <text:list text:style-name="id1-3-2-2-5-2-2-2-3">
                      <text:list-item text:style-override="id1-3-2-2-5-2-2-2-3-1">
                        <text:number>a.</text:number>
                        <text:p text:style-name="al">voor de instandhouding van een landschapselement door begunstigden als bedoeld in artikel 5.1.2.1;</text:p>
                      </text:list-item>
                      <text:list-item text:style-override="id1-3-2-2-5-2-2-2-3-2">
                        <text:number>b.</text:number>
                        <text:p text:style-name="al">voor de uitvoering van een beheerpakket landschap door begunstigden als bedoeld in artikel 5.1.3.1.</text:p>
                      </text:list-item>
                    </text:list>
                  </text:list-item>
                  <text:list-item text:style-override="id1-3-2-2-5-2-2-3">
                    <text:number>2.</text:number>
                    <text:p text:style-name="al">In afwijking van het eerste lid, onderdeel a, kunnen Gedeputeerde Staten bepalen dat een subsidie landschapsbeheer als bedoeld in dat onderdeel, voor bepaalde, in bijlage 6, onderdelen A.1 of A.2, opgenomen landschapselementen slechts verstrekt kan worden aan gecertificeerde begunstigden, of juist niet verstrekt kunnen worden aan dergelijke begunstigden.</text:p>
                  </text:list-item>
                </text:list>
              </text:section>
              <text:section text:name="artikel_id1-3-2-2-5-2-3" text:style-name="artikel">
                <text:p text:style-name="artikel_kop_titel"><text:span text:style-name="artikel_kop_label">Artikel</text:span> <text:span text:style-name="artikel_kop_nr">5.1.1.2</text:span> (duur subsidie)</text:p>
                <text:p text:style-name="al">Een subsidie landschapsbeheer wordt verstrekt voor de duur van zes aaneengesloten kalenderjaren, of zoveel langer als op grond van artikel 12.4 vereist is.</text:p>
              </text:section>
              <text:section text:name="artikel_id1-3-2-2-5-2-4" text:style-name="artikel">
                <text:p text:style-name="artikel_kop_titel"><text:span text:style-name="artikel_kop_label">Artikel</text:span> <text:span text:style-name="artikel_kop_nr">5.1.1.3</text:span> (voorwaarden voor deelname)</text:p>
                <text:list text:style-name="id1-3-2-2-5-2-4-2">
                  <text:list-item text:style-override="id1-3-2-2-5-2-4-2">
                    <text:number>1.</text:number>
                    <text:p text:style-name="al">Een subsidie landschapsbeheer kan worden verstrekt als het natuurbeheerplan, zoals dat zes weken voor de openstelling van de mogelijkheid tot doen van een aanvraag voor de betreffende gold, voorziet in de verstrekking van de betreffende subsidie.</text:p>
                  </text:list-item>
                  <text:list-item text:style-override="id1-3-2-2-5-2-4-3">
                    <text:number>2.</text:number>
                    <text:p text:style-name="al">Een subsidie landschapsbeheer wordt niet verstrekt als de in artikel 5.1.1.1, eerste lid, onderdeel a onderscheidenlijk onderdeel b, bedoelde begunstigde in het jaar voorafgaande aan de aanvraag tot subsidieverlening met opzet:</text:p>
                    <text:list text:style-name="id1-3-2-2-5-2-4-3-3">
                      <text:list-item text:style-override="id1-3-2-2-5-2-4-3-3-1">
                        <text:number>a.</text:number>
                        <text:p text:style-name="al">een onjuiste aanvraag op grond van de onderhavige verordening heeft ingediend ter verkrijging van een subsidie natuurbeheer, een subsidie agrarisch natuurbeheer of een subsidie landschapsbeheer;</text:p>
                      </text:list-item>
                      <text:list-item text:style-override="id1-3-2-2-5-2-4-3-3-2">
                        <text:number>b.</text:number>
                        <text:p text:style-name="al">een onjuiste aanvraag heeft ingediend ter verkrijging van een subsidie op grond van de Subsidieregeling natuurbeheer provincie Limburg of de equivalente Subsidieregeling natuurbeheer van een andere provincie;</text:p>
                      </text:list-item>
                      <text:list-item text:style-override="id1-3-2-2-5-2-4-3-3-3">
                        <text:number>c.</text:number>
                        <text:p text:style-name="al">een onjuiste aanvraag heeft ingediend ter verkrijging van een subsidie op grond van de Subsidieregeling agrarisch natuurbeheer provincie Limburg of de equivalente Subsidieregeling agrarisch natuurbeheer van een andere provincie, óf</text:p>
                      </text:list-item>
                      <text:list-item text:style-override="id1-3-2-2-5-2-4-3-3-4">
                        <text:number>d.</text:number>
                        <text:p text:style-name="al">de subsidieverplichtingen heeft geschonden die zijn verbonden aan de in de onderdelen a tot en met c bedoelde subsidies.</text:p>
                      </text:list-item>
                    </text:list>
                  </text:list-item>
                  <text:list-item text:style-override="id1-3-2-2-5-2-4-4">
                    <text:number>3.</text:number>
                    <text:p text:style-name="al">Een subsidie landschapsbeheer wordt evenmin verstrekt voor de instandhouding van een landschapselement of voor het uitvoeren van een beheerpakket landschap:</text:p>
                    <text:list text:style-name="id1-3-2-2-5-2-4-4-3">
                      <text:list-item text:style-override="id1-3-2-2-5-2-4-4-3-1">
                        <text:number>a.</text:number>
                        <text:p text:style-name="al">waarop nog verplichtingen van toepassing zijn op grond van:</text:p>
                      </text:list-item>
                      <text:list-item text:style-override="id1-3-2-2-5-2-4-4-3-2">
                        <text:number>i.</text:number>
                        <text:p text:style-name="al">de Subsidieregeling agrarisch natuurbeheer provincie Limburg;</text:p>
                      </text:list-item>
                      <text:list-item text:style-override="id1-3-2-2-5-2-4-4-3-3">
                        <text:number>ii.</text:number>
                        <text:p text:style-name="al">de Subsidieregeling agrarisch natuurbeheer van de minister;</text:p>
                      </text:list-item>
                      <text:list-item text:style-override="id1-3-2-2-5-2-4-4-3-4">
                        <text:number>iii.</text:number>
                        <text:p text:style-name="al">de Subsidieregeling natuurbeheer provincie Limburg;</text:p>
                      </text:list-item>
                      <text:list-item text:style-override="id1-3-2-2-5-2-4-4-3-5">
                        <text:number>iv.</text:number>
                        <text:p text:style-name="al">de Subsidieregeling natuurbeheer 2000 van de minister;</text:p>
                      </text:list-item>
                      <text:list-item text:style-override="id1-3-2-2-5-2-4-4-3-6">
                        <text:number>v.</text:number>
                        <text:p text:style-name="al">de Regeling stimulering bosuitbreiding op landbouwgronden, of</text:p>
                      </text:list-item>
                      <text:list-item text:style-override="id1-3-2-2-5-2-4-4-3-7">
                        <text:number>vi.</text:number>
                        <text:p text:style-name="al">de Beschikking terzake het uit productie nemen van bouwland.</text:p>
                      </text:list-item>
                      <text:list-item text:style-override="id1-3-2-2-5-2-4-4-3-8">
                        <text:number>b.</text:number>
                        <text:p text:style-name="al">voor zover dat is gelegen op een erf.</text:p>
                      </text:list-item>
                    </text:list>
                  </text:list-item>
                </text:list>
              </text:section>
              <text:section text:name="artikel_id1-3-2-2-5-2-5" text:style-name="artikel">
                <text:p text:style-name="artikel_kop_titel"><text:span text:style-name="artikel_kop_label">Artikel</text:span> <text:span text:style-name="artikel_kop_nr">5.1.1.4</text:span> (subsidieverplichtingen die de subsidieperiode overschrijden)</text:p>
                <text:p text:style-name="al">Als ten behoeve van de instandhouding van een landschapselement of voor het uitvoeren van een beheerpakket landschap verplichtingen zijn opgenomen met betrekking tot de cyclus van knippen, scheren, snoeien dan wel af- of terugzetten, behoren die verplichtingen slechts tot de subsidieverplichtingen indien dat knippen, scheren, snoeien dan wel af- of terugzetten op basis van de betreffende cyclus valt binnen de periode waarvoor die subsidie wordt verstrekt.</text:p>
              </text:section>
              <text:p text:style-name="afdeling_bottom"/>
            </text:section>
            <text:section text:name="afdeling_id1-3-2-2-5-3" text:style-name="afdeling">
              <text:p text:style-name="afdeling_kop"><text:span text:style-name="label">Afdeling</text:span> <text:span text:style-name="nr">5.1.2</text:span> Algemene bepalingen inzake subsidie landschapsbeheer binnen natuurterreinen</text:p>
              <text:section text:name="artikel_id1-3-2-2-5-3-2" text:style-name="artikel">
                <text:p text:style-name="artikel_kop_titel"><text:span text:style-name="artikel_kop_label">Artikel</text:span> <text:span text:style-name="artikel_kop_nr">5.1.2.1</text:span> (begunstigden)</text:p>
                <text:list text:style-name="id1-3-2-2-5-3-2-2">
                  <text:list-item text:style-override="id1-3-2-2-5-3-2-2-1">
                    <text:number>1.</text:number>
                    <text:p text:style-name="al">Een subsidie landschapsbeheer als bedoeld in artikel 5.1.1.1, eerste lid, onderdeel a, kan worden verstrekt aan:</text:p>
                    <text:list text:style-name="id1-3-2-2-5-3-2-2-1-3">
                      <text:list-item text:style-override="id1-3-2-2-5-3-2-2-1-3-1">
                        <text:number>a.</text:number>
                        <text:p text:style-name="al">een natuurlijke persoon of rechtspersoon die bij aanvang van de periode waarvoor</text:p>
                        <text:p text:style-name="al"> subsidie wordt verstrekt zeggenschap heeft over het te voeren beheer van een op een natuurterrein gelegen landschapselement waarvoor subsidie wordt aangevraagd, krachtens: </text:p>
                      </text:list-item>
                      <text:list-item text:style-override="id1-3-2-2-5-3-2-2-1-3-2">
                        <text:number>i.</text:number>
                        <text:p text:style-name="al">eigendom;</text:p>
                      </text:list-item>
                      <text:list-item text:style-override="id1-3-2-2-5-3-2-2-1-3-3">
                        <text:number>ii.</text:number>
                        <text:p text:style-name="al">erfpacht;</text:p>
                      </text:list-item>
                      <text:list-item text:style-override="id1-3-2-2-5-3-2-2-1-3-4">
                        <text:number>iii.</text:number>
                        <text:p text:style-name="al">recht van beklemming;</text:p>
                      </text:list-item>
                      <text:list-item text:style-override="id1-3-2-2-5-3-2-2-1-3-5">
                        <text:number>iv.</text:number>
                        <text:p text:style-name="al">artikel 45 van de Wet inrichting landelijk gebied, of</text:p>
                      </text:list-item>
                      <text:list-item text:style-override="id1-3-2-2-5-3-2-2-1-3-6">
                        <text:number>v.</text:number>
                        <text:p text:style-name="al">een plan van tijdelijk gebruik als bedoeld in artikel 189 van de Landinrichtingswet zoals die wet tot 1 januari 2007 gold,</text:p>
                      </text:list-item>
                    </text:list>
                  </text:list-item>
                </text:list>
                <text:p text:style-name="al">en voorts gedurende de zes aaneengesloten kalenderjaren waarvoor de subsidie wordt verleend ten minste op de peildatum van ieder kalenderjaar die zeggenschap heeft;</text:p>
                <text:p text:style-name="al">b.rechtspersoonlijkheid bezittende samenwerkingsverbanden van natuurlijke personen of</text:p>
                <text:p text:style-name="al">rechtspersonen als bedoeld in onderdeel a.</text:p>
                <text:list text:style-name="id1-3-2-2-5-3-2-6">
                  <text:list-item text:style-override="id1-3-2-2-5-3-2-6-1">
                    <text:number>2.</text:number>
                    <text:p text:style-name="al">Als een in het eerste lid, onderdeel a, onder i. tot en met v. bedoelde titel is belast met of is afgeleid van een ander recht, kan slechts een subsidie landschapsbeheer als bedoeld in artikel 5.1.1.1, eerste lid, onderdeel a, worden verstrekt voor zover dat andere recht geen afbreuk doet aan de zeggenschap over het te voeren beheer van het landschapselement.</text:p>
                  </text:list-item>
                  <text:list-item text:style-override="id1-3-2-2-5-3-2-6-2">
                    <text:number>3.</text:number>
                    <text:p text:style-name="al">In afwijking van het eerste lid, onderdeel a, en behoudens het bepaalde in artikel 5.1.2a.3, vierde lid, kan aan Staatsbosbeheer een subsidie landschapsbeheer als bedoeld in artikel 5.1.1.1, eerste lid, onderdeel a, worden verstrekt voor landschapselementen waarvan zij nog geen eigenaar of erfpachter is, mits deze landschapselementen op het moment van aanvragen in Rijksbezit zijn én Staatsbosbeheer deze landschapselementen vóór 15 augustus 2009 reeds feitelijk in beheer had.</text:p>
                  </text:list-item>
                  <text:list-item text:style-override="id1-3-2-2-5-3-2-6-3">
                    <text:number>4.</text:number>
                    <text:p text:style-name="al">Als een in het eerste lid bedoelde begunstigde een aanvraag doet voor een oppervlakte van 75 hectare of meer, kan slechts een subsidie landschapsbeheer als bedoeld in artikel 5.1.1.1, eerste lid, onderdeel a, worden verstrekt voor zover de begunstigde een gecertificeerde begunstigde is.</text:p>
                  </text:list-item>
                  <text:list-item text:style-override="id1-3-2-2-5-3-2-6-4">
                    <text:number>5.</text:number>
                    <text:p text:style-name="al">Voor de bepaling of sprake is van een aanvraag voor een oppervlakte van 75 hectare of meer als bedoeld in het vierde lid, worden alle aanvragen voor een subsidie natuurbeheer en subsidie landschapsbeheer van de begunstigde binnen 1 openstellingsperiode bij elkaar opgeteld.</text:p>
                  </text:list-item>
                </text:list>
              </text:section>
              <text:section text:name="artikel_id1-3-2-2-5-3-3" text:style-name="artikel">
                <text:p text:style-name="artikel_kop_titel"><text:span text:style-name="artikel_kop_label">Artikel</text:span> <text:span text:style-name="artikel_kop_nr">5.1.2.2</text:span> (aanvraag subsidie)</text:p>
                <text:p text:style-name="al">Een aanvraag tot verlening van een subsidie landschapsbeheer als bedoeld in artikel 5.1.1.1, eerste lid, onderdeel a, gaat vergezeld van een kaart met een topografische ondergrond, waarop de landschapselementen waarvoor subsidie wordt gevraagd en een nummering van die landschapselementen zijn aangegeven.</text:p>
              </text:section>
              <text:section text:name="artikel_id1-3-2-2-5-3-4" text:style-name="artikel">
                <text:p text:style-name="artikel_kop_titel"><text:span text:style-name="artikel_kop_label">Artikel</text:span> <text:span text:style-name="artikel_kop_nr">5.1.2.3</text:span> (subsidieverplichtingen)</text:p>
                <text:list text:style-name="id1-3-2-2-5-3-4-2">
                  <text:list-item text:style-override="id1-3-2-2-5-3-4-2">
                    <text:number>1.</text:number>
                    <text:p text:style-name="al">Een ontvanger van een subsidie landschapsbeheer als bedoeld in artikel 5.1.1.1, eerste lid, onderdeel a:</text:p>
                    <text:list text:style-name="id1-3-2-2-5-3-4-2-3">
                      <text:list-item text:style-override="id1-3-2-2-5-3-4-2-3-1">
                        <text:number>a.</text:number>
                        <text:p text:style-name="al">draagt er zorg voor dat het alle beheeractiviteiten worden verricht die noodzakelijk zijn voor de instandhouding van het landschapselement, en dat geen handelingen worden verricht en gedoogd die daaraan afbreuk doen;</text:p>
                      </text:list-item>
                      <text:list-item text:style-override="id1-3-2-2-5-3-4-2-3-2">
                        <text:number>b.</text:number>
                        <text:p text:style-name="al">draagt er zorg voor dat door of vanwege Gedeputeerde Staten monitoringswerkzaamheden kunnen worden uitgevoerd met betrekking tot de landschapselementen waarvoor de subsidie wordt verstrekt, tenzij de subsidieontvanger een vergoeding ontvangt als bedoeld in artikel 5.1.2a.1;</text:p>
                      </text:list-item>
                      <text:list-item text:style-override="id1-3-2-2-5-3-4-2-3-3">
                        <text:number>c.</text:number>
                        <text:p text:style-name="al">draagt er zorg voor dat op verzoek van Gedeputeerde Staten inzage wordt gegeven in het uitgevoerde dan wel uit te voeren beheer ten behoeve van de landschapselementen;</text:p>
                      </text:list-item>
                      <text:list-item text:style-override="id1-3-2-2-5-3-4-2-3-4">
                        <text:number>d.</text:number>
                        <text:p text:style-name="al">meldt aan Gedeputeerde Staten de omstandigheden als gevolg waarvan hij redelijkerwijs niet kan voldoen aan één of meerdere subsidieverplichtingen, en doet dit binnen tien werkdagen nadat hij redelijkerwijs op de hoogte kan zijn van die omstandigheden;</text:p>
                      </text:list-item>
                      <text:list-item text:style-override="id1-3-2-2-5-3-4-2-3-5">
                        <text:number>e.</text:number>
                        <text:p text:style-name="al">meldt aan Gedeputeerde Staten de datum waarop weer aan de subsidieverplichtingen kan worden voldaan, en doet dit binnen tien werkdagen na de betreffende datum, én</text:p>
                      </text:list-item>
                      <text:list-item text:style-override="id1-3-2-2-5-3-4-2-3-6">
                        <text:number>f.</text:number>
                        <text:p text:style-name="al">draagt er zorg voor dat een toezichthouder als bedoeld in artikel 5:11 van de Algemene wet bestuursrecht niet wordt verhinderd toezicht te houden op de naleving van de subsidieverplichtingen.</text:p>
                      </text:list-item>
                    </text:list>
                  </text:list-item>
                  <text:list-item text:style-override="id1-3-2-2-5-3-4-3">
                    <text:number>2.</text:number>
                    <text:p text:style-name="al">Een samenwerkingsverband als bedoeld in artikel 5.1.2.1, eerste lid, onderdeel b, dat het beheer laat uitvoeren door één of meerdere natuurlijke personen of rechtspersonen als bedoeld in artikel 5.1.2.1, eerste lid, onderdeel a, komt gedurende de zes kalenderjaren met elk van deze natuurlijke personen of rechtspersonen, voor zover deze op de peildatum van één of meerdere van die kalenderjaren de zeggenschap hebben over het beheer, schriftelijk overeen dat:</text:p>
                    <text:list text:style-name="id1-3-2-2-5-3-4-3-3">
                      <text:list-item text:style-override="id1-3-2-2-5-3-4-3-3-1">
                        <text:number>a.</text:number>
                        <text:p text:style-name="al">de natuurlijke persoon of rechtspersoon de verplichtingen naleeft, bedoeld in het eerste lid, onderdelen a tot en met c en f;</text:p>
                      </text:list-item>
                      <text:list-item text:style-override="id1-3-2-2-5-3-4-3-3-2">
                        <text:number>b.</text:number>
                        <text:p text:style-name="al">de subsidieontvanger aan de natuurlijke persoon of rechtspersoon een vergoeding betaalt voor de door hem of haar nageleefde verplichtingen, bedoeld in het eerste lid, onderdeel a;</text:p>
                      </text:list-item>
                      <text:list-item text:style-override="id1-3-2-2-5-3-4-3-3-3">
                        <text:number>c.</text:number>
                        <text:p text:style-name="al">de natuurlijke persoon of rechtspersoon garant staat voor het terugbetalen van de in onderdeel b bedoelde vergoeding, als Gedeputeerde Staten de subsidie lager vaststellen of geheel of gedeeltelijk wijzigen dan wel intrekken.</text:p>
                      </text:list-item>
                    </text:list>
                  </text:list-item>
                </text:list>
              </text:section>
              <text:section text:name="artikel_id1-3-2-2-5-3-5" text:style-name="artikel">
                <text:p text:style-name="artikel_kop_titel"><text:span text:style-name="artikel_kop_label">Artikel</text:span> <text:span text:style-name="artikel_kop_nr">5.1.2.4</text:span> (hoogte subsidie)</text:p>
                <text:list text:style-name="id1-3-2-2-5-3-5-2">
                  <text:list-item text:style-override="id1-3-2-2-5-3-5-2">
                    <text:number>1.</text:number>
                    <text:p text:style-name="al">Een subsidie landschapsbeheer als bedoeld in artikel 5.1.1.1, eerste lid, onderdeel a, bedraagt de som van zes jaarvergoedingen, elk behorend bij één van de zes kalenderjaren waarvoor de subsidie wordt verstrekt.</text:p>
                  </text:list-item>
                  <text:list-item text:style-override="id1-3-2-2-5-3-5-3">
                    <text:number>2.</text:number>
                    <text:p text:style-name="al">Een jaarvergoeding is het product van het tarief zoals dat voor het desbetreffende kalenderjaar op grond van artikel 5.1.2.5, eerste lid, onderdeel a, voor het desbetreffende landschapselement is vastgesteld, en het aantal hectares, meters of stuks waarvoor voor dat betreffende landschapselement subsidie wordt verstrekt, eventueel vermeerderd met een opslag voor loon- en prijsontwikkeling.</text:p>
                  </text:list-item>
                  <text:list-item text:style-override="id1-3-2-2-5-3-5-4">
                    <text:number>3.</text:number>
                    <text:p text:style-name="al">Na afloop van elk van de eerste vijf kalenderjaren:</text:p>
                    <text:list text:style-name="id1-3-2-2-5-3-5-4-3">
                      <text:list-item text:style-override="id1-3-2-2-5-3-5-4-3-1">
                        <text:number>a.</text:number>
                        <text:p text:style-name="al">beslissen Gedeputeerde Staten binnen tien weken ambtshalve omtrent de hoogte van de jaarvergoeding die bij het betreffende kalenderjaar behoort, waarbij die beslissing éénmaal met ten hoogste tien weken verdaagd kan worden, én</text:p>
                      </text:list-item>
                      <text:list-item text:style-override="id1-3-2-2-5-3-5-4-3-2">
                        <text:number>b.</text:number>
                        <text:p text:style-name="al">keren zij de aldus bepaalde jaarvergoeding, binnen zes weken nadat de in onderdeel a bedoelde beslissing op de voorgeschreven wijze bekend is gemaakt, als voorschot uit aan:</text:p>
                      </text:list-item>
                      <text:list-item text:style-override="id1-3-2-2-5-3-5-4-3-3">
                        <text:number>i.</text:number>
                        <text:p text:style-name="al">de natuurlijke persoon of rechtspersoon die op de peildatum van het kalenderjaar waarop de jaarvergoeding betrekking heeft, beschikt over een in artikel 5.1.2.1, eerste lid, onder i. tot en met v. bedoelde titel, een en ander gelezen in samenhang met de artikelen 5.1.2.1, tweede lid, en 7.3, eerste lid, óf</text:p>
                      </text:list-item>
                      <text:list-item text:style-override="id1-3-2-2-5-3-5-4-3-4">
                        <text:number>ii.</text:number>
                        <text:p text:style-name="al">het in artikel 5.1.2.1, eerste lid, onderdeel b, bedoelde samenwerkingsverband, indien de aanvraag tot subsidieverlening door dat samenwerkingsverband is ingediend.</text:p>
                      </text:list-item>
                    </text:list>
                  </text:list-item>
                </text:list>
              </text:section>
              <text:section text:name="artikel_id1-3-2-2-5-3-6" text:style-name="artikel">
                <text:p text:style-name="artikel_kop_titel"><text:span text:style-name="artikel_kop_label">Artikel</text:span> <text:span text:style-name="artikel_kop_nr">5.1.2.5</text:span> (hoogte tarief per kalenderjaar)</text:p>
                <text:p text:style-name="al">1. Gedeputeerde Staten stellen jaarlijks voor met ingang van het komende kalenderjaar te verlenen subsidies landschapsbeheer als bedoeld in artikel 5.1.1.1, eerste lid, onderdeel a, vast:</text:p>
                <text:list text:style-name="id1-3-2-2-5-3-6-3">
                  <text:list-item text:style-override="id1-3-2-2-5-3-6-3-1">
                    <text:number>a.</text:number>
                    <text:p text:style-name="al">de tarieven voor de verschillende landschapselementen, uitgedrukt in een bedrag per hectare, meter of stuks;</text:p>
                  </text:list-item>
                  <text:list-item text:style-override="id1-3-2-2-5-3-6-3-2">
                    <text:number>b.</text:number>
                    <text:p text:style-name="al">de tarieven voor de monitoring van de kwaliteit van de verschillende landschapselementen zoals bedoeld in artikel 5.1.2a.1, uitgedrukt in een bedrag per hectare, meter of stuks.</text:p>
                    <text:list text:style-name="id1-3-2-2-5-3-6-3-2-3">
                      <text:list-item text:style-override="id1-3-2-2-5-3-6-3-2-3-1">
                        <text:number>2.</text:number>
                        <text:p text:style-name="al">Van een besluit als bedoeld in het eerste lid wordt uiterlijk zes weken voorafgaande aan de openstellingsperiode mededeling gedaan door plaatsing in het Provinciaal Blad.</text:p>
                      </text:list-item>
                    </text:list>
                  </text:list-item>
                </text:list>
              </text:section>
              <text:section text:name="artikel_id1-3-2-2-5-3-7" text:style-name="artikel">
                <text:p text:style-name="artikel_kop_titel"><text:span text:style-name="artikel_kop_label">Artikel</text:span> <text:span text:style-name="artikel_kop_nr">5.1.2.6</text:span> (beschikking tot subsidieverlening)</text:p>
                <text:p text:style-name="al">Een beschikking tot verlening van een subsidie landschapsbeheer als bedoeld in artikel 5.1.1.1, eerste lid, onderdeel a, vermeldt in elk geval:</text:p>
                <text:list text:style-name="id1-3-2-2-5-3-7-3">
                  <text:list-item text:style-override="id1-3-2-2-5-3-7-3-1">
                    <text:number>a.</text:number>
                    <text:p text:style-name="al">het landschapselement waarvoor subsidie wordt verleend;</text:p>
                  </text:list-item>
                  <text:list-item text:style-override="id1-3-2-2-5-3-7-3-2">
                    <text:number>b.</text:number>
                    <text:p text:style-name="al">de hoogte van de subsidie, én</text:p>
                  </text:list-item>
                  <text:list-item text:style-override="id1-3-2-2-5-3-7-3-3">
                    <text:number>c.</text:number>
                    <text:p text:style-name="al">dat Gedeputeerde Staten gedurende de periode waarvoor de subsidie wordt verstrekt een nadere uitwerking kunnen geven van de in artikel 5.1.2.3 bedoelde beheeractiviteiten die noodzakelijk zijn voor de instandhouding van het landschapselement.</text:p>
                  </text:list-item>
                </text:list>
              </text:section>
              <text:section text:name="artikel_id1-3-2-2-5-3-8" text:style-name="artikel">
                <text:p text:style-name="artikel_kop_titel"><text:span text:style-name="artikel_kop_label">Artikel</text:span> <text:span text:style-name="artikel_kop_nr">5.1.2.7</text:span> (ambtshalve vaststellen)</text:p>
                <text:list text:style-name="id1-3-2-2-5-3-8-2">
                  <text:list-item text:style-override="id1-3-2-2-5-3-8-2">
                    <text:number>1.</text:number>
                    <text:p text:style-name="al">Gedeputeerde Staten stellen binnen tien weken na afloop van de zes aaneengesloten kalenderjaren waarvoor de subsidie landschapsbeheer als bedoeld in artikel 5.1.1.1, eerste lid, onderdeel a, is verstrekt, die subsidie ambtshalve vast.</text:p>
                  </text:list-item>
                  <text:list-item text:style-override="id1-3-2-2-5-3-8-3">
                    <text:number>2.</text:number>
                    <text:p text:style-name="al">De vaststelling, bedoeld in het eerste lid, kan éénmaal met ten hoogste tien weken worden verdaagd.</text:p>
                  </text:list-item>
                </text:list>
              </text:section>
              <text:p text:style-name="afdeling_bottom"/>
            </text:section>
            <text:section text:name="afdeling_id1-3-2-2-5-4" text:style-name="afdeling">
              <text:p text:style-name="afdeling_kop"><text:span text:style-name="label">Afdeling</text:span> <text:span text:style-name="nr">5.1.2a</text:span> Bijzondere bepalingen inzake subsidie landschapsbeheer binnen natuurterreinen voor gecertificeerde begunstigden</text:p>
              <text:section text:name="artikel_id1-3-2-2-5-4-2" text:style-name="artikel">
                <text:p text:style-name="artikel_kop_titel"><text:span text:style-name="artikel_kop_label">Artikel</text:span> <text:span text:style-name="artikel_kop_nr">5.1.2a.1</text:span> (grondslag subsidie)</text:p>
                <text:p text:style-name="al">Gedeputeerde Staten kunnen een subsidie landschapsbeheer voor de instandhouding van een landschapselement voor een gecertificeerde begunstigde verhogen met een vergoeding voor de monitoring van de kwaliteit van landschapselementen.</text:p>
              </text:section>
              <text:section text:name="artikel_id1-3-2-2-5-4-3" text:style-name="artikel">
                <text:p text:style-name="artikel_kop_titel"><text:span text:style-name="artikel_kop_label">Artikel</text:span> <text:span text:style-name="artikel_kop_nr">5.1.2a.2</text:span> (aanvraag subsidie)</text:p>
                <text:p text:style-name="al">In afwijking van artikel 5.1.1.1, eerste lid gaat een aanvraag van een gecertificeerde begunstigde tot verlening van een subsidie landschapsbeheer als bedoeld in artikel 5.1.1.1, eerste lid, onderdeel a, vergezeld van:</text:p>
                <text:list text:style-name="id1-3-2-2-5-4-3-3">
                  <text:list-item text:style-override="id1-3-2-2-5-4-3-3-1">
                    <text:number>a.</text:number>
                    <text:p text:style-name="al">een lijst van oppervlaktes, meters of aantallen per soort landschapselement waarvoor de subsidie wordt aangevraagd;</text:p>
                  </text:list-item>
                  <text:list-item text:style-override="id1-3-2-2-5-4-3-3-2">
                    <text:number>b.</text:number>
                    <text:p text:style-name="al">één of meerdere elektronische kaarten met een topografische ondergrond, met daarop de buitengrenzen van de natuurterreinen waarop de landschapselementen zijn gelegen waarvoor de subsidie wordt aangevraagd, én</text:p>
                  </text:list-item>
                  <text:list-item text:style-override="id1-3-2-2-5-4-3-3-3">
                    <text:number>c.</text:number>
                    <text:p text:style-name="al">een lijst van oppervlaktes, onderscheidenlijk meters of stuks, per landschapselement waarvoor de gecertificeerde begunstigde een vergoeding wil ontvangen voor het verrichten van activiteiten op het gebied van monitoring van de kwaliteit van landschapselementen.</text:p>
                  </text:list-item>
                </text:list>
              </text:section>
              <text:section text:name="artikel_id1-3-2-2-5-4-4" text:style-name="artikel">
                <text:p text:style-name="artikel_kop_titel"><text:span text:style-name="artikel_kop_label">Artikel</text:span> <text:span text:style-name="artikel_kop_nr">5.1.2a.3</text:span> (subsidieverplichtingen)</text:p>
                <text:list text:style-name="id1-3-2-2-5-4-4-2">
                  <text:list-item text:style-override="id1-3-2-2-5-4-4-2">
                    <text:number>1.</text:number>
                    <text:p text:style-name="al">De subsidie ontvanger die teven gecertificeerde begunstigde is draagt er zorg voor dat, voor zover subsidie wordt verstrekt voor de monitoring van de kwaliteit van landschapselementen, deze monitoring wordt verricht overeenkomstig het door Gedeputeerde Staten vastgestelde monitoringsprogramma.</text:p>
                  </text:list-item>
                  <text:list-item text:style-override="id1-3-2-2-5-4-4-3">
                    <text:number>2.</text:number>
                    <text:p text:style-name="al">In afwijking van artikel 5.1.2.3, eerste lid, onderdelen d en e, kan een ontvanger van een subsidie landschapsbeheer als bedoeld in artikel 5.1.1.1, eerste lid, onderdeel a, die tevens gecertificeerde begunstigde is, éénmaal per kalenderjaar maar uiterlijk op 31 oktober bij Gedeputeerde Staten melden ten aanzien van welke landschapselementen niet voldaan wordt aan één of meerdere subsidieverplichtingen.</text:p>
                  </text:list-item>
                  <text:list-item text:style-override="id1-3-2-2-5-4-4-4">
                    <text:number>3.</text:number>
                    <text:p text:style-name="al">Indien sprake is van een begunstigde als bedoeld in artikel 5.1.2.1 vierde lid kan de subsidie worden verleend onder de voorwaarde dat binnen een termijn van drie maanden na de datum van bekendmaking van de beschikking tot subsidieverlening de bij de subsidieverlening behorende uitvoeringsovereenkomst, zoals bedoeld in artikel 4:36 van de Algemene wet bestuursrecht en die onderdeel uitmaakt van deze beschikking, wordt gesloten.</text:p>
                  </text:list-item>
                  <text:list-item text:style-override="id1-3-2-2-5-4-4-5">
                    <text:number>4.</text:number>
                    <text:p text:style-name="al">Indien aan Staatsbosbeheer subsidie wordt verleend op grond van artikel 5.1.2.1, derde lid, heeft Staatsbosbeheer de verplichting dit natuurterrein alsnog in eigendom te verwerven of in erfpacht te verkrijgen voor 1 januari 2015.</text:p>
                  </text:list-item>
                  <text:list-item text:style-override="id1-3-2-2-5-4-4-6">
                    <text:number>5.</text:number>
                    <text:p text:style-name="al">Indien een subsidie wordt verstrekt door toepassing van artikel 12.5, eerste lid, wordt de subsidie verleend onder de voorwaarde dat voor 1 januari 2015 de subsidieontvanger alsnog het certificaat natuurbeheer verkrijgt.</text:p>
                  </text:list-item>
                </text:list>
              </text:section>
              <text:section text:name="artikel_id1-3-2-2-5-4-5" text:style-name="artikel">
                <text:p text:style-name="artikel_kop_titel"><text:span text:style-name="artikel_kop_label">Artikel</text:span> <text:span text:style-name="artikel_kop_nr">5.1.2a.4</text:span> (hoogte subsidie)</text:p>
                <text:p text:style-name="al">Als de in artikel 5.1.2a.1 bedoelde vergoeding voor de monitoring van de kwaliteit van landschapselementen wordt verstrekt, wordt de jaarvergoeding als bedoeld in artikel 5.1.2.4, tweede lid, vermeerderd met het product van het tarief zoals dat voor het betreffende beheerjaar op grond van artikel 5.1.2.5, eerste lid, onderdeel b is vastgesteld, en het aantal hectares, meters of stuks waarop in het kader van de subsidie landschapsbeheer monitoringswerkzaamheden worden uitgevoerd.</text:p>
              </text:section>
              <text:section text:name="artikel_id1-3-2-2-5-4-6" text:style-name="artikel">
                <text:p text:style-name="artikel_kop_titel"><text:span text:style-name="artikel_kop_label">Artikel</text:span> <text:span text:style-name="artikel_kop_nr">5.1.2a.5</text:span> (subsidievaststelling)</text:p>
                <text:list text:style-name="id1-3-2-2-5-4-6-2">
                  <text:list-item text:style-override="id1-3-2-2-5-4-6-2">
                    <text:number>1.</text:number>
                    <text:p text:style-name="al">Gedeputeerde Staten kunnen besluiten dat bij tussentijdse wijzigingen geen toepassing wordt gegeven aan hoofdstuk 7.</text:p>
                  </text:list-item>
                  <text:list-item text:style-override="id1-3-2-2-5-4-6-3">
                    <text:number>2.</text:number>
                    <text:p text:style-name="al">Bij toepassing van het eerste lid:</text:p>
                    <text:list text:style-name="id1-3-2-2-5-4-6-3-3">
                      <text:list-item text:style-override="id1-3-2-2-5-4-6-3-3-1">
                        <text:number>a.</text:number>
                        <text:p text:style-name="al">is artikel 5.1.2.7 niet van toepassing en dient de gecertificeerde begunstigde binnen tien weken na afloop van de zes aaneengesloten kalenderjaren waarvoor de subsidie landschapsbeheer als bedoeld in artikel 5.1.1.1, eerste lid, onderdeel a, is verstrekt, een verzoek tot vaststelling in;</text:p>
                      </text:list-item>
                      <text:list-item text:style-override="id1-3-2-2-5-4-6-3-3-2">
                        <text:number>b.</text:number>
                        <text:p text:style-name="al">maken Gedeputeerde Staten in de overeenkomst als bedoeld in artikel 5.1.2a.3, derde lid nadere afspraken over de wijze waarop wijzigingen in areaal gedurende de looptijd worden bijgehouden, zodanig dat het inzicht als bedoeld in het derde lid verschaft kan worden.</text:p>
                      </text:list-item>
                    </text:list>
                  </text:list-item>
                  <text:list-item text:style-override="id1-3-2-2-5-4-6-4">
                    <text:number>3.</text:number>
                    <text:p text:style-name="al">Indien het uiteindelijke beheer van de oppervlaktes, onderscheidenlijk meters of stuks, per soort landschapselement afwijkt van de opgave die bij de subsidieaanvraag is gedaan, bevat het verzoek om vaststelling in ieder geval de wijzigingen die in die oppervlaktes, onderscheidenlijk meters of stuks per soort landschapselement hebben plaatsgevonden en de datum waarop die wijzigingen plaatsvonden.</text:p>
                  </text:list-item>
                </text:list>
              </text:section>
              <text:section text:name="artikel_id1-3-2-2-5-4-7" text:style-name="artikel">
                <text:p text:style-name="artikel_kop_titel"><text:span text:style-name="artikel_kop_label">Artikel</text:span> <text:span text:style-name="artikel_kop_nr">5.1.2a.6</text:span> (toepasselijkheid afdeling 5.1.1 en 5.1.2)</text:p>
                <text:p text:style-name="al">De bepalingen van de afdelingen 5.1.1 en 5.1.2 zijn van overeenkomstige toepassing voor zover uit de bepalingen van de onderhavige afdeling niet anders voortvloeit.</text:p>
              </text:section>
              <text:p text:style-name="afdeling_bottom"/>
            </text:section>
            <text:section text:name="afdeling_id1-3-2-2-5-5" text:style-name="afdeling">
              <text:p text:style-name="afdeling_kop"><text:span text:style-name="label">Afdeling</text:span> <text:span text:style-name="nr">5.1.3</text:span> Algemene bepalingen inzake subsidie landschapsbeheer buiten natuurterreinen</text:p>
              <text:section text:name="artikel_id1-3-2-2-5-5-2" text:style-name="artikel">
                <text:p text:style-name="artikel_kop_titel"><text:span text:style-name="artikel_kop_label">Artikel</text:span> <text:span text:style-name="artikel_kop_nr">5.1.3.1</text:span> (begunstigden)</text:p>
                <text:list text:style-name="id1-3-2-2-5-5-2-2">
                  <text:list-item text:style-override="id1-3-2-2-5-5-2-2">
                    <text:number>1.</text:number>
                    <text:p text:style-name="al">Een subsidie landschapsbeheer als bedoeld in artikel 5.1.1.1, eerste lid, onderdeel b, kan worden verstrekt aan een landbouwer die de grond waarop hij het beheerpakket landschap uitvoert of zal uitvoeren bij aanvang van de subsidie beheert krachtens een zakelijk recht of een persoonlijk recht, en voorts gedurende de zes aaneengesloten kalenderjaren waarvoor de subsidie wordt verleend ten minste op de peildatum van ieder kalenderjaar die grond beheert krachtens een zakelijk of persoonlijk recht.</text:p>
                  </text:list-item>
                  <text:list-item text:style-override="id1-3-2-2-5-5-2-3">
                    <text:number>2.</text:number>
                    <text:p text:style-name="al">Als een in het eerste lid bedoeld zakelijk of persoonlijk recht is belast met of is afgeleid van een ander recht, kan slechts een subsidie landschapsbeheer als bedoeld in artikel 5.1.1.1, eerste lid, onderdeel b, worden verstrekt voor zover dat andere recht geen afbreuk doet aan de mogelijkheid het beheer uit te voeren.</text:p>
                  </text:list-item>
                </text:list>
              </text:section>
              <text:section text:name="artikel_id1-3-2-2-5-5-3" text:style-name="artikel">
                <text:p text:style-name="artikel_kop_titel"><text:span text:style-name="artikel_kop_label">Artikel</text:span> <text:span text:style-name="artikel_kop_nr">5.1.3.2</text:span> (aanvraag subsidie)</text:p>
                <text:p text:style-name="al">Een aanvraag tot verlening van een subsidie landschapsbeheer als bedoeld in artikel 5.1.1.1, eerste lid, onderdeel b, gaat vergezeld van een kaart met een topografische ondergrond, waarop de grond waarop het beheerpakket landschap wordt uitgevoerd en een nummering van die gronden zijn aangegeven.</text:p>
              </text:section>
              <text:section text:name="artikel_id1-3-2-2-5-5-4" text:style-name="artikel">
                <text:p text:style-name="artikel_kop_titel"><text:span text:style-name="artikel_kop_label">Artikel</text:span> <text:span text:style-name="artikel_kop_nr">5.1.3.2a</text:span> (aanvullende voorwaarde voor deelname)</text:p>
                <text:p text:style-name="al">Onverminderd het bepaalde in artikel 5.1.1.3 kan een subsidie landschapsbeheer als bedoeld in artikel 5.1.1.1, eerste lid, onderdeel b, slechts worden verstrekt indien is voldaan aan de instapeisen die behoren bij het betreffende beheerpakket landschap.</text:p>
              </text:section>
              <text:section text:name="artikel_id1-3-2-2-5-5-5" text:style-name="artikel">
                <text:p text:style-name="artikel_kop_titel"><text:span text:style-name="artikel_kop_label">Artikel</text:span> <text:span text:style-name="artikel_kop_nr">5.1.3.3</text:span> (subsidieverplichtingen)</text:p>
                <text:list text:style-name="id1-3-2-2-5-5-5-2">
                  <text:list-item text:style-override="id1-3-2-2-5-5-5-2">
                    <text:number>1.</text:number>
                    <text:p text:style-name="al">Een ontvanger van een subsidie landschapsbeheer als bedoeld in artikel 5.1.1.1, eerste lid, onderdeel b:</text:p>
                    <text:list text:style-name="id1-3-2-2-5-5-5-2-3">
                      <text:list-item text:style-override="id1-3-2-2-5-5-5-2-3-1">
                        <text:number>a.</text:number>
                        <text:p text:style-name="al">draagt er zorg voor dat wordt voldaan aan de beheereisen die behoren bij het beheerpakket landschap waarvoor de subsidie wordt verstrekt, en dat geen handelingen worden verricht of gedoogd die daaraan afbreuk doen;</text:p>
                      </text:list-item>
                      <text:list-item text:style-override="id1-3-2-2-5-5-5-2-3-2">
                        <text:number>b.</text:number>
                        <text:p text:style-name="al">draagt er zorg voor dat ten aanzien van de grond waarop het beheerpakket landschap wordt uitgevoerd en op zijn gehele bedrijf wordt voldaan aan de voorschriften, opgenomen in:</text:p>
                      </text:list-item>
                      <text:list-item text:style-override="id1-3-2-2-5-5-5-2-3-3">
                        <text:number>i.</text:number>
                        <text:p text:style-name="al">artikel 3 van en de bijlagen 1 en 2 bij de Regeling GLB-inkomenssteun 2006, én</text:p>
                      </text:list-item>
                      <text:list-item text:style-override="id1-3-2-2-5-5-5-2-3-4">
                        <text:number>ii.</text:number>
                        <text:p text:style-name="al">bijlage 2 van de Beleidsregels verlagen subsidie POP2;</text:p>
                      </text:list-item>
                      <text:list-item text:style-override="id1-3-2-2-5-5-5-2-3-5">
                        <text:number>c.</text:number>
                        <text:p text:style-name="al">draagt er zorg voor dat door of vanwege Gedeputeerde Staten monitoringswerkzaamheden kunnen worden uitgevoerd met betrekking tot de grond waarop het beheerpakket landschap wordt uitgevoerd;</text:p>
                      </text:list-item>
                      <text:list-item text:style-override="id1-3-2-2-5-5-5-2-3-6">
                        <text:number>d.</text:number>
                        <text:p text:style-name="al">meldt aan Gedeputeerde Staten de omstandigheden als gevolg waarvan hij redelijkerwijs niet kan voldoen aan één of meerdere subsidieverplichtingen, en doet dit binnen tien werkdagen nadat hij redelijkerwijs op de hoogte kan zijn van die omstandigheden;</text:p>
                      </text:list-item>
                      <text:list-item text:style-override="id1-3-2-2-5-5-5-2-3-7">
                        <text:number>e.</text:number>
                        <text:p text:style-name="al">meldt aan Gedeputeerde Staten de datum waarop weer aan de subsidieverplichtingen kan worden voldaan, en doet dit binnen tien werkdagen na de betreffende datum, én</text:p>
                      </text:list-item>
                      <text:list-item text:style-override="id1-3-2-2-5-5-5-2-3-8">
                        <text:number>f.</text:number>
                        <text:p text:style-name="al">draagt er zorg voor dat een toezichthouder als bedoeld in artikel 5:11 van de Algemene wet bestuursrecht niet wordt verhinderd toezicht te houden op de naleving van de subsidieverplichtingen.</text:p>
                      </text:list-item>
                    </text:list>
                  </text:list-item>
                  <text:list-item text:style-override="id1-3-2-2-5-5-5-3">
                    <text:number>2.</text:number>
                    <text:p text:style-name="al">Een ontvanger van een subsidie landschapsbeheer als bedoeld in artikel 5.1.1.1, eerste lid, onderdeel b, dient uiterlijk op de peildatum van ieder kalenderjaar, middels een ter uitvoering van artikel 8, eerste lid, van Verordening (EG) nr. 1975/2006 vastgesteld aanvraagformulier, bij Gedeputeerde Staten een aanvraag in tot betaling van de jaarvergoeding voor dat kalenderjaar, waarbij de artikelen 7 en 8 van verordening (EG) nr. 1975/2006 van overeenkomstige toepassing zijn.</text:p>
                  </text:list-item>
                  <text:list-item text:style-override="id1-3-2-2-5-5-5-4">
                    <text:number>3.</text:number>
                    <text:p text:style-name="al">In een geval als bedoeld in artikel 7.3, tweede lid, rust de in het tweede lid van het onderhavige artikel bedoelde verplichting op die derde voor zover deze het beheer heeft overgenomen.</text:p>
                  </text:list-item>
                  <text:list-item text:style-override="id1-3-2-2-5-5-5-5">
                    <text:number>4.</text:number>
                    <text:p text:style-name="al">De in het tweede lid bedoelde aanvraag maakt deel uit van de verzamelaanvraag, bedoeld in artikel 55 van de Regeling GLB-inkomenssteun 2006 van de minister.</text:p>
                  </text:list-item>
                </text:list>
              </text:section>
              <text:section text:name="artikel_id1-3-2-2-5-5-6" text:style-name="artikel">
                <text:p text:style-name="artikel_kop_titel"><text:span text:style-name="artikel_kop_label">Artikel</text:span> <text:span text:style-name="artikel_kop_nr">5.1.3.4</text:span> (hoogte subsidie)</text:p>
                <text:list text:style-name="id1-3-2-2-5-5-6-2">
                  <text:list-item text:style-override="id1-3-2-2-5-5-6-2">
                    <text:number>1.</text:number>
                    <text:p text:style-name="al">Een subsidie landschapsbeheer als bedoeld in artikel 5.1.1.1, eerste lid, onderdeel b, bedraagt de som van zes jaarvergoedingen, elk behorend bij één van de zes kalenderjaren waarvoor de subsidie wordt verstrekt.</text:p>
                  </text:list-item>
                  <text:list-item text:style-override="id1-3-2-2-5-5-6-3">
                    <text:number>2.</text:number>
                    <text:p text:style-name="al">Een jaarvergoeding is het product van het tarief zoals dat voor het eerste kalenderjaar van de in artikel 5.1.1.2 bedoelde periode op grond van artikel 5.1.3.5, eerste lid, voor het desbetreffende beheerpakket landschap is vastgesteld, en het aantal hectares, meters of stuks waarvoor voor dat betreffende beheerpakket landschap subsidie wordt verstrekt.</text:p>
                  </text:list-item>
                  <text:list-item text:style-override="id1-3-2-2-5-5-6-4">
                    <text:number>3.</text:number>
                    <text:p text:style-name="al">Na afloop van elk van de eerste vijf kalenderjaren:</text:p>
                    <text:list text:style-name="id1-3-2-2-5-5-6-4-3">
                      <text:list-item text:style-override="id1-3-2-2-5-5-6-4-3-1">
                        <text:number>a.</text:number>
                        <text:p text:style-name="al">beslissen Gedeputeerde Staten binnen de in artikel 1.6, tweede lid, onderdeel a, genoemde termijn omtrent de hoogte van de jaarvergoeding die bij het betreffende kalenderjaar behoort, én</text:p>
                      </text:list-item>
                      <text:list-item text:style-override="id1-3-2-2-5-5-6-4-3-2">
                        <text:number>b.</text:number>
                        <text:p text:style-name="al">keren zij de aldus bepaalde jaarvergoeding, binnen zes weken nadat de in onderdeel a bedoelde beslissing op de voorgeschreven wijze bekend is gemaakt, als voorschot uit aan de landbouwer die op de peildatum van het kalenderjaar waarop de jaarvergoeding betrekking heeft, beschikt over het in artikel 5.1.3.1 bedoelde zakelijk of persoonlijk recht.</text:p>
                      </text:list-item>
                    </text:list>
                  </text:list-item>
                </text:list>
              </text:section>
              <text:section text:name="artikel_id1-3-2-2-5-5-7" text:style-name="artikel">
                <text:p text:style-name="artikel_kop_titel"><text:span text:style-name="artikel_kop_label">Artikel</text:span> <text:span text:style-name="artikel_kop_nr">5.1.3.5</text:span> (hoogte tarief per kalenderjaar)</text:p>
                <text:list text:style-name="id1-3-2-2-5-5-7-2">
                  <text:list-item text:style-override="id1-3-2-2-5-5-7-2">
                    <text:number>1.</text:number>
                    <text:p text:style-name="al">Gedeputeerde Staten stellen jaarlijks voor met ingang van het komende kalenderjaar te verlenen subsidies landschapsbeheer als bedoeld in artikel 5.1.1.1, eerste lid, onderdeel b, de tarieven voor de verschillende beheerpakketten landschap vast, uitgedrukt in een bedrag per hectare, meter of stuk.</text:p>
                  </text:list-item>
                  <text:list-item text:style-override="id1-3-2-2-5-5-7-3">
                    <text:number>2.</text:number>
                    <text:p text:style-name="al">Van een besluit als bedoeld in het eerste lid wordt uiterlijk zes weken voorafgaande aan de openstellingsperiode mededeling gedaan door plaatsing in het Provinciaal Blad.</text:p>
                  </text:list-item>
                </text:list>
              </text:section>
              <text:section text:name="artikel_id1-3-2-2-5-5-8" text:style-name="artikel">
                <text:p text:style-name="artikel_kop_titel"><text:span text:style-name="artikel_kop_label">Artikel</text:span> <text:span text:style-name="artikel_kop_nr">5.1.3.6</text:span> (beschikking tot subsidieverlening)</text:p>
                <text:p text:style-name="al">Een beschikking tot verlening van een subsidie landschapsbeheer als bedoeld in artikel 5.1.1.1, eerste lid, onderdeel b, vermeldt in elk geval:</text:p>
                <text:list text:style-name="id1-3-2-2-5-5-8-3">
                  <text:list-item text:style-override="id1-3-2-2-5-5-8-3-1">
                    <text:number>a.</text:number>
                    <text:p text:style-name="al">het beheerpakket landschap waarvoor subsidie wordt verleend, én</text:p>
                  </text:list-item>
                  <text:list-item text:style-override="id1-3-2-2-5-5-8-3-2">
                    <text:number>b.</text:number>
                    <text:p text:style-name="al">de hoogte van de subsidie.</text:p>
                  </text:list-item>
                </text:list>
              </text:section>
              <text:section text:name="artikel_id1-3-2-2-5-5-9" text:style-name="artikel">
                <text:p text:style-name="artikel_kop_titel"><text:span text:style-name="artikel_kop_label">Artikel</text:span> <text:span text:style-name="artikel_kop_nr">5.1.3.7</text:span> (ambtshalve vaststelling)</text:p>
                <text:list text:style-name="id1-3-2-2-5-5-9-2">
                  <text:list-item text:style-override="id1-3-2-2-5-5-9-2">
                    <text:number>1.</text:number>
                    <text:p text:style-name="al">Gedeputeerde Staten stellen binnen tien weken na afloop van de zes aaneengesloten kalenderjaren waarvoor de subsidie landschapsbeheer als bedoeld in artikel 5.1.1.1, eerste lid, onderdeel b, is verstrekt, die subsidie ambtshalve vast.</text:p>
                  </text:list-item>
                  <text:list-item text:style-override="id1-3-2-2-5-5-9-3">
                    <text:number>2.</text:number>
                    <text:p text:style-name="al">De vaststelling, bedoeld in het eerste lid, kan éénmaal met ten hoogste tien weken worden verdaagd.</text:p>
                  </text:list-item>
                  <text:list-item text:style-override="id1-3-2-2-5-5-9-4">
                    <text:number>3.</text:number>
                    <text:p text:style-name="al">De vaststelling, bedoeld in het eerste lid, omvat ook de beslissing op de aanvraag, bedoeld in artikel 5.1.3.3, tweede lid, voor zover die aanvraag betrekking heeft op het zesde en laatste kalenderjaar.</text:p>
                  </text:list-item>
                </text:list>
              </text:section>
              <text:p text:style-name="afdeling_bottom"/>
            </text:section>
            <text:section text:name="afdeling_id1-3-2-2-5-6" text:style-name="afdeling">
              <text:p text:style-name="afdeling_kop"><text:span text:style-name="label">Afdeling</text:span> <text:span text:style-name="nr">5.1.4</text:span> Bijzondere bepalingen inzake collectief landschapsbeheer</text:p>
              <text:section text:name="artikel_id1-3-2-2-5-6-2" text:style-name="artikel">
                <text:p text:style-name="artikel_kop_titel"><text:span text:style-name="artikel_kop_label">Artikel</text:span> <text:span text:style-name="artikel_kop_nr">5.1.4.1</text:span> (toepasselijkheid onderhavige afdeling)</text:p>
                <text:p text:style-name="al">De onderhavige afdeling is niet van toepassing op subsidies landschapsbeheer als bedoeld in artikel 5.1.1.1, eerste lid, onderdeel a.</text:p>
              </text:section>
              <text:section text:name="artikel_id1-3-2-2-5-6-3" text:style-name="artikel">
                <text:p text:style-name="artikel_kop_titel"><text:span text:style-name="artikel_kop_label">Artikel</text:span> <text:span text:style-name="artikel_kop_nr">5.1.4.2</text:span> (subsidieaanvraag collectief landschapsbeheer)</text:p>
                <text:list text:style-name="id1-3-2-2-5-6-3-2">
                  <text:list-item text:style-override="id1-3-2-2-5-6-3-2">
                    <text:number>1.</text:number>
                    <text:p text:style-name="al">Een begunstigde die een aanvraag tot verlening van een subsidie landschapsbeheer in het kader van collectief landschapsbeheer indient, geeft in die aanvraag per gebied, bedoeld in artikel 2.1, vierde lid, onderdeel a, waar hij wenst deel te nemen aan collectief landschapsbeheer, aan:</text:p>
                    <text:list text:style-name="id1-3-2-2-5-6-3-2-3">
                      <text:list-item text:style-override="id1-3-2-2-5-6-3-2-3-1">
                        <text:number>a.</text:number>
                        <text:p text:style-name="al">de minimum- onderscheidenlijk maximumoppervlakte aangegeven waarop de begunstigde gedurende de periode, bedoeld in artikel 5.1.1.2, voornemens is één of meerdere beheerpakketten landschap in het kader van collectief landschapbeheer uit te voeren, waarbij:</text:p>
                      </text:list-item>
                      <text:list-item text:style-override="id1-3-2-2-5-6-3-2-3-2">
                        <text:number>i.</text:number>
                        <text:p text:style-name="al">de minimumoppervlakte niet kleiner kan zijn dan de minimumoppervlakte van het betreffende beheerpakket landschap, én</text:p>
                      </text:list-item>
                      <text:list-item text:style-override="id1-3-2-2-5-6-3-2-3-3">
                        <text:number>ii.</text:number>
                        <text:p text:style-name="al">de maximumoppervlakte niet groter kan zijn dan de totale oppervlakte van de beheerpakketten landschap die tot zijn bedrijf behoren.</text:p>
                      </text:list-item>
                      <text:list-item text:style-override="id1-3-2-2-5-6-3-2-3-4">
                        <text:number>b.</text:number>
                        <text:p text:style-name="al">binnen welk gebied de in onderdeel a bedoelde oppervlaktes zijn gelegen.</text:p>
                      </text:list-item>
                    </text:list>
                  </text:list-item>
                  <text:list-item text:style-override="id1-3-2-2-5-6-3-3">
                    <text:number>2.</text:number>
                    <text:p text:style-name="al">Een aanvraag als bedoeld in het eerste lid hoeft niet te worden ingediend indien de begunstigde in hetzelfde collectief gebied reeds deelneemt aan collectief agrarisch natuurbeheer en:</text:p>
                    <text:list text:style-name="id1-3-2-2-5-6-3-3-3">
                      <text:list-item text:style-override="id1-3-2-2-5-6-3-3-3-1">
                        <text:number>a.</text:number>
                        <text:p text:style-name="al">de totale oppervlakte waarmee de begunstigde in het kader van collectief agrarisch natuurbeheer én collectief landschapsbeheer wenst deel te nemen kleiner of gelijk is aan de maximale oppervlakte, bedoeld in artikel 4.1.2.3, onderdeel a, óf</text:p>
                      </text:list-item>
                      <text:list-item text:style-override="id1-3-2-2-5-6-3-3-3-2">
                        <text:number>b.</text:number>
                        <text:p text:style-name="al">de totale oppervlakte waarmee de begunstigde in het kader van collectief agrarisch natuurbeheer én collectief landschapsbeheer wenst deel te nemen groter is dan de maximale oppervlakte, bedoeld in artikel 4.1.2.3, onderdeel a, maar de begunstigde overeenkomstig artikel 7.5, eerste en zesde lid, een aanvraag indient tot verhoging van die maximale oppervlakte.</text:p>
                      </text:list-item>
                    </text:list>
                  </text:list-item>
                  <text:list-item text:style-override="id1-3-2-2-5-6-3-4">
                    <text:number>3.</text:number>
                    <text:p text:style-name="al">In de gevallen, bedoeld in het tweede lid, wordt de beschikking tot subsidieverlening als bedoeld in artikel 4.1.2.3, met ingang van het kalenderjaar waarin de begunstigde voor het eerst deelneemt aan collectief landschapsbeheer en voor de resterende duur van de in artikel 4.1.1.2 bedoelde periode, aangemerkt als de goedkeuring om in dat gebied tevens deel te nemen aan collectief landschapsbeheer, en als zodanig ambtshalve door Gedeputeerde Staten aangepast.</text:p>
                  </text:list-item>
                  <text:list-item text:style-override="id1-3-2-2-5-6-3-5">
                    <text:number>4.</text:number>
                    <text:p text:style-name="al">Artikel 5.1.3.2 is niet van toepassing op een aanvraag als bedoeld in het eerste lid.</text:p>
                  </text:list-item>
                </text:list>
              </text:section>
              <text:section text:name="artikel_id1-3-2-2-5-6-4" text:style-name="artikel">
                <text:p text:style-name="artikel_kop_titel"><text:span text:style-name="artikel_kop_label">Artikel</text:span> <text:span text:style-name="artikel_kop_nr">5.1.4.3</text:span> (aanvullende subsidieverplichting)</text:p>
                <text:p text:style-name="al">Onverminderd artikel 5.1.3.3 is een ontvanger van een subsidie landschapsbeheer in het kader van collectief landschapsbeheer gehouden:</text:p>
                <text:list text:style-name="id1-3-2-2-5-6-4-3">
                  <text:list-item text:style-override="id1-3-2-2-5-6-4-3-1">
                    <text:number>a.</text:number>
                    <text:p text:style-name="al">elk beheerjaar het beheer uit te voeren overeenkomstig het door Gedeputeerde Staten vastgestelde collectief beheerplan zoals dat 14 dagen vóór de datum waarop in het desbetreffende beheerjaar de in artikel 5.1.3.3, tweede lid, bedoelde aanvraag op zijn vroegst kan worden ingediend, luidt;</text:p>
                  </text:list-item>
                  <text:list-item text:style-override="id1-3-2-2-5-6-4-3-2">
                    <text:number>b.</text:number>
                    <text:p text:style-name="al">de gebiedscoördinator tijdig op de hoogte te stellen van wijzigingen en intrekkingen als bedoeld in de artikelen 7.1 tot en met 7.6 en 7.8, tweede lid, voor zover deze relevant zijn voor het collectief beheerplan;</text:p>
                  </text:list-item>
                  <text:list-item text:style-override="id1-3-2-2-5-6-4-3-3">
                    <text:number>c.</text:number>
                    <text:p text:style-name="al">vanaf het moment dat hij een beheerpakket landschap of variant daarvan uitvoert, dat beheerpakket landschap gedurende elk beheerjaar van de dan nog resterende periode, bedoeld in artikel 5.1.1.2, op dezelfde locatie en met dezelfde omvang uit te blijven voeren.</text:p>
                  </text:list-item>
                </text:list>
              </text:section>
              <text:section text:name="artikel_id1-3-2-2-5-6-5" text:style-name="artikel">
                <text:p text:style-name="artikel_kop_titel"><text:span text:style-name="artikel_kop_label">Artikel</text:span> <text:span text:style-name="artikel_kop_nr">5.1.4.4</text:span> (beschikking tot subsidieverlening)</text:p>
                <text:p text:style-name="al">Een beschikking tot verlening van een subsidie landschapsbeheer in het kader van collectief landschapsbeheer vermeldt in elk geval:</text:p>
                <text:list text:style-name="id1-3-2-2-5-6-5-3">
                  <text:list-item text:style-override="id1-3-2-2-5-6-5-3-1">
                    <text:number>a.</text:number>
                    <text:p text:style-name="al">per gebied, bedoeld in artikel 2.1, vierde lid, onderdeel a, de minimale en maximale oppervlakte waarvoor subsidie wordt respectievelijk kan worden verleend;</text:p>
                  </text:list-item>
                  <text:list-item text:style-override="id1-3-2-2-5-6-5-3-2">
                    <text:number>b.</text:number>
                    <text:p text:style-name="al">de wijze waarop de tarieven worden berekend;</text:p>
                  </text:list-item>
                  <text:list-item text:style-override="id1-3-2-2-5-6-5-3-3">
                    <text:number>c.</text:number>
                    <text:p text:style-name="al">dat de subsidieontvanger elk beheerjaar gehouden is het beheer uit te voeren overeenkomstig het in artikel 9.2 bedoelde collectief beheerplan zoals dat 14 dagen vóór de datum waarop in het desbetreffende beheerjaar de in artikel 5.1.3.3, tweede lid, bedoelde aanvraag op zijn vroegst kan worden ingediend, luidt;</text:p>
                  </text:list-item>
                  <text:list-item text:style-override="id1-3-2-2-5-6-5-3-4">
                    <text:number>d.</text:number>
                    <text:p text:style-name="al">of een subsidie wordt verstrekt in het kader van de uitvoering van het Plattelandsontwikkelingsprogramma en of die subsidie gedeeltelijk wordt gefinancierd met Europese middelen.</text:p>
                  </text:list-item>
                </text:list>
              </text:section>
              <text:section text:name="artikel_id1-3-2-2-5-6-6" text:style-name="artikel">
                <text:p text:style-name="artikel_kop_titel"><text:span text:style-name="artikel_kop_label">Artikel</text:span> <text:span text:style-name="artikel_kop_nr">5.1.4.5</text:span> (toepasselijkheid afdelingen 5.1.1 en 5.1.3)</text:p>
                <text:p text:style-name="al">De bepalingen van de afdelingen 5.1.1 en 5.1.3 zijn van overeenkomstige toepassing voor zover uit de bepalingen van de onderhavige afdeling niet anders voortvloeit.</text:p>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ubsidie organisatiekosten</text:p>
            <text:section text:name="artikel_id1-3-2-2-6-2" text:style-name="artikel">
              <text:p text:style-name="artikel_kop_titel"><text:span text:style-name="artikel_kop_label">Artikel</text:span> <text:span text:style-name="artikel_kop_nr">6.1</text:span> (grondslag subsidie)</text:p>
              <text:p text:style-name="al">Gedeputeerde Staten kunnen op aanvraag een subsidie organisatiekosten verstrekken. </text:p>
            </text:section>
            <text:section text:name="artikel_id1-3-2-2-6-3" text:style-name="artikel">
              <text:p text:style-name="artikel_kop_titel"><text:span text:style-name="artikel_kop_label">Artikel</text:span> <text:span text:style-name="artikel_kop_nr">6.2</text:span> (duur subsidie)</text:p>
              <text:p text:style-name="al">Een subsidie organisatiekosten wordt verstrekt voor een periode van maximaal zes aaneengesloten kalenderjaren.</text:p>
            </text:section>
            <text:section text:name="artikel_id1-3-2-2-6-4" text:style-name="artikel">
              <text:p text:style-name="artikel_kop_titel"><text:span text:style-name="artikel_kop_label">Artikel</text:span> <text:span text:style-name="artikel_kop_nr">6.3</text:span> (begunstigden)</text:p>
              <text:p text:style-name="al">Een subsidie organisatiekosten kan worden verstrekt aan een agrarische natuurvereniging. </text:p>
            </text:section>
            <text:section text:name="artikel_id1-3-2-2-6-5" text:style-name="artikel">
              <text:p text:style-name="artikel_kop_titel"><text:span text:style-name="artikel_kop_label">Artikel</text:span> <text:span text:style-name="artikel_kop_nr">6.4</text:span> (aanvraag subsidie)</text:p>
              <text:list text:style-name="id1-3-2-2-6-5-2">
                <text:list-item text:style-override="id1-3-2-2-6-5-2">
                  <text:number>1.</text:number>
                  <text:p text:style-name="al">Een aanvraag tot subsidieverlening wordt ingediend uiterlijk 31 oktober direct voorafgaand aan het eerste kalenderjaar waarop de aanvraag betrekking heeft.</text:p>
                </text:list-item>
                <text:list-item text:style-override="id1-3-2-2-6-5-3">
                  <text:number>2.</text:number>
                  <text:p text:style-name="al">Een aanvraag tot subsidieverlening gaat vergezeld van:</text:p>
                  <text:list text:style-name="id1-3-2-2-6-5-3-3">
                    <text:list-item text:style-override="id1-3-2-2-6-5-3-3-1">
                      <text:number>a.</text:number>
                      <text:p text:style-name="al">een beschrijving van het gebied waar de agrarische natuurvereniging agrarisch natuurbeheer ondersteunt en stimuleert;</text:p>
                    </text:list-item>
                    <text:list-item text:style-override="id1-3-2-2-6-5-3-3-2">
                      <text:number>b.</text:number>
                      <text:p text:style-name="al">een activiteitenplan, gericht op het ondersteunen en stimuleren van agrarisch natuurbeheer, waarin ten minste voor de periode waarvoor subsidie wordt aangevraagd per kalenderjaar staat beschreven voor welke activiteiten subsidie wordt aangevraagd, én</text:p>
                    </text:list-item>
                    <text:list-item text:style-override="id1-3-2-2-6-5-3-3-3">
                      <text:number>c.</text:number>
                      <text:p text:style-name="al">een begroting, waarin uitgesplitst per kalenderjaar de verwachte uitgaven en inkomsten staan beschreven.</text:p>
                    </text:list-item>
                  </text:list>
                </text:list-item>
              </text:list>
            </text:section>
            <text:section text:name="artikel_id1-3-2-2-6-6" text:style-name="artikel">
              <text:p text:style-name="artikel_kop_titel"><text:span text:style-name="artikel_kop_label">Artikel</text:span> <text:span text:style-name="artikel_kop_nr">6.5</text:span> (subsidieverplichtingen)</text:p>
              <text:p text:style-name="al">De ontvanger van een subsidie organisatiekosten voert de activiteiten ten behoeve waarvan subsidie wordt verstrekt uit conform het activiteitenplan en de daarbij behorende begroting, bedoeld in artikel 6.4, tweede lid, onderdelen b en c, voor zover deze door Gedeputeerde Staten zijn goedgekeurd.</text:p>
            </text:section>
            <text:section text:name="artikel_id1-3-2-2-6-7" text:style-name="artikel">
              <text:p text:style-name="artikel_kop_titel"><text:span text:style-name="artikel_kop_label">Artikel</text:span> <text:span text:style-name="artikel_kop_nr">6.6</text:span> (subsidiabele kosten)</text:p>
              <text:list text:style-name="id1-3-2-2-6-7-2">
                <text:list-item text:style-override="id1-3-2-2-6-7-2-1">
                  <text:number>1.</text:number>
                  <text:p text:style-name="al">Als subsidiabele kosten komen in aanmerking de noodzakelijke kosten voor de organisatie van activiteiten, gericht op:</text:p>
                  <text:list text:style-name="id1-3-2-2-6-7-2-1-3">
                    <text:list-item text:style-override="id1-3-2-2-6-7-2-1-3-1">
                      <text:number>a.</text:number>
                      <text:p text:style-name="al">kennisbevordering, kwaliteitsborging en professionalisering van agrarisch natuurbeheer;</text:p>
                    </text:list-item>
                    <text:list-item text:style-override="id1-3-2-2-6-7-2-1-3-2">
                      <text:number>b.</text:number>
                      <text:p text:style-name="al">werving en aanvraagbegeleiding van landbouwers;</text:p>
                    </text:list-item>
                    <text:list-item text:style-override="id1-3-2-2-6-7-2-1-3-3">
                      <text:number>c.</text:number>
                      <text:p text:style-name="al">promotie, draagvlak en samenwerking in een gebied;</text:p>
                    </text:list-item>
                    <text:list-item text:style-override="id1-3-2-2-6-7-2-1-3-4">
                      <text:number>d.</text:number>
                      <text:p text:style-name="al">monitoring en toezicht ten behoeve van de ecologische sturing in het gebied.</text:p>
                    </text:list-item>
                  </text:list>
                </text:list-item>
                <text:list-item text:style-override="id1-3-2-2-6-7-2-2">
                  <text:number>2.</text:number>
                  <text:p text:style-name="al">Subsidie wordt niet verstrekt voor activiteiten waarvoor reeds een subsidie wordt verstrekt op grond van:</text:p>
                  <text:list text:style-name="id1-3-2-2-6-7-2-2-3">
                    <text:list-item text:style-override="id1-3-2-2-6-7-2-2-3-1">
                      <text:number>a.</text:number>
                      <text:p text:style-name="al">hoofdstuk 8 van de Subsidieregeling agrarisch natuurbeheer provincie Limburg, of</text:p>
                    </text:list-item>
                    <text:list-item text:style-override="id1-3-2-2-6-7-2-2-3-2">
                      <text:number>b.</text:number>
                      <text:p text:style-name="al">hoofdstuk 8 van de Subsidieregeling agrarisch natuurbeheer van de minister.</text:p>
                    </text:list-item>
                  </text:list>
                </text:list-item>
                <text:list-item text:style-override="id1-3-2-2-6-7-2-3">
                  <text:number>3.</text:number>
                  <text:p text:style-name="al">Gedeputeerde Staten kunnen nadere regels vaststellen met betrekking tot de kosten en</text:p>
                </text:list-item>
              </text:list>
              <text:p text:style-name="al">activiteiten, bedoeld in het eerste lid, die voor vergoeding in aanmerking komen.</text:p>
            </text:section>
            <text:section text:name="artikel_id1-3-2-2-6-8" text:style-name="artikel">
              <text:p text:style-name="artikel_kop_titel"><text:span text:style-name="artikel_kop_label">Artikel</text:span> <text:span text:style-name="artikel_kop_nr">6.7</text:span> (hoogte subsidie)</text:p>
              <text:p text:style-name="al">Een subsidie organisatiekosten bedraagt hetzij:</text:p>
              <text:list text:style-name="id1-3-2-2-6-8-3">
                <text:list-item text:style-override="id1-3-2-2-6-8-3-1">
                  <text:number>a.</text:number>
                  <text:p text:style-name="al">ten hoogste 100 procent van de werkelijk gemaakte subsidiabele kosten, hetzij</text:p>
                </text:list-item>
                <text:list-item text:style-override="id1-3-2-2-6-8-3-2">
                  <text:number>b.</text:number>
                  <text:p text:style-name="al">een door Gedeputeerde Staten te bepalen maximumbedrag, waarbij de genoten inkomsten op de aldus bepaalde bedragen in mindering worden gebracht.</text:p>
                </text:list-item>
              </text:list>
            </text:section>
            <text:section text:name="artikel_id1-3-2-2-6-9" text:style-name="artikel">
              <text:p text:style-name="artikel_kop_titel"><text:span text:style-name="artikel_kop_label">Artikel</text:span> <text:span text:style-name="artikel_kop_nr">6.8</text:span> (aanvraag tot voorschotverlening)</text:p>
              <text:p text:style-name="al">Gedeputeerde Staten kunnen ten hoogste éénmaal per kalenderjaar op aanvraag een voorschot verlenen, waarbij dat voorschot ten hoogste 80% bedraagt van de subsidiabele kosten zoals die voor dat kalenderjaar in de door Gedeputeerde Staten goedgekeurde begroting zijn opgenomen.</text:p>
            </text:section>
            <text:section text:name="artikel_id1-3-2-2-6-10" text:style-name="artikel">
              <text:p text:style-name="artikel_kop_titel"><text:span text:style-name="artikel_kop_label">Artikel</text:span> <text:span text:style-name="artikel_kop_nr">6.9</text:span> (beschikking tot subsidieverlening)</text:p>
              <text:p text:style-name="al">Een beschikking tot verlening van een subsidie organisatiekosten vermeldt in elk geval:</text:p>
              <text:list text:style-name="id1-3-2-2-6-10-3">
                <text:list-item text:style-override="id1-3-2-2-6-10-3-1">
                  <text:number>a.</text:number>
                  <text:p text:style-name="al">de activiteiten waarvoor subsidie wordt verleend;</text:p>
                </text:list-item>
                <text:list-item text:style-override="id1-3-2-2-6-10-3-2">
                  <text:number>b.</text:number>
                  <text:p text:style-name="al">de periode waarvoor subsidie wordt verleend, én</text:p>
                </text:list-item>
                <text:list-item text:style-override="id1-3-2-2-6-10-3-3">
                  <text:number>c.</text:number>
                  <text:p text:style-name="al">de maximale hoogte van de subsidie.</text:p>
                </text:list-item>
              </text:list>
            </text:section>
            <text:section text:name="artikel_id1-3-2-2-6-11" text:style-name="artikel">
              <text:p text:style-name="artikel_kop_titel"><text:span text:style-name="artikel_kop_label">Artikel</text:span> <text:span text:style-name="artikel_kop_nr">6.10</text:span> (aanvraag tot subsidievaststelling)</text:p>
              <text:p text:style-name="al">1.Gedeputeerde Staten kunnen op aanvraag de subsidie organisatiekosten jaarlijks vaststellen voor dat gedeelte dat ziet op de in het voorgaande kalenderjaar gemaakte subsidiabele kosten.</text:p>
              <text:list text:style-name="id1-3-2-2-6-11-3">
                <text:list-item text:style-override="id1-3-2-2-6-11-3-1">
                  <text:number>2.</text:number>
                  <text:p text:style-name="al">Een aanvraag tot subsidievaststelling als bedoeld in het eerste lid wordt uiterlijk acht weken na afloop van het in dat lid bedoelde kalenderjaar ingediend.</text:p>
                </text:list-item>
                <text:list-item text:style-override="id1-3-2-2-6-11-3-2">
                  <text:number>3.</text:number>
                  <text:p text:style-name="al">Als een subsidieontvanger geen of slechts gedeeltelijk aanvragen als bedoeld in het eerste lid heeft ingediend, wordt door hem uiterlijk acht weken na afloop van de periode waarvoor de subsidie is verleend een aanvraag tot subsidievaststelling ingediend voor de periode waarover nog geen subsidievaststelling heeft plaatsgevonden.</text:p>
                </text:list-item>
                <text:list-item text:style-override="id1-3-2-2-6-11-3-3">
                  <text:number>4.</text:number>
                  <text:p text:style-name="al">Een aanvraag tot subsidievaststelling gaat vergezeld van een overzicht van de gemaakte subsidiabele kosten, de betalingsbewijzen daarvan, de daadwerkelijk genoten inkomsten en een verslag van de uitgevoerde activiteiten.</text:p>
                </text:list-item>
              </text:list>
            </text:section>
            <text:p text:style-name="hoofdstuk_bottom"/>
          </text:section>
          <text:section text:name="hoofdstuk_id1-3-2-2-7" text:style-name="hoofdstuk">
            <text:p text:style-name="hoofdstuk_kop"><text:span text:style-name="label">Hoofdstuk</text:span> <text:span text:style-name="nr">7</text:span> Wijziging en intrekking</text:p>
            <text:section text:name="artikel_id1-3-2-2-7-2" text:style-name="artikel">
              <text:p text:style-name="artikel_kop_titel"><text:span text:style-name="artikel_kop_label">Artikel</text:span> <text:span text:style-name="artikel_kop_nr">7.1</text:span> (overmacht)</text:p>
              <text:list text:style-name="id1-3-2-2-7-2-2">
                <text:list-item text:style-override="id1-3-2-2-7-2-2">
                  <text:number>1.</text:number>
                  <text:p text:style-name="al">Een ontvanger van een subsidie natuurbeheer of een subsidie landschapsbeheer als bedoeld in artikel 5.1.1.1, eerste lid, onderdeel a, kan, indien sprake is van overmacht of uitzonderlijke omstandigheden, een aanvraag indienen tot wijziging of intrekking van de betreffende beschikking tot subsidieverlening vanaf het moment dat de overmacht zich voordoet of de uitzonderlijke omstandigheden zich voordoen.</text:p>
                </text:list-item>
                <text:list-item text:style-override="id1-3-2-2-7-2-3">
                  <text:number>2.</text:number>
                  <text:p text:style-name="al">Een ontvanger van een subsidie agrarisch natuurbeheer, probleemgebiedensubsidie of subsidie landschapsbeheer als bedoeld in artikel 5.1.1.1, eerste lid, onderdeel b, kan, als sprake is van overmacht of uitzonderlijke omstandigheden als bedoeld in artikel 47, eerste lid, van Verordening (EG) nr. 1974/2006, een aanvraag indienen tot wijziging of intrekking van de betreffende beschikking tot subsidieverlening vanaf het moment dat de overmacht zich voordoet of de uitzonderlijke omstandigheden zich voordoen.</text:p>
                </text:list-item>
                <text:list-item text:style-override="id1-3-2-2-7-2-4">
                  <text:number>3.</text:number>
                  <text:p text:style-name="al">Gedeputeerde Staten kunnen een aanvraag als bedoeld in het eerste en tweede lid honoreren en de betreffende subsidie naar evenredigheid vaststellen, als de overmacht of uitzonderlijke omstandigheden van dien aard is, respectievelijk zijn, dat het doel van de betreffende subsidie niet of niet meer kan worden behaald.</text:p>
                </text:list-item>
                <text:list-item text:style-override="id1-3-2-2-7-2-5">
                  <text:number>4.</text:number>
                  <text:p text:style-name="al">In afwijking van het derde lid kunnen Gedeputeerde Staten een aanvraag als bedoeld in het eerste en tweede lid afwijzen en de betreffende subsidie ongewijzigd voortzetten als de overmacht of uitzonderlijke omstandigheden van dien aard is, respectievelijk zijn, dat het doel van de betreffende subsidie alsnog kan worden behaald en de ontvanger van de betreffende subsidie zich ertoe bereid heeft verklaard de subsidieverplichtingen weer na te zullen leven zodra de overmacht is, respectievelijk de uitzonderlijke omstandigheden zijn, geëindigd.</text:p>
                </text:list-item>
              </text:list>
            </text:section>
            <text:section text:name="artikel_id1-3-2-2-7-3" text:style-name="artikel">
              <text:p text:style-name="artikel_kop_titel"><text:span text:style-name="artikel_kop_label">Artikel</text:span> <text:span text:style-name="artikel_kop_nr">7.2</text:span> (overlijden subsidieontvanger)</text:p>
              <text:list text:style-name="id1-3-2-2-7-3-2">
                <text:list-item text:style-override="id1-3-2-2-7-3-2">
                  <text:number>1.</text:number>
                  <text:p text:style-name="al">Als een ontvanger van een subsidie natuurbeheer, een subsidie agrarisch natuurbeheer of een subsidie landschapsbeheer overlijdt, kan diens rechtsopvolger onder algemene titel binnen 24 weken na het overlijden een aanvraag indienen tot wijziging van de betreffende beschikking tot subsidieverlening, inhoudende de overname van de rechten en verplichtingen die zijn verbonden aan de desbetreffende subsidie voor de resterende periode waarvoor zij wordt verstrekt.</text:p>
                </text:list-item>
                <text:list-item text:style-override="id1-3-2-2-7-3-3">
                  <text:number>2.</text:number>
                  <text:p text:style-name="al">Gedeputeerde Staten trekken de beschikking tot subsidieverlening met ingang van de datum van het overlijden in en stellen de subsidie ambtshalve naar evenredigheid vast als er binnen de in het eerste lid genoemde termijn geen aanvraag als bedoeld in dat lid is ingediend.</text:p>
                </text:list-item>
                <text:list-item text:style-override="id1-3-2-2-7-3-4">
                  <text:number>3.</text:number>
                  <text:p text:style-name="al">Gedeputeerde Staten kunnen een beschikking tot subsidieverlening overeenkomstig het eerste lid wijzigen als de rechtsopvolger aangemerkt kan worden als begunstigde voor de betreffende subsidie, tenzij de oorspronkelijke subsidieontvanger een gecertificeerde begunstigde was en de rechtsopvolger dit niet is.</text:p>
                </text:list-item>
                <text:list-item text:style-override="id1-3-2-2-7-3-5">
                  <text:number>4.</text:number>
                  <text:p text:style-name="al">Gedeputeerde Staten kunnen, in afwijking van de artikelen 3.1.7, 3.1.10, 4.1.1.7, 4.1.1.10, 4.1.2.4, 4.2.9, 5.1.2.4, 5.1.2.7, 5.1.3.4 en 5.1.3.7, de verstrekking dan wel betaling van een jaarvergoeding of de vaststelling van een subsidie opschorten tot vier weken na de dag waarop de termijn, genoemd in het eerste lid, is verstreken.</text:p>
                </text:list-item>
              </text:list>
            </text:section>
            <text:section text:name="artikel_id1-3-2-2-7-4" text:style-name="artikel">
              <text:p text:style-name="artikel_kop_titel"><text:span text:style-name="artikel_kop_label">Artikel</text:span> <text:span text:style-name="artikel_kop_nr">7.3</text:span> (overdracht aan andere beheerder)</text:p>
              <text:list text:style-name="id1-3-2-2-7-4-2">
                <text:list-item text:style-override="id1-3-2-2-7-4-2">
                  <text:number>1.</text:number>
                  <text:p text:style-name="al">Als een ontvanger van een subsidie natuurbeheer of subsidie landschapsbeheer als bedoeld in artikel 5.1.1.1, eerste lid, onderdeel a, de zeggenschap over het beheer overdraagt aan een derde, waardoor hij op de peildatum van een kalenderjaar niet kan worden aangemerkt als begunstigde, dan kan hij tezamen met die derde een aanvraag indienen tot wijziging van de betreffende beschikking tot subsidieverlening, inhoudende de gehele of gedeeltelijke overname door die derde van de rechten en verplichtingen die zijn verbonden aan de desbetreffende subsidie voor de resterende periode waarvoor zij wordt verstrekt.</text:p>
                </text:list-item>
                <text:list-item text:style-override="id1-3-2-2-7-4-3">
                  <text:number>2.</text:number>
                  <text:p text:style-name="al">Als een ontvanger van een subsidie agrarisch natuurbeheer of een subsidie landschapsbeheer als bedoeld in artikel 5.1.1.1, eerste lid, onderdeel b, het beheer overdraagt aan een derde, waardoor hij op de peildatum van een beheerjaar respectievelijk kalenderjaar niet kan worden aangemerkt als begunstigde, dan kan hij tezamen met die derde een aanvraag indienen tot wijziging van de betreffende beschikking tot subsidieverlening, inhoudende de gehele of gedeeltelijke overname door die derde van de rechten en verplichtingen die zijn verbonden aan de desbetreffende subsidie voor de resterende periode waarvoor zij wordt verstrekt.</text:p>
                </text:list-item>
                <text:list-item text:style-override="id1-3-2-2-7-4-4">
                  <text:number>3.</text:number>
                  <text:p text:style-name="al">Een aanvraag als bedoeld in het eerste lid wordt uiterlijk 15 augustus van het betreffende kalenderjaar gedaan.</text:p>
                </text:list-item>
                <text:list-item text:style-override="id1-3-2-2-7-4-5">
                  <text:number>4.</text:number>
                  <text:p text:style-name="al">Een aanvraag als bedoeld in het tweede lid wordt uiterlijk op de peildatum van het betreffende beheerjaar respectievelijk kalenderjaar gedaan.</text:p>
                </text:list-item>
                <text:list-item text:style-override="id1-3-2-2-7-4-6">
                  <text:number>5.</text:number>
                  <text:p text:style-name="al">Gedeputeerde Staten kunnen een beschikking tot subsidieverlening overeenkomstig het eerste of tweede lid wijzigen als de derde aangemerkt kan worden als begunstigde voor de betreffende subsidie. Indien de oorspronkelijke subsidieontvanger een gecertificeerde begunstigde was en de derde dit niet is, is een wijziging als bedoeld in de eerste volzin slechts mogelijk indien die derde schriftelijk verklaart met ingang van de datum van overdracht de subsidieverplichtingen te zullen naleven op basis van de rechten en plichten die gelden voor een niet-gecertificeerde begunstigde.</text:p>
                </text:list-item>
                <text:list-item text:style-override="id1-3-2-2-7-4-7">
                  <text:number>6.</text:number>
                  <text:p text:style-name="al">Onverminderd het vijfde lid honoreren Gedeputeerde Staten een aanvraag als bedoeld in het eerste lid niet met betrekking tot het gedeelte van een subsidie natuurbeheer dat ziet op de toeslag, bedoeld in artikel 3.1.8, tweede lid, onderdeel b, voor zover de derde niet in staat is de aan die toeslag verbonden verplichtingen na te leven, maar stellen zij ambtshalve het betreffende deel van de subsidie naar evenredigheid vast.</text:p>
                </text:list-item>
                <text:list-item text:style-override="id1-3-2-2-7-4-8">
                  <text:number>7.</text:number>
                  <text:p text:style-name="al">Onverminderd het vijfde lid honoreren Gedeputeerde Staten, indien er sprake is van een gedeeltelijke overdracht van een natuurterrein, een landschapselement, een beheereenheid of een beheerpakket landschap, een aanvraag als bedoeld in het eerste of tweede lid slechts indien zowel het overgedragen deel als het resterende deel voldoen aan de eisen van het desbetreffende natuurbeheertype of landschapselement, onderscheidenlijk de instapeisen van het desbetreffende agrarisch beheerpakket of beheerpakket landschap.</text:p>
                </text:list-item>
                <text:list-item text:style-override="id1-3-2-2-7-4-9">
                  <text:number>8.</text:number>
                  <text:p text:style-name="al">Een wijziging van een beschikking tot subsidieverlening als bedoeld in het vijfde lid treedt in werking met ingang van het kalenderjaar respectievelijk beheerjaar waarin de derde op de peildatum als begunstigde aangemerkt kan worden.</text:p>
                </text:list-item>
              </text:list>
            </text:section>
            <text:section text:name="artikel_id1-3-2-2-7-5" text:style-name="artikel">
              <text:p text:style-name="artikel_kop_titel"><text:span text:style-name="artikel_kop_label">Artikel</text:span> <text:span text:style-name="artikel_kop_nr">7.3a</text:span> (aanvullende voorwaarden overdracht collectief beheer)</text:p>
              <text:list text:style-name="id1-3-2-2-7-5-2">
                <text:list-item text:style-override="id1-3-2-2-7-5-2">
                  <text:number>1.</text:number>
                  <text:p text:style-name="al">Gedeputeerde Staten kunnen een aanvraag als bedoeld in artikel 7.3, tweede lid, die betrekking heeft op een subsidie agrarisch natuurbeheer in het kader van collectief agrarisch natuurbeheer of een subsidie landschapsbeheer in het kader van collectief landschapsbeheer, slechts goedkeuren indien deze vergezeld gaat van:</text:p>
                  <text:list text:style-name="id1-3-2-2-7-5-2-3">
                    <text:list-item text:style-override="id1-3-2-2-7-5-2-3-1">
                      <text:number>a.</text:number>
                      <text:p text:style-name="al">een aanvraag als bedoeld in artikel 4.1.2.1, eerste lid, onderscheidenlijk artikel 5.1.4.2, eerste lid, indien de derde in het betreffende collectief gebied nog niet deelneemt aan collectief agrarisch natuurbeheer onderscheidenlijk collectief landschapsbeheer, tenzij het de gehele overdracht betreft van al het collectief agrarisch natuurbeheer en collectief landschapsbeheer dat de subsidieontvanger in het betreffende beheerjaar in het betreffende collectief gebied dient uit te voeren;</text:p>
                    </text:list-item>
                    <text:list-item text:style-override="id1-3-2-2-7-5-2-3-2">
                      <text:number>b.</text:number>
                      <text:p text:style-name="al">een aanvraag tot verhoging van de maximale oppervlakte als bedoeld in artikel 4.1.2.3, onderdeel a, onderscheidenlijk artikel 5.1.4.4, onderdeel a, indien de derde in het betreffende collectief gebied reeds deelneemt aan collectief agrarisch natuurbeheer onderscheidenlijk artikel collectief landschapsbeheer en door de overdracht deze maximale oppervlakte wordt overschreden.</text:p>
                    </text:list-item>
                  </text:list>
                </text:list-item>
                <text:list-item text:style-override="id1-3-2-2-7-5-3">
                  <text:number>2.</text:number>
                  <text:p text:style-name="al">In zoverre in afwijking van het bepaalde in artikel 7.3, tweede lid, bestrijkt de aanvraag, bedoeld in:</text:p>
                  <text:list text:style-name="id1-3-2-2-7-5-3-3">
                    <text:list-item text:style-override="id1-3-2-2-7-5-3-3-1">
                      <text:number>a.</text:number>
                      <text:p text:style-name="al">het eerste lid, onderdeel a, van het onderhavige artikel, een geheel nieuwe periode van zes aaneengesloten beheerjaren, waarbij die periode aanvangt met ingang van het beheerjaar waarin de derde op de peildatum als begunstigde aangemerkt kan worden;</text:p>
                    </text:list-item>
                    <text:list-item text:style-override="id1-3-2-2-7-5-3-3-2">
                      <text:number>b.</text:number>
                      <text:p text:style-name="al">het eerste lid, onderdeel b, van het onderhavige artikel, de resterende periode waarvoor aan die derde subsidie is verleend op basis van de door hem voor het betreffende collectief gebied ingediende aanvraag als bedoeld in artikel 4.1.2.1, eerste lid, onderscheidenlijk artikel 5.1.4.2, eerste lid, waarbij die resterende periode aanvangt met ingang van het beheerjaar waarin de derde op de peildatum als begunstigde aangemerkt kan worden.</text:p>
                    </text:list-item>
                  </text:list>
                </text:list-item>
                <text:list-item text:style-override="id1-3-2-2-7-5-4">
                  <text:number>3.</text:number>
                  <text:p text:style-name="al">Op aanvragen als bedoeld in het eerste lid, onderdelen a en b, is artikel 1.3, eerste lid niet van toepassing. Onverminderd de eerste volzin van dit artikellid wordt een aanvraag als bedoeld in het eerste lid, onderdeel a, niet gehonoreerd indien deze ná 15 mei 2015 is ingediend.</text:p>
                </text:list-item>
                <text:list-item text:style-override="id1-3-2-2-7-5-5">
                  <text:number>4.</text:number>
                  <text:p text:style-name="al">Indien de subsidieontvanger als gevolg van de door Gedeputeerde Staten goedgekeurde overdracht niet langer beschikt over voldoende oppervlakte om met ten minste de minimumoppervlakte, bedoeld in artikel 4.1.2.3, onderdeel a, onderscheidenlijk artikel 5.1.4.4, onderdeel a, te blijven deelnemen aan collectief agrarisch natuurbeheer onderscheidenlijk collectief landschapsbeheer, dan wordt de hiervoor bedoelde minimumoppervlakte, met ingang van het beheerjaar waarin de derde op de peildatum als begunstigde aangemerkt kan worden, verlaagd tot de oppervlakte die wordt gevormd door de goedgekeurde overgedragen oppervlakte in mindering te brengen op de oppervlakte die de subsidieontvanger op grond van het in artikel 4.1.2.3, onderdeel b, onderscheidenlijk artikel 5.1.4.4, onderdeel c, bedoelde collectief beheerplan in het betreffende beheerjaar diende te beheren.</text:p>
                </text:list-item>
              </text:list>
            </text:section>
            <text:section text:name="artikel_id1-3-2-2-7-6" text:style-name="artikel">
              <text:p text:style-name="artikel_kop_titel"><text:span text:style-name="artikel_kop_label">Artikel</text:span> <text:span text:style-name="artikel_kop_nr">7.4</text:span> (overdracht aan Staatsbosbeheer, TBO of BBL)</text:p>
              <text:list text:style-name="id1-3-2-2-7-6-2">
                <text:list-item text:style-override="id1-3-2-2-7-6-2">
                  <text:number>1.</text:number>
                  <text:p text:style-name="al">Een ontvanger van een subsidie natuurbeheer, een subsidie agrarisch natuurbeheer of een subsidie landschapsbeheer kan, als hij de zeggenschap over het beheer of het beheer geheel of gedeeltelijk overdraagt aan Staatsbosbeheer, het Bureau beheer landbouwgronden of een instelling als bedoeld in artikel 3, eerste en tweede lid, van de Regeling subsidies particuliere terreinbeherende natuurbeschermingsorganisaties zoals dat artikel tot 1 januari 2008 luidde, een aanvraag indienen tot gehele of gedeeltelijke intrekking van de beschikking tot subsidieverlening en de naar evenredigheid gehele of gedeeltelijke voortijdige vaststelling van die subsidie.</text:p>
                </text:list-item>
                <text:list-item text:style-override="id1-3-2-2-7-6-3">
                  <text:number>2.</text:number>
                  <text:p text:style-name="al">Gedeputeerde Staten kunnen een beschikking tot subsidieverlening inzake agrarisch natuurbeheer of landschapsbeheer als bedoeld in artikel 5.1.1.1, eerste lid, onderdeel b, naar aanleiding van een aanvraag als bedoeld in het eerste lid met ingang van de datum van overdracht slechts geheel of gedeeltelijk intrekken en naar evenredigheid vaststellen, als voldaan is aan de voorwaarde, bedoeld in artikel 44, tweede lid, onderdeel c, van Verordening (EG) nr. 1974/2006.</text:p>
                </text:list-item>
              </text:list>
            </text:section>
            <text:section text:name="artikel_id1-3-2-2-7-7" text:style-name="artikel">
              <text:p text:style-name="artikel_kop_titel"><text:span text:style-name="artikel_kop_label">Artikel</text:span> <text:span text:style-name="artikel_kop_nr">7.5</text:span> (wijziging subsidie ivm vergroting areaal)</text:p>
              <text:list text:style-name="id1-3-2-2-7-7-2">
                <text:list-item text:style-override="id1-3-2-2-7-7-2-1">
                  <text:number>1.</text:number>
                  <text:p text:style-name="al">Een ontvanger van een subsidie natuurbeheer, een subsidie agrarisch natuurbeheer of een subsidie landschapsbeheer kan éénmaal per kalenderjaar onderscheidenlijk beheerjaar een aanvraag indienen tot wijziging van de beschikking tot subsidieverlening met ingang van het volgend kalenderjaar of beheerjaar, gericht op de vergroting van het areaal waarvoor subsidie wordt verstrekt.</text:p>
                </text:list-item>
                <text:list-item text:style-override="id1-3-2-2-7-7-2-2">
                  <text:number>2.</text:number>
                  <text:p text:style-name="al">Gedeputeerde Staten kunnen een beschikking tot verlening van een subsidie natuurbeheer naar aanleiding van een aanvraag als bedoeld in het eerste lid wijzigen als die wijziging leidt tot een verhoging van de jaarvergoeding van ten minste €50,- per kalenderjaar. De artikelen 1.3, eerste lid, 3.1.3, 3.1.4 en 3.1.5 zijn van overeenkomstige toepassing.</text:p>
                </text:list-item>
                <text:list-item text:style-override="id1-3-2-2-7-7-2-3">
                  <text:number>3.</text:number>
                  <text:p text:style-name="al">Gedeputeerde Staten kunnen een beschikking tot verlening van een subsidie agrarisch natuurbeheer naar aanleiding van een aanvraag als bedoeld in het eerste lid wijzigen als:</text:p>
                  <text:list text:style-name="id1-3-2-2-7-7-2-3-3">
                    <text:list-item text:style-override="id1-3-2-2-7-7-2-3-3-1">
                      <text:number>a.</text:number>
                      <text:p text:style-name="al">de vergroting niet meer dan twee hectare bedraagt en evenmin meer dan 10% van het areaal landbouwgrond waarvoor de aanvrager al subsidie ontvangt, én</text:p>
                    </text:list-item>
                    <text:list-item text:style-override="id1-3-2-2-7-7-2-3-3-2">
                      <text:number>b.</text:number>
                      <text:p text:style-name="al">de wijziging leidt tot een verhoging van de jaarbetaling van ten minste €50,- per beheerjaar.</text:p>
                    </text:list-item>
                  </text:list>
                </text:list-item>
              </text:list>
              <text:p text:style-name="al">De artikelen 1.3, eerste lid, 4.1.1.3, 4.1.1.4 en 4.1.1.5 zijn van overeenkomstige toepassing, met uitzondering van de in de agrarische beheerpakketten opgenomen eis ten aanzien van de minimale oppervlakte van de beheereenheid voor zover het areaal landbouwgrond waarop de aanvraag tot wijziging ziet grenst aan landbouwgrond waarvoor de aanvrager al subsidie ontvangt, én op de beide aldus aanééngrenzende arealen eenzelfde agrarisch beheerpakket zal worden uitgevoerd.</text:p>
              <text:list text:style-name="id1-3-2-2-7-7-4">
                <text:list-item text:style-override="id1-3-2-2-7-7-4-1">
                  <text:number>4.</text:number>
                  <text:p text:style-name="al">Gedeputeerde Staten kunnen een beschikking tot verlening van een subsidie landschapsbeheer als bedoeld in artikel 5.1.1.1, eerste lid, onderdeel a, naar aanleiding van een aanvraag als bedoeld in het eerste lid wijzigen als die wijziging leidt tot een verhoging van de jaarvergoeding van ten minste €50,- per kalenderjaar. De artikelen 1.3, eerste lid, 5.1.1.3, 5.1.2.1, en 5.1.2.2 zijn van overeenkomstige toepassing.</text:p>
                </text:list-item>
                <text:list-item text:style-override="id1-3-2-2-7-7-4-2">
                  <text:number>5.</text:number>
                  <text:p text:style-name="al">Gedeputeerde Staten kunnen een beschikking tot subsidieverlening inzake landschapsbeheer als bedoeld in artikel 5.1.1.1, eerste lid, onderdeel b, naar aanleiding van een aanvraag als bedoeld in het eerste lid wijzigen als:</text:p>
                  <text:list text:style-name="id1-3-2-2-7-7-4-2-3">
                    <text:list-item text:style-override="id1-3-2-2-7-7-4-2-3-1">
                      <text:number>a.</text:number>
                      <text:p text:style-name="al">de vergroting niet meer dan twee hectare bedraagt en evenmin meer dan 10% bedraagt van het aantal hectares, meters of stuks waarvoor de aanvrager al subsidie ontvangt, én</text:p>
                    </text:list-item>
                    <text:list-item text:style-override="id1-3-2-2-7-7-4-2-3-2">
                      <text:number>b.</text:number>
                      <text:p text:style-name="al">de wijziging leidt tot een verhoging van de jaarvergoeding van ten minste €50,- per kalenderjaar.</text:p>
                    </text:list-item>
                  </text:list>
                </text:list-item>
              </text:list>
              <text:p text:style-name="al">De artikelen 1.3, eerste lid, 5.1.1.3, 5.1.3.1 en 5.1.3.2 zijn van overeenkomstige toepassing, met uitzondering van de in de beheerpakketten landschap opgenomen eis ten aanzien van de minimale omvang, mits het beheerpakket landschap waarop de aanvraag tot wijziging ziet grenst aan een beheerpakket landschap waarvoor de aanvrager al subsidie ontvangt én de beide aldus aanééngrenzende beheerpakketten landschap identiek zijn.</text:p>
              <text:list text:style-name="id1-3-2-2-7-7-6">
                <text:list-item text:style-override="id1-3-2-2-7-7-6-1">
                  <text:number>6.</text:number>
                  <text:p text:style-name="al">Als een in het eerste lid bedoelde aanvraag betrekking heeft op het vergroten van het areaal waarvoor een subsidie agrarisch natuurbeheer in het kader van collectief agrarisch wordt verstrekt:</text:p>
                  <text:list text:style-name="id1-3-2-2-7-7-6-1-3">
                    <text:list-item text:style-override="id1-3-2-2-7-7-6-1-3-1">
                      <text:number>a.</text:number>
                      <text:p text:style-name="al">is het derde lid, onderdeel a, niet van toepassing en artikel 4.1.1.4 niet van overeenkomstige toepassing;</text:p>
                    </text:list-item>
                    <text:list-item text:style-override="id1-3-2-2-7-7-6-1-3-2">
                      <text:number>b.</text:number>
                      <text:p text:style-name="al">is er slechts sprake van een aanvraag als bedoeld in het onderhavige artikel voor zover de extra oppervlakte de maximale oppervlakte, bedoeld in artikel 4.1.2.3, onderdeel a, voor het betreffende gebied overschrijdt.</text:p>
                    </text:list-item>
                  </text:list>
                </text:list-item>
                <text:list-item text:style-override="id1-3-2-2-7-7-6-2">
                  <text:number>7.</text:number>
                  <text:p text:style-name="al">Als een in het eerste lid bedoelde aanvraag betrekking heeft op het vergroten van het areaal waarvoor een subsidie landschapsbeheer in het kader van collectief landschapsbeheer wordt verstrekt:</text:p>
                  <text:list text:style-name="id1-3-2-2-7-7-6-2-3">
                    <text:list-item text:style-override="id1-3-2-2-7-7-6-2-3-1">
                      <text:number>a.</text:number>
                      <text:p text:style-name="al">is het vijfde lid, onderdeel a, niet van toepassing en artikel 5.1.3.2 niet van overeenkomstige toepassing;</text:p>
                    </text:list-item>
                    <text:list-item text:style-override="id1-3-2-2-7-7-6-2-3-2">
                      <text:number>b.</text:number>
                      <text:p text:style-name="al">is er slechts sprake van een aanvraag als bedoeld in het onderhavige artikel voor zover de extra oppervlakte de maximale oppervlakte, bedoeld in artikel 5.1.4.4, onderdeel a, voor het betreffende gebied overschrijdt.</text:p>
                    </text:list-item>
                  </text:list>
                </text:list-item>
                <text:list-item text:style-override="id1-3-2-2-7-7-6-3">
                  <text:number>8.</text:number>
                  <text:p text:style-name="al">In afwijking van de artikelen 3.1.7, tweede lid, 5.1.2.4, tweede lid en 5.1.3.5, eerste lid wordt, indien Gedeputeerde Staten de beschikking tot subsidieverlening op grond van een in het eerste lid van het onderhavige artikel bedoelde aanvraag wijzigen, de uit die wijziging voortvloeiende verhoging van de subsidie en jaarvergoedingen gebaseerd op de tarieven die golden in het kalender- respectievelijk beheerjaar waarin de aanvraag is ingediend zoals die luidde vóórdat voor het eerst een aanvraag tot wijziging van de betreffende beschikking tot subsidieverlening als bedoeld in het eerste lid is ingediend.</text:p>
                </text:list-item>
              </text:list>
            </text:section>
            <text:section text:name="artikel_id1-3-2-2-7-8" text:style-name="artikel">
              <text:p text:style-name="artikel_kop_titel"><text:span text:style-name="artikel_kop_label">Artikel</text:span> <text:span text:style-name="artikel_kop_nr">7.5a</text:span> (toetreding tot samenwerkingsverband)</text:p>
              <text:p text:style-name="al">1. Een aanvraag als bedoeld in artikel 7.5, eerste lid, tot vergroting van het areaal waarvoor een subsidie natuurbeheer of een subsidie landschapsbeheer als bedoeld in artikel 5.1.1.1, eerste lid, onderdeel a, wordt verstrekt, welke wordt ingediend door een aanvrager als bedoeld in artikel 3.1.3, eerste lid, onderdeel b onderscheidenlijk artikel 5.1.2.1, eerste lid, onderdeel b, én</text:p>
              <text:p text:style-name="al">vergezeld gaat van een verzoek van een ontvanger van één of meer in de aanhef bedoelde subsidies tot intrekking van de aan hem verleende subsidies voor de terreinen waarop die aanvraag betrekking heeft, wordt niet gehonoreerd indien:</text:p>
              <text:list text:style-name="id1-3-2-2-7-8-4">
                <text:list-item text:style-override="id1-3-2-2-7-8-4-1">
                  <text:number>a.</text:number>
                  <text:p text:style-name="al">die aanvraag en het verzoek tot intrekking niet alle natuurterreinen en landschapselementen omvat waarvoor aan de in de aanhef bedoelde subsidieontvanger subsidie werd verstrekt;</text:p>
                </text:list-item>
                <text:list-item text:style-override="id1-3-2-2-7-8-4-2">
                  <text:number>b.</text:number>
                  <text:p text:style-name="al">die aanvraag ertoe zou leiden dat in totaal minder dan 6 aaneengesloten jaren subsidie voor het desbetreffende terrein onderscheidenlijk landschapselement kan worden verleend;</text:p>
                </text:list-item>
                <text:list-item text:style-override="id1-3-2-2-7-8-4-3">
                  <text:number>c.</text:number>
                  <text:p text:style-name="al">de in de aanhef bedoelde subsidieontvanger een gecertificeerde begunstigde is en de in de aanhef bedoelde aanvrager dit niet is.</text:p>
                  <text:list text:style-name="id1-3-2-2-7-8-4-3-3">
                    <text:list-item text:style-override="id1-3-2-2-7-8-4-3-3-1">
                      <text:number>2.</text:number>
                      <text:p text:style-name="al">Ingeval van intrekking uit hoofde van het eerste lid worden alle subsidies naar evenredigheid verleend en vastgesteld voor het verstreken gedeelte van het tijdvak, bedoeld in artikel 3.1.2. respectievelijk artikel 5.1.1.2, waarvoor de betreffende subsidies zijn verstrekt.</text:p>
                    </text:list-item>
                    <text:list-item text:style-override="id1-3-2-2-7-8-4-3-3-2">
                      <text:number>3.</text:number>
                      <text:p text:style-name="al">Onverminderd het eerste lid honoreren Gedeputeerde Staten een aanvraag als bedoeld in het eerste lid niet met betrekking tot het gedeelte van een of meer subsidies natuurbeheer dat ziet op de toeslag, bedoeld in artikel 3.1.8, tweede lid, onderdeel b, voor zover het samenwerkingsverband niet in staat is de aan die toeslag verbonden verplichtingen na te leven, maar stellen zij ambtshalve het betreffende deel van respectievelijke subsidies naar evenredigheid vast voor het verstreken gedeelte van het tijdvak.</text:p>
                    </text:list-item>
                    <text:list-item text:style-override="id1-3-2-2-7-8-4-3-3-3">
                      <text:number>4.</text:number>
                      <text:p text:style-name="al">Een wijziging van een beschikking tot subsidieverlening als bedoeld in het eerste lid treedt in werking met ingang van het kalenderjaar waarin het samenwerkingsverband op de peildatum als begunstigde aangemerkt kan worden.</text:p>
                    </text:list-item>
                  </text:list>
                </text:list-item>
              </text:list>
            </text:section>
            <text:section text:name="artikel_id1-3-2-2-7-9" text:style-name="artikel">
              <text:p text:style-name="artikel_kop_titel"><text:span text:style-name="artikel_kop_label">Artikel</text:span> <text:span text:style-name="artikel_kop_nr">7.6</text:span> (wijziging subsidie ivm verkleining)</text:p>
              <text:list text:style-name="id1-3-2-2-7-9-2">
                <text:list-item text:style-override="id1-3-2-2-7-9-2">
                  <text:number>1.</text:number>
                  <text:p text:style-name="al">Een ontvanger van een subsidie natuurbeheer of een subsidie landschapsbeheer als bedoeld in artikel 5.1.1.1, eerste lid, onderdeel a, kan een aanvraag tot gehele of gedeeltelijke intrekking van de beschikking tot subsidieverlening en de naar evenredigheid gehele of gedeeltelijke voortijdige vaststelling van die subsidie indienen met het oog op de verkleining van het areaal waarvoor de subsidie wordt verstrekt, als die verkleining het gevolg is van de realisatie van een werk van algemene nutte.</text:p>
                </text:list-item>
                <text:list-item text:style-override="id1-3-2-2-7-9-3">
                  <text:number>2.</text:number>
                  <text:p text:style-name="al">Een ontvanger van een subsidie agrarisch natuurbeheer, een probleemgebiedensubsidie of een subsidie landschapsbeheer als bedoeld in artikel 5.1.1.1, eerste lid, onderdeel b, kan een aanvraag tot gehele of gedeeltelijke intrekking van de beschikking tot subsidieverlening en de naar evenredigheid gehele of gedeeltelijke voortijdige vaststelling van die subsidie indienen, als hij als gevolg van omstandigheden als bedoeld in artikel 45, vierde lid, van Verordening (EG) nr. 1974/2006 de subsidieverplichtingen niet langer kan nakomen.</text:p>
                </text:list-item>
                <text:list-item text:style-override="id1-3-2-2-7-9-4">
                  <text:number>3.</text:number>
                  <text:p text:style-name="al">Gedeputeerde Staten trekken de desbetreffende subsidie voor het betreffende deel in en stellen haar naar evenredigheid vast als voldaan is aan de voorwaarden, bedoeld in het eerste onderscheidenlijk tweede lid.</text:p>
                </text:list-item>
              </text:list>
            </text:section>
            <text:section text:name="artikel_id1-3-2-2-7-10" text:style-name="artikel">
              <text:p text:style-name="artikel_kop_titel"><text:span text:style-name="artikel_kop_label">Artikel</text:span> <text:span text:style-name="artikel_kop_nr">7.7</text:span> (beëindiging subsidie natuurbeheer ivm wijziging natuurbeheertype)</text:p>
              <text:list text:style-name="id1-3-2-2-7-10-2">
                <text:list-item text:style-override="id1-3-2-2-7-10-2">
                  <text:number>1.</text:number>
                  <text:p text:style-name="al">Een ontvanger van een subsidie natuurbeheer kan een aanvraag indienen tot gehele of gedeeltelijke intrekking van de beschikking tot subsidieverlening en de naar evenredigheid gehele of gedeeltelijke voortijdige vaststelling van die subsidie, als hij op het natuurterrein of deel daarvan waarvoor hij de subsidie ontvangt, maatregelen treft die zijn gericht op een wijziging van het op dat natuurterrein in stand te houden natuurbeheertype.</text:p>
                </text:list-item>
                <text:list-item text:style-override="id1-3-2-2-7-10-3">
                  <text:number>2.</text:number>
                  <text:p text:style-name="al">Gedeputeerde Staten kunnen de beschikking tot subsidieverlening naar aanleiding van een aanvraag als bedoeld in het eerste lid intrekken vanaf het moment dat de maatregelen, bedoeld in het eerste lid, van start gaan, en de subsidie naar evenredigheid geheel of gedeeltelijk vaststellen, als:</text:p>
                  <text:list text:style-name="id1-3-2-2-7-10-3-3">
                    <text:list-item text:style-override="id1-3-2-2-7-10-3-3-1">
                      <text:number>a.</text:number>
                      <text:p text:style-name="al">de wijziging van het natuurbeheertype op grond van het natuurbeheerplan is toegestaan;</text:p>
                    </text:list-item>
                    <text:list-item text:style-override="id1-3-2-2-7-10-3-3-2">
                      <text:number>b.</text:number>
                      <text:p text:style-name="al">de wijziging van het natuurbeheertype gericht is op een versterkte bescherming van de natuur, én</text:p>
                    </text:list-item>
                    <text:list-item text:style-override="id1-3-2-2-7-10-3-3-3">
                      <text:number>c.</text:number>
                      <text:p text:style-name="al">de subsidieontvanger schriftelijk verklaart ten minste zes jaar na afronding van de inrichtingsmaatregelen, bedoeld in artikel 11 van de Subsidieregeling kwaliteitsimpuls natuur en landschap provincie Limburg, beheer gericht op de instandhouding van het gewijzigde natuurbeheertype te blijven voeren. Deze verplichting vervalt voor zover hij voor die gewijzigde instandhouding een subsidie natuurbeheer op grond van de onderhavige verordening heeft aangevraagd en ontvangt. De hiervóór bedoelde subsidieaanvraag wordt ingediend in de eerstvolgende openstellingsperiode na het indienen van de aanvraag tot subsidievaststelling, bedoeld in artikel 14c van de Subsidieregeling kwaliteitsimpuls natuur en landschap provincie Limburg.</text:p>
                    </text:list-item>
                  </text:list>
                </text:list-item>
                <text:list-item text:style-override="id1-3-2-2-7-10-4">
                  <text:number>3.</text:number>
                  <text:p text:style-name="al">Indien een subsidieontvanger subsidie ontvangt op grond van een aanvraag als bedoeld in het tweede lid, onderdeel c, tweede volzin, en de beschikking tot subsidieverlening wordt ingetrokken omdat de subsidieontvanger toerekenbaar niet voldaan heeft aan de subsidieverplichtingen, dan is voor de resterende periode de in het tweede lid, onderdeel c, eerste volzin, bedoelde instandhoudingsplicht weer van toepassing tot de termijn van zes jaar na afronding van de inrichtingsmaatregelen is verstreken.</text:p>
                </text:list-item>
              </text:list>
            </text:section>
            <text:section text:name="artikel_id1-3-2-2-7-11" text:style-name="artikel">
              <text:p text:style-name="artikel_kop_titel"><text:span text:style-name="artikel_kop_label">Artikel</text:span> <text:span text:style-name="artikel_kop_nr">7.8</text:span> (wijziging baseline)</text:p>
              <text:list text:style-name="id1-3-2-2-7-11-2">
                <text:list-item text:style-override="id1-3-2-2-7-11-2">
                  <text:number>1.</text:number>
                  <text:p text:style-name="al">Gedeputeerde Staten kunnen een beschikking tot verlening van een subsidie agrarisch natuurbeheer of een subsidie landschapsbeheer als bedoeld in artikel 5.1.1.1, eerste lid, onderdeel b, wijzigen als dit ingevolge artikel 46 van Verordening (EG) nr. 1974/2006 noodzakelijk is.</text:p>
                </text:list-item>
                <text:list-item text:style-override="id1-3-2-2-7-11-3">
                  <text:number>2.</text:number>
                  <text:p text:style-name="al">Gedeputeerde Staten kunnen een beschikking tot verlening van een subsidie agrarisch natuurbeheer of een subsidie landschapsbeheer als bedoeld in artikel 5.1.1.1, eerste lid, onderdeel b, intrekken met ingang van het moment waarop zich de situatie als bedoeld in artikel 46 van Verordening (EG) nr. 1974/2006 voordoet en de subsidie naar evenredigheid ambtshalve vaststellen als de subsidieontvanger een wijziging ingevolge het eerste lid niet aanvaardt.</text:p>
                </text:list-item>
              </text:list>
            </text:section>
            <text:section text:name="artikel_id1-3-2-2-7-12" text:style-name="artikel">
              <text:p text:style-name="artikel_kop_titel"><text:span text:style-name="artikel_kop_label">Artikel</text:span> <text:span text:style-name="artikel_kop_nr">7.9</text:span> (wijziging activiteiten organisatiekosten )</text:p>
              <text:list text:style-name="id1-3-2-2-7-12-2">
                <text:list-item text:style-override="id1-3-2-2-7-12-2">
                  <text:number>1.</text:number>
                  <text:p text:style-name="al">Een ontvanger van een subsidie organisatiekosten kan jaarlijks een aanvraag indienen tot wijziging van de beschikking tot subsidieverlening.</text:p>
                </text:list-item>
                <text:list-item text:style-override="id1-3-2-2-7-12-3">
                  <text:number>2.</text:number>
                  <text:p text:style-name="al">De aanvraag tot wijziging van een beschikking tot subsidieverlening als bedoeld in het eerste lid wordt ingediend uiterlijk op 31 oktober voorafgaande aan het kalenderjaar waarvoor de wijziging wordt aangevraagd.</text:p>
                </text:list-item>
                <text:list-item text:style-override="id1-3-2-2-7-12-4">
                  <text:number>3.</text:number>
                  <text:p text:style-name="al">De aanvraag tot wijziging van een beschikking tot subsidieverlening als bedoeld in het eerste lid gaat vergezeld van:</text:p>
                  <text:list text:style-name="id1-3-2-2-7-12-4-3">
                    <text:list-item text:style-override="id1-3-2-2-7-12-4-3-1">
                      <text:number>a.</text:number>
                      <text:p text:style-name="al">een onderbouwing van de wijziging;</text:p>
                    </text:list-item>
                    <text:list-item text:style-override="id1-3-2-2-7-12-4-3-2">
                      <text:number>b.</text:number>
                      <text:p text:style-name="al">een gewijzigd activiteitenplan, én</text:p>
                    </text:list-item>
                    <text:list-item text:style-override="id1-3-2-2-7-12-4-3-3">
                      <text:number>c.</text:number>
                      <text:p text:style-name="al">een gewijzigde begroting.</text:p>
                    </text:list-item>
                  </text:list>
                </text:list-item>
              </text:list>
            </text:section>
            <text:section text:name="artikel_id1-3-2-2-7-13" text:style-name="artikel">
              <text:p text:style-name="artikel_kop_titel"><text:span text:style-name="artikel_kop_label">Artikel</text:span> <text:span text:style-name="artikel_kop_nr">7.10</text:span> (verlagen “min” )</text:p>
              <text:list text:style-name="id1-3-2-2-7-13-2">
                <text:list-item text:style-override="id1-3-2-2-7-13-2">
                  <text:number>1.</text:number>
                  <text:p text:style-name="al">Gedeputeerde Staten kunnen ambtshalve de minimale oppervlakte, bedoeld in de artikelen 4.1.2.3, onderdeel a, en 5.1.4.4, onderdeel a, verlagen.</text:p>
                </text:list-item>
                <text:list-item text:style-override="id1-3-2-2-7-13-3">
                  <text:number>2.</text:number>
                  <text:p text:style-name="al">De in het eerste lid bedoelde verlaging gaat in met ingang van het beheerjaar waarin de subsidieontvanger niet langer voldoet aan de minimale oppervlakte, bedoeld in de artikelen 4.1.2.3, onderdeel a, en 5.1.4.4, onderdeel a.</text:p>
                </text:list-item>
                <text:list-item text:style-override="id1-3-2-2-7-13-4">
                  <text:number>3.</text:number>
                  <text:p text:style-name="al">Gedeputeerde Staten maken geen gebruik van de in het eerste lid bedoelde bevoegdheid indien de verlaging ertoe zou leiden dat de minimale oppervlakte kleiner wordt dan de minimumoppervlakte die behoort bij het agrarisch beheerpakket onderscheidenlijk beheerpakket landschap met de kleinste omvang dat de subsidieontvanger in het betreffende beheerjaar behoorde uit te voeren.</text:p>
                </text:list-item>
              </text:list>
            </text:section>
            <text:p text:style-name="hoofdstuk_bottom"/>
          </text:section>
          <text:section text:name="hoofdstuk_id1-3-2-2-8" text:style-name="hoofdstuk">
            <text:p text:style-name="hoofdstuk_kop"><text:span text:style-name="label">Hoofdstuk</text:span> <text:span text:style-name="nr">8</text:span> Certificering</text:p>
            <text:section text:name="paragraaf_id1-3-2-2-8-2" text:style-name="paragraaf">
              <text:p text:style-name="paragraaf_kop"><text:span text:style-name="label">Paragraaf</text:span> <text:span text:style-name="nr">8.1</text:span> Certificering</text:p>
              <text:section text:name="artikel_id1-3-2-2-8-2-2" text:style-name="artikel">
                <text:p text:style-name="artikel_kop_titel"><text:span text:style-name="artikel_kop_label">Artikel</text:span> <text:span text:style-name="artikel_kop_nr">8.1.1</text:span> (bevoegdheid tot certificering)</text:p>
                <text:list text:style-name="id1-3-2-2-8-2-2-2">
                  <text:list-item text:style-override="id1-3-2-2-8-2-2-2-1">
                    <text:number>1.</text:number>
                    <text:p text:style-name="al">Gedeputeerde Staten kunnen op aanvraag afgeven:</text:p>
                    <text:list text:style-name="id1-3-2-2-8-2-2-2-1-3">
                      <text:list-item text:style-override="id1-3-2-2-8-2-2-2-1-3-1">
                        <text:number>a.</text:number>
                        <text:p text:style-name="al">een certificaat natuurbeheer;</text:p>
                      </text:list-item>
                      <text:list-item text:style-override="id1-3-2-2-8-2-2-2-1-3-2">
                        <text:number>b.</text:number>
                        <text:p text:style-name="al">een certificaat samenwerkingsverband natuurbeheer;</text:p>
                      </text:list-item>
                      <text:list-item text:style-override="id1-3-2-2-8-2-2-2-1-3-3">
                        <text:number>c.</text:number>
                        <text:p text:style-name="al">een certificaat coördinatie agrarisch natuurbeheer.</text:p>
                      </text:list-item>
                    </text:list>
                  </text:list-item>
                  <text:list-item text:style-override="id1-3-2-2-8-2-2-2-2">
                    <text:number>2.</text:number>
                    <text:p text:style-name="al">Een aanvraag als bedoeld in het eerste lid wordt ingediend bij de in artikel 8.1.7 bedoelde stichting, met dien verstande dat een dergelijke aanvraag niet vóór 15 november 2010 ingediend kan worden.</text:p>
                  </text:list-item>
                </text:list>
              </text:section>
              <text:section text:name="artikel_id1-3-2-2-8-2-3" text:style-name="artikel">
                <text:p text:style-name="artikel_kop_titel"><text:span text:style-name="artikel_kop_label">Artikel</text:span> <text:span text:style-name="artikel_kop_nr">8.1.2</text:span> (wie kunnen worden gecertificeerd)</text:p>
                <text:list text:style-name="id1-3-2-2-8-2-3-2">
                  <text:list-item text:style-override="id1-3-2-2-8-2-3-2">
                    <text:number>1.</text:number>
                    <text:p text:style-name="al">Voor een certificaat natuurbeheer komen in aanmerking begunstigden als bedoeld in de artikelen 3.1.3, eerste lid, onderdeel a, en 5.1.2.1, eerste lid, onderdeel a.</text:p>
                  </text:list-item>
                  <text:list-item text:style-override="id1-3-2-2-8-2-3-3">
                    <text:number>2.</text:number>
                    <text:p text:style-name="al">Onverminderd de verdere bepalingen in deze paragraaf komen begunstigden als bedoeld in het eerste lid slechts in aanmerking voor een certificaat natuurbeheer indien:</text:p>
                    <text:list text:style-name="id1-3-2-2-8-2-3-3-3">
                      <text:list-item text:style-override="id1-3-2-2-8-2-3-3-3-1">
                        <text:number>a.</text:number>
                        <text:p text:style-name="al">zij in totaal ten minste 5 hectare natuurterrein of landschapselementen binnen natuurterrein beheren, óf</text:p>
                      </text:list-item>
                      <text:list-item text:style-override="id1-3-2-2-8-2-3-3-3-2">
                        <text:number>b.</text:number>
                        <text:p text:style-name="al">de in artikel 8.1.2a bedoelde aanvraag vergezeld gaat van een kwaliteitshandboek volgens het model van de Federatie Particulier Grondbezit.</text:p>
                      </text:list-item>
                    </text:list>
                  </text:list-item>
                  <text:list-item text:style-override="id1-3-2-2-8-2-3-4">
                    <text:number>3.</text:number>
                    <text:p text:style-name="al">Voor een certificaat samenwerkingsverband natuurbeheer komen in aanmerking begunstigden als bedoeld in de artikelen 3.1.3, eerste lid, onderdeel b, en 5.1.2.1, eerste lid, onderdeel b.</text:p>
                  </text:list-item>
                  <text:list-item text:style-override="id1-3-2-2-8-2-3-5">
                    <text:number>4.</text:number>
                    <text:p text:style-name="al">Onverminderd de verdere bepalingen in deze paragraaf komen begunstigden als bedoeld in het derde lid slechts in aanmerking voor een certificaat samenwerkingsverband natuurbeheer indien:</text:p>
                    <text:list text:style-name="id1-3-2-2-8-2-3-5-3">
                      <text:list-item text:style-override="id1-3-2-2-8-2-3-5-3-1">
                        <text:number>a.</text:number>
                        <text:p text:style-name="al">de in de artikelen 3.1.3, eerste lid, onderdeel b, en 5.1.2.1, eerste lid, onderdeel b, bedoelde natuurlijke personen of rechtspersonen in totaal ten minste 5 hectare natuurterrein of landschapselementen binnen natuurterrein beheren, óf</text:p>
                      </text:list-item>
                      <text:list-item text:style-override="id1-3-2-2-8-2-3-5-3-2">
                        <text:number>b.</text:number>
                        <text:p text:style-name="al">de in artikel 8.1.2a bedoelde aanvraag vergezeld gaat van een kwaliteitshandboek volgens het model van de Federatie Particulier Grondbezit.</text:p>
                      </text:list-item>
                    </text:list>
                  </text:list-item>
                  <text:list-item text:style-override="id1-3-2-2-8-2-3-6">
                    <text:number>5.</text:number>
                    <text:p text:style-name="al">Voor een certificaat coördinatie agrarisch natuurbeheer komen in aanmerking rechtspersonen.</text:p>
                  </text:list-item>
                </text:list>
              </text:section>
              <text:section text:name="artikel_id1-3-2-2-8-2-4" text:style-name="artikel">
                <text:p text:style-name="artikel_kop_titel"><text:span text:style-name="artikel_kop_label">Artikel</text:span> <text:span text:style-name="artikel_kop_nr">8.1.2a</text:span> (aanvraag certificering)</text:p>
                <text:p text:style-name="al">Een aanvraag tot verlening van een certificaat als bedoeld in artikel 8.1.1 gaat vergezeld van:</text:p>
                <text:list text:style-name="id1-3-2-2-8-2-4-3">
                  <text:list-item text:style-override="id1-3-2-2-8-2-4-3-1">
                    <text:number>a.</text:number>
                    <text:p text:style-name="al">naam en adresgegevens van de aanvrager;</text:p>
                  </text:list-item>
                  <text:list-item text:style-override="id1-3-2-2-8-2-4-3-2">
                    <text:number>b.</text:number>
                    <text:p text:style-name="al">een kwaliteitshandboek van de aanvrager, met daarin een beschrijving van de elementen uit de bedrijfsvoering zoals beschreven in het Programma van Eisen Kwaliteitshandboek Natuurbeheer.</text:p>
                  </text:list-item>
                </text:list>
              </text:section>
              <text:section text:name="artikel_id1-3-2-2-8-2-5" text:style-name="artikel">
                <text:p text:style-name="artikel_kop_titel"><text:span text:style-name="artikel_kop_label">Artikel</text:span> <text:span text:style-name="artikel_kop_nr">8.1.3</text:span> (certificeringsvoorwaarden)</text:p>
                <text:p text:style-name="al">Gedeputeerde Staten kunnen een in artikel 8.1.1, eerste lid, bedoeld certificaat afgeven als is voldaan aan de voorwaarden, opgenomen in het corresponderende onderdeel van het Programma van Eisen Kwaliteitshandboek Natuurbeheer, zoals dat door Gedeputeerde Staten is vastgesteld en gepubliceerd in het Provinciaal Blad.</text:p>
              </text:section>
              <text:section text:name="artikel_id1-3-2-2-8-2-6" text:style-name="artikel">
                <text:p text:style-name="artikel_kop_titel"><text:span text:style-name="artikel_kop_label">Artikel</text:span> <text:span text:style-name="artikel_kop_nr">8.1.4</text:span> (aan certificering verbonden verplichtingen)</text:p>
                <text:p text:style-name="al">Een houder van een in artikel 8.1.1, eerste lid, bedoeld certificaat:</text:p>
                <text:list text:style-name="id1-3-2-2-8-2-6-3">
                  <text:list-item text:style-override="id1-3-2-2-8-2-6-3-1">
                    <text:number>a.</text:number>
                    <text:p text:style-name="al">draagt er zorg voor dat hij blijft voldoen aan de certificeringsvoorwaarden die behoren bij het aan hem afgegeven certificaat;</text:p>
                  </text:list-item>
                  <text:list-item text:style-override="id1-3-2-2-8-2-6-3-2">
                    <text:number>b.</text:number>
                    <text:p text:style-name="al">draagt er zorg voor dat door of vanwege Gedeputeerde Staten audits kunnen worden uitgevoerd in het kader van de naleving van de certificeringsvoorwaarden.</text:p>
                  </text:list-item>
                </text:list>
              </text:section>
              <text:section text:name="artikel_id1-3-2-2-8-2-7" text:style-name="artikel">
                <text:p text:style-name="artikel_kop_titel"><text:span text:style-name="artikel_kop_label">Artikel</text:span> <text:span text:style-name="artikel_kop_nr">8.1.5</text:span> (schorsing en intrekking certificaat)</text:p>
                <text:list text:style-name="id1-3-2-2-8-2-7-2">
                  <text:list-item text:style-override="id1-3-2-2-8-2-7-2-1">
                    <text:number>1.</text:number>
                    <text:p text:style-name="al">Gedeputeerde Staten kunnen het certificaat voor een door hen te bepalen termijn schorsen als de houder van het certificaat niet voldoet aan één of meerdere certificeringsvoorwaarden.</text:p>
                  </text:list-item>
                  <text:list-item text:style-override="id1-3-2-2-8-2-7-2-2">
                    <text:number>2.</text:number>
                    <text:p text:style-name="al">Gedeputeerde Staten kunnen het certificaat intrekken als:</text:p>
                    <text:list text:style-name="id1-3-2-2-8-2-7-2-2-3">
                      <text:list-item text:style-override="id1-3-2-2-8-2-7-2-2-3-1">
                        <text:number>a.</text:number>
                        <text:p text:style-name="al">na afloop van de schorsingstermijn, bedoeld in het eerste lid, blijkt dat de houder van het certificaat nog steeds niet voldoet aan de betreffende certificeringsvoorwaarde;</text:p>
                      </text:list-item>
                      <text:list-item text:style-override="id1-3-2-2-8-2-7-2-2-3-2">
                        <text:number>b.</text:number>
                        <text:p text:style-name="al">blijkt dat binnen een periode van 52 weken na afloop van de schorsingstermijn, bedoeld in het eerste lid, de houder van het certificaat opnieuw niet voldoet aan de betreffende certificeringsvoorwaarde;</text:p>
                      </text:list-item>
                      <text:list-item text:style-override="id1-3-2-2-8-2-7-2-2-3-3">
                        <text:number>c.</text:number>
                        <text:p text:style-name="al">de houder van het certificaat opzettelijk een onjuiste aanvraag heeft ingediend ter verkrijging van een subsidie, bedoeld in de artikelen 3.1.1, 5.1.1.1, eerste lid, onderdeel a, of 6.1, of willens en wetens heeft meegewerkt aan het indienen van een onjuiste aanvraag ter verkrijging door een landbouwer van een in artikel 4.1.2.4 bedoelde toeslag.</text:p>
                      </text:list-item>
                    </text:list>
                  </text:list-item>
                  <text:list-item text:style-override="id1-3-2-2-8-2-7-2-3">
                    <text:number>3.</text:number>
                    <text:p text:style-name="al">De certificering wordt niet geschorst of ingetrokken als het niet voldoen aan de betreffende certificeringsvoorwaarde het gevolg is van overmacht of uitzonderlijke omstandigheden.</text:p>
                  </text:list-item>
                </text:list>
              </text:section>
              <text:section text:name="artikel_id1-3-2-2-8-2-8" text:style-name="artikel">
                <text:p text:style-name="artikel_kop_titel"><text:span text:style-name="artikel_kop_label">Artikel</text:span> <text:span text:style-name="artikel_kop_nr">8.1.6</text:span> (rechtsgevolgen intrekken certificaat)</text:p>
                <text:list text:style-name="id1-3-2-2-8-2-8-2">
                  <text:list-item text:style-override="id1-3-2-2-8-2-8-2-1">
                    <text:number>1.</text:number>
                    <text:p text:style-name="al">Als Gedeputeerde Staten een certificaat natuurbeheer of een certificaat samenwerkingsverband natuurbeheer intrekken dat is afgegeven aan:</text:p>
                    <text:list text:style-name="id1-3-2-2-8-2-8-2-1-3">
                      <text:list-item text:style-override="id1-3-2-2-8-2-8-2-1-3-1">
                        <text:number>a.</text:number>
                        <text:p text:style-name="al">een natuurlijke persoon of een rechtspersoon die, respectievelijk</text:p>
                      </text:list-item>
                      <text:list-item text:style-override="id1-3-2-2-8-2-8-2-1-3-2">
                        <text:number>b.</text:number>
                        <text:p text:style-name="al">een samenwerkingsverband dat, een subsidie natuurbeheer of een subsidie landschapsbeheer als bedoeld in artikel 5.1.1.1, eerste lid, onderdeel a, ontvangt, wordt met ingang van de datum van intrekking van het certificaat de beschikking dan wel de beschikkingen tot verlening van die subsidie of subsidies ingetrokken, waarbij die subsidie of subsidies naar evenredigheid worden vastgesteld. </text:p>
                      </text:list-item>
                    </text:list>
                  </text:list-item>
                </text:list>
                <text:list text:style-name="id1-3-2-2-8-2-8-3">
                  <text:list-item text:style-override="id1-3-2-2-8-2-8-3-1">
                    <text:number>2.</text:number>
                    <text:p text:style-name="al">Het bepaalde in het eerste lid vindt geen toepassing als de voormalig gecertificeerde begunstigde binnen acht weken na de datum van intrekking van het certificaat verzoekt de betreffende subsidieverlening met ingang van die datum te wijzigen in een subsidieverlening op basis van de rechten en plichten zoals die voor niet-gecertificeerde begunstigden gelden, mits de subsidieverlening waarop het wijzigingsverzoek ziet een oppervlakte betreft van minder dan 75 hectare.</text:p>
                  </text:list-item>
                  <text:list-item text:style-override="id1-3-2-2-8-2-8-3-2">
                    <text:number>3.</text:number>
                    <text:p text:style-name="al">Als Gedeputeerde Staten een certificaat coördinatie agrarisch natuurbeheer intrekken, draagt de voormalig gebiedscoördinator zijn werkzaamheden en de daarop betrekking hebbende stukken in goede orde over aan een door Gedeputeerde Staten aangewezen gebiedscoördinator of ambtenaar.</text:p>
                  </text:list-item>
                </text:list>
              </text:section>
              <text:section text:name="artikel_id1-3-2-2-8-2-9" text:style-name="artikel">
                <text:p text:style-name="artikel_kop_titel"><text:span text:style-name="artikel_kop_label">Artikel</text:span> <text:span text:style-name="artikel_kop_nr">8.1.7</text:span> (mandaat Stichting)</text:p>
                <text:list text:style-name="id1-3-2-2-8-2-9-2">
                  <text:list-item text:style-override="id1-3-2-2-8-2-9-2-1">
                    <text:number>1.</text:number>
                    <text:p text:style-name="al">Besluiten tot het afgeven, schorsen of intrekken van een in artikel 8.1.1, eerste lid, bedoeld certificaat worden namens Gedeputeerde Staten genomen door het bestuur van de Stichting Certificering Subsidiestelsel Natuur- en Landschapsbeheer.</text:p>
                  </text:list-item>
                  <text:list-item text:style-override="id1-3-2-2-8-2-9-2-2">
                    <text:number>2.</text:number>
                    <text:p text:style-name="al">In afwijking van artikel 11.1 wordt het toezicht op de naleving van de aan het betreffende certificaat verbonden certificeringsvoorwaarden namens Gedeputeerde Staten uitgeoefend door het bestuur van de Stichting Certificering Subsidiestelsel Natuur- en Landschapsbeheer.</text:p>
                  </text:list-item>
                </text:list>
                <text:p text:style-name="al">Paragraaf 8.2 Vervallen</text:p>
              </text:section>
            </text:section>
            <text:p text:style-name="hoofdstuk_bottom"/>
          </text:section>
          <text:section text:name="hoofdstuk_id1-3-2-2-9" text:style-name="hoofdstuk">
            <text:p text:style-name="hoofdstuk_kop"><text:span text:style-name="label">Hoofdstuk</text:span> <text:span text:style-name="nr">9</text:span> Collectief beheerplan</text:p>
            <text:section text:name="artikel_id1-3-2-2-9-2" text:style-name="artikel">
              <text:p text:style-name="artikel_kop_titel"><text:span text:style-name="artikel_kop_label">Artikel</text:span> <text:span text:style-name="artikel_kop_nr">9.1</text:span> (aanvraag vaststelling collectief beheerplan of wijziging daarvan)</text:p>
              <text:p text:style-name="al">Een gebiedscoördinator kan bij Gedeputeerde Staten een aanvraag indienen tot vaststelling van:</text:p>
              <text:list text:style-name="id1-3-2-2-9-2-3">
                <text:list-item text:style-override="id1-3-2-2-9-2-3-1">
                  <text:number>a.</text:number>
                  <text:p text:style-name="al">een collectief beheerplan;</text:p>
                </text:list-item>
                <text:list-item text:style-override="id1-3-2-2-9-2-3-2">
                  <text:number>b.</text:number>
                  <text:p text:style-name="al">een wijziging van een op grond van artikel 9.2 vastgesteld collectief beheerplan.</text:p>
                </text:list-item>
              </text:list>
            </text:section>
            <text:section text:name="artikel_id1-3-2-2-9-3" text:style-name="artikel">
              <text:p text:style-name="artikel_kop_titel"><text:span text:style-name="artikel_kop_label">Artikel</text:span> <text:span text:style-name="artikel_kop_nr">9.2</text:span> (goedkeuring collectief beheerplan of wijziging daarvan)</text:p>
              <text:list text:style-name="id1-3-2-2-9-3-2">
                <text:list-item text:style-override="id1-3-2-2-9-3-2-1">
                  <text:number>1.</text:number>
                  <text:p text:style-name="al">Gedeputeerde Staten kunnen een collectief beheerplan dan wel een wijziging van een op grond van dit artikel vastgesteld collectief beheerplan vaststellen als:</text:p>
                  <text:list text:style-name="id1-3-2-2-9-3-2-1-3">
                    <text:list-item text:style-override="id1-3-2-2-9-3-2-1-3-1">
                      <text:number>a.</text:number>
                      <text:p text:style-name="al">de aanvraag tot vaststelling is ingediend door een gebiedscoördinator die het beheer in het betreffende gebied coördineert;</text:p>
                    </text:list-item>
                    <text:list-item text:style-override="id1-3-2-2-9-3-2-1-3-2">
                      <text:number>b.</text:number>
                      <text:p text:style-name="al">de aanvraag tot vaststelling uiterlijk op 15 december voorafgaand aan een beheerjaar is ingediend;</text:p>
                    </text:list-item>
                    <text:list-item text:style-override="id1-3-2-2-9-3-2-1-3-3">
                      <text:number>c.</text:number>
                      <text:p text:style-name="al">het collectief beheerplan dan wel de wijziging van een op grond van dit artikel vastgesteld collectief beheerplan past binnen het natuurbeheerplan zoals dat zes weken vóór indiening van de in artikel 9.1 bedoelde aanvraag geldt, én</text:p>
                    </text:list-item>
                    <text:list-item text:style-override="id1-3-2-2-9-3-2-1-3-4">
                      <text:number>d.</text:number>
                      <text:p text:style-name="al">het collectief beheerplan dan wel de wijziging van een op grond van dit artikel vastgesteld collectief beheerplan voldoet aan de eisen, bedoeld in bijlage 5, onderdeel A respectievelijk onderdeel B.</text:p>
                    </text:list-item>
                  </text:list>
                </text:list-item>
                <text:list-item text:style-override="id1-3-2-2-9-3-2-2">
                  <text:number>2.</text:number>
                  <text:p text:style-name="al">In afwijking van het eerste lid, onderdeel b, kan een aanvraag als bedoeld in het eerste lid tot uiterlijk 1 februari van een beheerjaar worden aangepast, voor zover in die aangepaste aanvraag in vergelijking tot de in het eerste lid bedoelde aanvraag:</text:p>
                  <text:list text:style-name="id1-3-2-2-9-3-2-2-3">
                    <text:list-item text:style-override="id1-3-2-2-9-3-2-2-3-1">
                      <text:number>a.</text:number>
                      <text:p text:style-name="al">geen nieuwe begunstigden zijn opgenomen, tenzij:</text:p>
                    </text:list-item>
                    <text:list-item text:style-override="id1-3-2-2-9-3-2-2-3-2">
                      <text:number>i.</text:number>
                      <text:p text:style-name="al">het een geval van overdracht van een subsidie als bedoeld in artikel 7.3, tweede lid, betreft, én</text:p>
                    </text:list-item>
                    <text:list-item text:style-override="id1-3-2-2-9-3-2-2-3-3">
                      <text:number>ii.</text:number>
                      <text:p text:style-name="al">de overgedragen subsidie werd verstrekt in het kader van collectief agrarisch natuurbeheer onderscheidenlijk collectief landschapsbeheer;</text:p>
                    </text:list-item>
                    <text:list-item text:style-override="id1-3-2-2-9-3-2-2-3-4">
                      <text:number>b.</text:number>
                      <text:p text:style-name="al">geen vergrotingen van het areaal als bedoeld in artikel 7.5, derde lid, zijn opgenomen die de maximale oppervlakte, bedoeld in artikel 4.1.2.3, onderdeel a, overstijgen.</text:p>
                    </text:list-item>
                  </text:list>
                </text:list-item>
              </text:list>
              <text:p text:style-name="al">3. Onverminderd het bepaalde in het tweede lid dient een aanpassing als bedoeld in dat lid in</text:p>
              <text:p text:style-name="al">overeenstemming te zijn met de eisen, bedoeld in bijlage 5, onderdeel A respectievelijk onderdeel B.</text:p>
              <text:p text:style-name="al">4. Voor zover Gedeputeerde Staten de kaarten, bedoeld in bijlage 5, onderdeel A respectievelijk onderdeel B, goedkeuren, leggen zij dat vast door middel van een elektronische kaart.</text:p>
              <text:p text:style-name="al">5. Gedeputeerde Staten kunnen afwijken van het bepaalde in het eerste lid, onderdelen c en d, onderscheidenlijk het derde lid.</text:p>
            </text:section>
            <text:p text:style-name="hoofdstuk_bottom"/>
          </text:section>
          <text:section text:name="hoofdstuk_id1-3-2-2-10" text:style-name="hoofdstuk">
            <text:p text:style-name="hoofdstuk_kop"><text:span text:style-name="label">Hoofdstuk</text:span> <text:span text:style-name="nr">10</text:span> Verlaging jaarvergoeding en subsidies</text:p>
            <text:section text:name="artikel_id1-3-2-2-10-2" text:style-name="artikel">
              <text:p text:style-name="artikel_kop_titel"><text:span text:style-name="artikel_kop_label">Artikel</text:span> <text:span text:style-name="artikel_kop_nr">10.1</text:span> (niet-naleving subsidieverplichtingen)</text:p>
              <text:list text:style-name="id1-3-2-2-10-2-2">
                <text:list-item text:style-override="id1-3-2-2-10-2-2-1">
                  <text:number>1.</text:number>
                  <text:p text:style-name="al">Als een ontvanger van een subsidie natuurbeheer of een subsidie landschapsbeheer als bedoeld in artikel 5.1.1.1, eerste lid, onderdeel a, niet voldoet aan de aan de betreffende subsidie verbonden verplichtingen, verlagen Gedeputeerde Staten de jaarvergoeding, bedoeld in de artikelen 3.1.7, tweede lid en 5.1.2.4, tweede lid, overeenkomstig de Beleidsregels.</text:p>
                </text:list-item>
                <text:list-item text:style-override="id1-3-2-2-10-2-2-2">
                  <text:number>2.</text:number>
                  <text:p text:style-name="al">Als een ontvanger van een subsidie agrarisch natuurbeheer, een aanvullende toeslag als bedoeld in artikel 4.1.2.4, eerste lid, een probleemgebiedensubsidie of een subsidie landschapsbeheer als bedoeld in artikel 5.1.1.1, eerste lid, onderdeel b, niet voldoet aan de aan de betreffende subsidie of toeslag verbonden verplichtingen, niet zijnde de in artikel 10.2 bedoelde verplichtingen, verlagen Gedeputeerde Staten:</text:p>
                  <text:list text:style-name="id1-3-2-2-10-2-2-2-3">
                    <text:list-item text:style-override="id1-3-2-2-10-2-2-2-3-1">
                      <text:number>a.</text:number>
                      <text:p text:style-name="al">de jaarvergoeding, bedoeld in de artikelen 4.1.1.7, tweede lid, en 5.1.3.4, tweede lid;</text:p>
                    </text:list-item>
                    <text:list-item text:style-override="id1-3-2-2-10-2-2-2-3-2">
                      <text:number>b.</text:number>
                      <text:p text:style-name="al">de aanvullende toeslag, bedoeld in artikel 4.1.2.4, eerste lid;</text:p>
                    </text:list-item>
                    <text:list-item text:style-override="id1-3-2-2-10-2-2-2-3-3">
                      <text:number>c.</text:number>
                      <text:p text:style-name="al">het bedrag dat ingevolge artikel 4.2.9 wordt vastgesteld, overeenkomstig:</text:p>
                    </text:list-item>
                    <text:list-item text:style-override="id1-3-2-2-10-2-2-2-3-4">
                      <text:number>i.</text:number>
                      <text:p text:style-name="al">artikel 16 van Verordening (EG) nr. 1975/2006 indien de omvang van het uitgevoerde agrarisch beheerpakket, het uitgevoerde beheerpakket landschap of de oppervlakte van de landbouwgrond waarop wordt voldaan aan de voorwaarden die zijn verbonden aan een de toeslag, bedoeld in artikel 4.1.2.4, eerste lid, of een probleemgebiedensubsidie, kleiner is dan de omvang waarvoor die subsidie of toeslag is verleend;</text:p>
                    </text:list-item>
                    <text:list-item text:style-override="id1-3-2-2-10-2-2-2-3-5">
                      <text:number>ii.</text:number>
                      <text:p text:style-name="al">artikel 18 van Verordening 1975/2006 en, voor zover ruimte resteert voor de toepassing daarvan, de Beleidsregels verlagen subsidie POP2, indien de niet-naleving een andere verplichting betreft als bedoeld onder i. of in artikel 10.2, voor zover het een in de aanhef bedoelde subsidie betreft die gedeeltelijk wordt gefinancierd met Europese middelen.</text:p>
                    </text:list-item>
                  </text:list>
                </text:list-item>
              </text:list>
              <text:p text:style-name="al">3. De in het tweede lid, onder i. en ii. genoemde artikelen en beleidsregels zijn van overeenkomstige toepassing op subsidies als bedoeld in de aanhef van het tweede lid die niet geheel of gedeeltelijk worden gefinancierd met Europese middelen.</text:p>
            </text:section>
            <text:section text:name="artikel_id1-3-2-2-10-3" text:style-name="artikel">
              <text:p text:style-name="artikel_kop_titel"><text:span text:style-name="artikel_kop_label">Artikel</text:span> <text:span text:style-name="artikel_kop_nr">10.2</text:span> (niet-naleving randvoorwaarden)</text:p>
              <text:list text:style-name="id1-3-2-2-10-3-2">
                <text:list-item text:style-override="id1-3-2-2-10-3-2-1">
                  <text:number>1.</text:number>
                  <text:p text:style-name="al">Gedeputeerde Staten verlagen:</text:p>
                  <text:list text:style-name="id1-3-2-2-10-3-2-1-3">
                    <text:list-item text:style-override="id1-3-2-2-10-3-2-1-3-1">
                      <text:number>a.</text:number>
                      <text:p text:style-name="al">de jaarvergoeding, bedoeld in de artikelen 4.1.1.7, tweede lid, en 5.1.3.4, tweede lid;</text:p>
                    </text:list-item>
                    <text:list-item text:style-override="id1-3-2-2-10-3-2-1-3-2">
                      <text:number>b.</text:number>
                      <text:p text:style-name="al">de aanvullende toeslag, bedoeld in artikel 4.1.2.4, eerste lid;</text:p>
                    </text:list-item>
                    <text:list-item text:style-override="id1-3-2-2-10-3-2-1-3-3">
                      <text:number>c.</text:number>
                      <text:p text:style-name="al">het bedrag dat ingevolge artikel 4.2.9 wordt vastgesteld,</text:p>
                    </text:list-item>
                  </text:list>
                </text:list-item>
              </text:list>
              <text:p text:style-name="al">overeenkomstig artikel 23 van Verordening (EG) nr. 1975/2006 en, voor zover ruimte resteert voor de toepassing daarvan, de Beleidsregels Regeling GLB-inkomenssteun 2006, als de ontvanger van een subsidie agrarisch natuurbeheer, een aanvullende toeslag als bedoeld in artikel 4.1.2.4, eerste lid, een probleemgebiedensubsidie of een subsidie landschapsbeheer als bedoeld in artikel 5.1.1.1, eerste lid, onderdeel b, in dat beheerjaar of kalenderjaar niet voldoet aan de verplichtingen, bedoeld in respectievelijk artikel 4.1.1.6, eerste lid, onderdeel b, de onderscheiden subonderdelen van bijlage 7, onderdeel C, artikel 4.2.6, onderdeel a, of artikel 5.1.3.3, eerste lid, onderdeel b.</text:p>
              <text:p text:style-name="al">2.Het eerste lid is van overeenkomstige toepassing op een subsidie agrarisch natuurbeheer, een probleemgebiedensubsidie of een subsidie landschapsbeheer als bedoeld in artikel 5.1.1.1, eerste lid, onderdeel b, die niet gedeeltelijk worden gefinancierd met Europese middelen, voor zover niet is voldaan aan de verplichtingen, bedoeld in artikel 4.1.1.6, eerste lid, onderdeel b, respectievelijk artikel 4.2.6, onderdeel a, of artikel 5.1.3.3, eerste lid, onderdeel b.</text:p>
            </text:section>
            <text:section text:name="artikel_id1-3-2-2-10-4" text:style-name="artikel">
              <text:p text:style-name="artikel_kop_titel"><text:span text:style-name="artikel_kop_label">Artikel</text:span> <text:span text:style-name="artikel_kop_nr">10.3</text:span> (niet-nalevingen en overdracht)</text:p>
              <text:list text:style-name="id1-3-2-2-10-4-2">
                <text:list-item text:style-override="id1-3-2-2-10-4-2-1">
                  <text:number>1.</text:number>
                  <text:p text:style-name="al">Als een subsidie natuurbeheer of een subsidie landschapsbeheer als bedoeld in artikel 5.1.1.1, eerste lid, onderdeel a, overeenkomstig artikel 7.3, eerste lid, is overgedragen aan een derde, wordt de jaarvergoeding die wordt uitgekeerd aan die derde ook verlaagd als aan de verplichting niet is voldaan door de oorspronkelijke subsidieontvanger.</text:p>
                </text:list-item>
                <text:list-item text:style-override="id1-3-2-2-10-4-2-2">
                  <text:number>2.</text:number>
                  <text:p text:style-name="al">Als een subsidie agrarisch natuurbeheer of een subsidie landschapsbeheer als bedoeld in artikel 5.1.1.1, eerste lid, onderdeel b, overeenkomstig artikel 7.3, tweede lid, is overgedragen aan een derde, wordt de jaarvergoeding die wordt uitgekeerd aan die derde ook verlaagd als aan de verplichting niet is voldaan door de oorspronkelijke subsidieontvanger.</text:p>
                </text:list-item>
                <text:list-item text:style-override="id1-3-2-2-10-4-2-3">
                  <text:number>3.</text:number>
                  <text:p text:style-name="al">Als een ontvanger van een probleemgebiedensubsidie de landbouwgrond waarvoor hij die subsidie ontvangt ná de peildatum overdraagt aan een derde, worden door die derde in dat kalenderjaar begane schendingen van de aan de probleemgebiedensubsidie verbonden verplichtingen toegerekend aan de subsidieontvanger.</text:p>
                </text:list-item>
              </text:list>
              <text:p text:style-name="al">Artikel 10.4 (gevallen van overmacht en onvoorziene omstandigheden)</text:p>
              <text:p text:style-name="al">Vervallen</text:p>
            </text:section>
            <text:section text:name="artikel_id1-3-2-2-10-5" text:style-name="artikel">
              <text:p text:style-name="artikel_kop_titel"><text:span text:style-name="artikel_kop_label">Artikel</text:span> <text:span text:style-name="artikel_kop_nr">10.5</text:span> (gevolgen niet-nalevingen voor de subsidievaststelling)</text:p>
              <text:p text:style-name="al">Bij de vaststelling van de subsidies, bedoeld in de artikelen 10.1 en 10.2, houden Gedeputeerde Staten rekening met verlagingen die ingevolge die artikelen zijn opgelegd.</text:p>
            </text:section>
            <text:p text:style-name="hoofdstuk_bottom"/>
          </text:section>
          <text:section text:name="hoofdstuk_id1-3-2-2-11" text:style-name="hoofdstuk">
            <text:p text:style-name="hoofdstuk_kop"><text:span text:style-name="label">Hoofdstuk</text:span> <text:span text:style-name="nr">11</text:span> Controle</text:p>
            <text:section text:name="artikel_id1-3-2-2-11-2" text:style-name="artikel">
              <text:p text:style-name="artikel_kop_titel"><text:span text:style-name="artikel_kop_label">Artikel</text:span> <text:span text:style-name="artikel_kop_nr">11.1</text:span> (toezicht op naleving subsidieverplichtingen)</text:p>
              <text:list text:style-name="id1-3-2-2-11-2-2">
                <text:list-item text:style-override="id1-3-2-2-11-2-2">
                  <text:number>1.</text:number>
                  <text:p text:style-name="al">Met het toezicht op de naleving van het bepaalde bij of krachtens deze verordening zijn de bij besluit van Gedeputeerde Staten aangewezen ambtenaren belast.</text:p>
                </text:list-item>
                <text:list-item text:style-override="id1-3-2-2-11-2-3">
                  <text:number>2.</text:number>
                  <text:p text:style-name="al">Van een besluit als bedoeld in het eerste lid wordt mededeling gedaan door plaatsing in het Provinciaal Blad.</text:p>
                </text:list-item>
              </text:list>
            </text:section>
            <text:p text:style-name="hoofdstuk_bottom"/>
          </text:section>
          <text:section text:name="hoofdstuk_id1-3-2-2-12" text:style-name="hoofdstuk">
            <text:p text:style-name="hoofdstuk_kop"><text:span text:style-name="label">Hoofdstuk</text:span> <text:span text:style-name="nr">12</text:span> Overgangs- en slotbepalingen</text:p>
            <text:section text:name="artikel_id1-3-2-2-12-2" text:style-name="artikel">
              <text:p text:style-name="artikel_kop_titel"><text:span text:style-name="artikel_kop_label">Artikel</text:span> <text:span text:style-name="artikel_kop_nr">12.1</text:span> (intrekken PSN en PSAN)</text:p>
              <text:list text:style-name="id1-3-2-2-12-2-2">
                <text:list-item text:style-override="id1-3-2-2-12-2-2">
                  <text:number>1.</text:number>
                  <text:p text:style-name="al">De Subsidieregeling agrarisch natuurbeheer provincie Limburg en de hoofdstukken 5 en 6 van de Subsidieregeling natuurbeheer provincie Limburg worden ingetrokken met ingang van 1 januari 2010.</text:p>
                </text:list-item>
                <text:list-item text:style-override="id1-3-2-2-12-2-3">
                  <text:number>2.</text:number>
                  <text:p text:style-name="al">De Subsidieregeling natuurbeheer provincie Limburg wordt, voor zover in het eerste lid niet anders is bepaald, ingetrokken op een nader door Gedeputeerde Staten te bepalen tijdstip.</text:p>
                </text:list-item>
                <text:list-item text:style-override="id1-3-2-2-12-2-4">
                  <text:number>3.</text:number>
                  <text:p text:style-name="al">Van een besluit als bedoeld in het tweede lid wordt mededeling gedaan door plaatsing in het Provinciaal Blad.</text:p>
                </text:list-item>
              </text:list>
            </text:section>
            <text:section text:name="artikel_id1-3-2-2-12-3" text:style-name="artikel">
              <text:p text:style-name="artikel_kop_titel"><text:span text:style-name="artikel_kop_label">Artikel</text:span> <text:span text:style-name="artikel_kop_nr">12.2</text:span> (uitdienen onder bestaande voorwaarden)</text:p>
              <text:list text:style-name="id1-3-2-2-12-3-2">
                <text:list-item text:style-override="id1-3-2-2-12-3-2">
                  <text:number>1.</text:number>
                  <text:p text:style-name="al">Bestaande aanspraken en verplichtingen op grond van de Subsidieregeling agrarisch natuurbeheer provincie Limburg en de Subsidieregeling natuurbeheer provincie Limburg blijven in stand.</text:p>
                </text:list-item>
                <text:list-item text:style-override="id1-3-2-2-12-3-3">
                  <text:number>2.</text:number>
                  <text:p text:style-name="al">Op subsidieaanvragen ingediend op grond van de regelingen, genoemd in het eerste lid, blijft het recht van toepassing zoals dat gold voorafgaande aan de inwerkingtreding van deze verordening.</text:p>
                </text:list-item>
                <text:list-item text:style-override="id1-3-2-2-12-3-4">
                  <text:number>3.</text:number>
                  <text:p text:style-name="al">Het eerste en het tweede lid zijn slechts van toepassing voor zover de beschikking tot subsidieverlening op grond van de in die leden genoemde regelingen niet overeenkomstig artikel 12.3 is gewijzigd.</text:p>
                </text:list-item>
                <text:list-item text:style-override="id1-3-2-2-12-3-5">
                  <text:number>4.</text:number>
                  <text:p text:style-name="al">Onverminderd het bepaalde in het tweede lid van het onderhavige artikel respectievelijk artikel 34, tweede lid, van de Regeling inrichting landelijk gebied van de minister, zijn artikel 1.12, tweede en vijfde lid, van overeenkomstige toepassing voor zover subsidie wordt verstrekt voor de instandhouding van één of meerdere beheerspakketten zoals opgenomen in:</text:p>
                  <text:list text:style-name="id1-3-2-2-12-3-5-3">
                    <text:list-item text:style-override="id1-3-2-2-12-3-5-3-1">
                      <text:number>a.</text:number>
                      <text:p text:style-name="al">de Subsidieregeling agrarisch natuurbeheer provincie Limburg, respectievelijk</text:p>
                    </text:list-item>
                    <text:list-item text:style-override="id1-3-2-2-12-3-5-3-2">
                      <text:number>b.</text:number>
                      <text:p text:style-name="al">de Subsidieregeling agrarisch natuurbeheer van de minister, voor zover de uit die regeling voortvloeiende verplichtingen op grond van artikel 4 van de Regeling inrichting landelijk gebied van de minister door Gedeputeerde Staten zijn overgenomen.</text:p>
                    </text:list-item>
                  </text:list>
                </text:list-item>
              </text:list>
            </text:section>
            <text:section text:name="artikel_id1-3-2-2-12-4" text:style-name="artikel">
              <text:p text:style-name="artikel_kop_titel"><text:span text:style-name="artikel_kop_label">Artikel</text:span> <text:span text:style-name="artikel_kop_nr">12.3</text:span> (vrijwillig overstappen mogelijk)</text:p>
              <text:list text:style-name="id1-3-2-2-12-4-2">
                <text:list-item text:style-override="id1-3-2-2-12-4-2-1">
                  <text:number>1.</text:number>
                  <text:p text:style-name="al">Gedeputeerde Staten kunnen op aanvraag van een ontvanger van één of meerdere subsidies op grond van de Subsidieregeling natuurbeheer provincie Limburg of de Subsidieregeling natuurbeheer 2000 van de minister, die subsidies omzetten in één subsidie op basis van de onderhavige verordening, mits voldaan wordt aan de volgende voorwaarden:</text:p>
                  <text:list text:style-name="id1-3-2-2-12-4-2-1-3">
                    <text:list-item text:style-override="id1-3-2-2-12-4-2-1-3-1">
                      <text:number>a.</text:number>
                      <text:p text:style-name="al">de aanvraag heeft betrekking op alle beheerseenheden die in hun geheel binnen de provincie liggen en waarvoor subsidie wordt ontvangen op grond van de in de aanhef van dit lid genoemde regelingen;</text:p>
                    </text:list-item>
                    <text:list-item text:style-override="id1-3-2-2-12-4-2-1-3-2">
                      <text:number>b.</text:number>
                      <text:p text:style-name="al">voor het basis-, plus- of landschapspakket bestaat een equivalent natuurbeheertype onderscheidenlijk landschapselement als bedoeld in de onderhavige verordening;</text:p>
                    </text:list-item>
                    <text:list-item text:style-override="id1-3-2-2-12-4-2-1-3-3">
                      <text:number>c.</text:number>
                      <text:p text:style-name="al">de omzetting is in overeenstemming met het natuurbeheerplan en de overige voorwaarden van de onderhavige verordening;</text:p>
                    </text:list-item>
                    <text:list-item text:style-override="id1-3-2-2-12-4-2-1-3-4">
                      <text:number>d.</text:number>
                      <text:p text:style-name="al">de aanvraag wordt ingediend in de openstellingsperiode, én</text:p>
                    </text:list-item>
                    <text:list-item text:style-override="id1-3-2-2-12-4-2-1-3-5">
                      <text:number>e.</text:number>
                      <text:p text:style-name="al">de omzetting geschiedt voor een geheel nieuwe periode als bedoeld in artikel 3.1.2 onderscheidenlijk artikel 5.1.1.2, waarbij die periode slechts kan ingaan op 1 januari.</text:p>
                    </text:list-item>
                  </text:list>
                </text:list-item>
                <text:list-item text:style-override="id1-3-2-2-12-4-2-2">
                  <text:number>2.</text:number>
                  <text:p text:style-name="al">Indien subsidie wordt verstrekt aan anderen dan beheerders zoals bedoeld in de artikelen 5 en 6 van de Subsidieregeling natuurbeheer 2000 van de minister of artikel 5 van de Subsidieregeling natuurbeheer provincie Limburg, kan de ontvanger van de subsidie slechts een aanvraag als bedoeld in het eerste lid indienen voor zover:</text:p>
                  <text:list text:style-name="id1-3-2-2-12-4-2-2-3">
                    <text:list-item text:style-override="id1-3-2-2-12-4-2-2-3-1">
                      <text:number>a.</text:number>
                      <text:p text:style-name="al">hij aangemerkt kan worden als samenwerkingsverband als bedoeld in artikel 3.1.3, eerste lid, onderdeel b, of artikel 5.1.2.1, eerste lid, onderdeel b;</text:p>
                    </text:list-item>
                    <text:list-item text:style-override="id1-3-2-2-12-4-2-2-3-2">
                      <text:number>b.</text:number>
                      <text:p text:style-name="al">hij dit schriftelijk is overeengekomen met de betreffende beheerder, én,</text:p>
                    </text:list-item>
                    <text:list-item text:style-override="id1-3-2-2-12-4-2-2-3-3">
                      <text:number>c.</text:number>
                      <text:p text:style-name="al">in afwijking van het eerste lid, onderdeel a, de aanvraag betrekking heeft op alle beheerseenheden van de in onderdeel b van het onderhavige lid bedoelde beheerder die in hun geheel binnen de provincie liggen en waarvoor subsidie wordt ontvangen op grond van de in de aanhef van het eerste lid genoemde regelingen.</text:p>
                    </text:list-item>
                  </text:list>
                </text:list-item>
                <text:list-item text:style-override="id1-3-2-2-12-4-2-3">
                  <text:number>3.</text:number>
                  <text:p text:style-name="al">Een beheerder als bedoeld in het tweede lid kan voor de door hem beheerde beheerseenheden een aanvraag als bedoeld in het eerste lid indienen, mits:</text:p>
                  <text:list text:style-name="id1-3-2-2-12-4-2-3-3">
                    <text:list-item text:style-override="id1-3-2-2-12-4-2-3-3-1">
                      <text:number>a.</text:number>
                      <text:p text:style-name="al">hij dit schriftelijk is overeengekomen met de ontvanger van de betreffende subsidie, én</text:p>
                    </text:list-item>
                    <text:list-item text:style-override="id1-3-2-2-12-4-2-3-3-2">
                      <text:number>b.</text:number>
                      <text:p text:style-name="al">onverminderd de verdere voorwaarden in het eerste lid, de aanvraag betrekking heeft op al zijn beheerseenheden die in hun geheel binnen de provincie liggen en waarvoor subsidie wordt verleend op grond van de Subsidieregeling natuurbeheer 2000 van de minister of de Subsidieregeling natuurbeheer provincie Limburg.</text:p>
                    </text:list-item>
                  </text:list>
                </text:list-item>
                <text:list-item text:style-override="id1-3-2-2-12-4-2-4">
                  <text:number>4.</text:number>
                  <text:p text:style-name="al">Indien een subsidieontvanger als bedoeld in het eerste tot en met derde lid een in het eerste lid bedoelde aanvraag indient voor een in de Subsidieregeling natuurbeheer 2000 van de minister of de Subsidieregeling natuurbeheer provincie Limburg opgenomen landschapselement dat wordt beschermd door een raster als bedoeld in bijlage 56 van die regelingen, dan dient dat raster eveneens in de in het eerste lid bedoelde aanvraag te worden opgenomen.</text:p>
                </text:list-item>
                <text:list-item text:style-override="id1-3-2-2-12-4-2-5">
                  <text:number>5.</text:number>
                  <text:p text:style-name="al">Gedeputeerde Staten kunnen op aanvraag van een ontvanger van één of meerdere subsidies op grond van de Subsidieregeling agrarisch natuurbeheer provincie Limburg die subsidie omzetten in één subsidie op basis van de onderhavige verordening, mits voldaan wordt aan de volgende voorwaarden:</text:p>
                  <text:list text:style-name="id1-3-2-2-12-4-2-5-3">
                    <text:list-item text:style-override="id1-3-2-2-12-4-2-5-3-1">
                      <text:number>a.</text:number>
                      <text:p text:style-name="al">de aanvraag heeft betrekking op alle beheerseenheden die in hun geheel binnen de</text:p>
                      <text:p text:style-name="al"> provincie liggen en waarvoor subsidie wordt ontvangen op grond van de in de aanhef van dit lid genoemde regelingen;</text:p>
                    </text:list-item>
                    <text:list-item text:style-override="id1-3-2-2-12-4-2-5-3-2">
                      <text:number>b.</text:number>
                      <text:p text:style-name="al">voor het beheers- of landschapspakket bestaat een equivalent natuurbeheertype onderscheidenlijk landschapselement als bedoeld in de onderhavige verordening;</text:p>
                    </text:list-item>
                    <text:list-item text:style-override="id1-3-2-2-12-4-2-5-3-3">
                      <text:number>c.</text:number>
                      <text:p text:style-name="al">de omzetting is in overeenstemming met het natuurbeheerplan en de overige voorwaarden van de onderhavige verordening;</text:p>
                    </text:list-item>
                    <text:list-item text:style-override="id1-3-2-2-12-4-2-5-3-4">
                      <text:number>d.</text:number>
                      <text:p text:style-name="al">de aanvraag wordt ingediend in de openstellingsperiode, én</text:p>
                    </text:list-item>
                    <text:list-item text:style-override="id1-3-2-2-12-4-2-5-3-5">
                      <text:number>e.</text:number>
                      <text:p text:style-name="al">de omzetting geschiedt voor een geheel nieuwe periode als bedoeld in artikel 4.1.1.2</text:p>
                      <text:p text:style-name="al"> onderscheidenlijk artikel 5.1.1.2, waarbij die periode slechts kan ingaan op 1 januari.</text:p>
                    </text:list-item>
                  </text:list>
                </text:list-item>
                <text:list-item text:style-override="id1-3-2-2-12-4-2-6">
                  <text:number>6.</text:number>
                  <text:p text:style-name="al">Indien een subsidieontvanger als bedoeld in het vijfde lid een in dat lid bedoelde aanvraag indient voor een in de Subsidieregeling agrarisch natuurbeheer provincie Limburg opgenomen landschapselement dat wordt beschermd door een raster als bedoeld in bijlage 46 van die regeling, dan dient dat raster eveneens in de in het vijfde lid bedoelde aanvraag te worden opgenomen.</text:p>
                </text:list-item>
                <text:list-item text:style-override="id1-3-2-2-12-4-2-7">
                  <text:number>7.</text:number>
                  <text:p text:style-name="al">In afwijking van het eerste respectievelijk vijfde lid:</text:p>
                  <text:list text:style-name="id1-3-2-2-12-4-2-7-3">
                    <text:list-item text:style-override="id1-3-2-2-12-4-2-7-3-1">
                      <text:number>a.</text:number>
                      <text:p text:style-name="al">kunnen beheerders als bedoeld in artikel 21 van de Subsidieregeling natuurbeheer 2000 van de minister, artikel 18 van de Subsidieregeling natuurbeheer provincie Limburg respectievelijk artikel 24 van de Subsidieregeling agrarisch natuurbeheer provincie Limburg geen aanvragen als bedoeld in het eerste respectievelijk vijfde lid indienen;</text:p>
                    </text:list-item>
                    <text:list-item text:style-override="id1-3-2-2-12-4-2-7-3-2">
                      <text:number>b.</text:number>
                      <text:p text:style-name="al">kan, indien subsidie wordt verstrekt aan anderen dan beheerders zoals bedoeld in artikel 5 van de Subsidieregeling agrarisch natuurbeheer provincie Limburg, niet de ontvanger van de betreffende subsidie, maar de in die bepaling bedoelde beheerders, elk voor de door hem beheerde beheerseenheden, de in het vijfde lid van het onderhavige artikel bedoelde aanvraag indienen, mits:</text:p>
                    </text:list-item>
                    <text:list-item text:style-override="id1-3-2-2-12-4-2-7-3-3">
                      <text:number>i.</text:number>
                      <text:p text:style-name="al">zij dit schriftelijk overeenkomen met de ontvanger van de betreffende subsidie, én</text:p>
                    </text:list-item>
                    <text:list-item text:style-override="id1-3-2-2-12-4-2-7-3-4">
                      <text:number>ii.</text:number>
                      <text:p text:style-name="al">onverminderd de verdere voorwaarden in het zevende lid, de aanvraag betrekking heeft op al zijn beheerseenheden die in hun geheel binnen de provincie liggen en waarvoor subsidie wordt verleend op grond van de Subsidieregeling agrarisch natuurbeheer provincie Limburg.</text:p>
                    </text:list-item>
                  </text:list>
                </text:list-item>
                <text:list-item text:style-override="id1-3-2-2-12-4-2-8">
                  <text:number>8.</text:number>
                  <text:p text:style-name="al">Gedeputeerde Staten kunnen in een besluit als bedoeld in artikel 1.3 opnemen dat de omzetting dan wel wijziging van de beschikking tot subsidieverlening zoals bedoeld in het onderhavige artikel voor bepaalde basis-, plus-, beheers- of landschapspakketten, categorieën van begunstigden of gebieden is uitgesloten.</text:p>
                </text:list-item>
                <text:list-item text:style-override="id1-3-2-2-12-4-2-9">
                  <text:number>9.</text:number>
                  <text:p text:style-name="al">Een subsidieontvanger als bedoeld in het eerste lid die voor het begrotingsjaar 2011 een aanvraag als bedoeld in dat lid heeft ingediend welke slechts gedeeltelijk is goedgekeurd, kan voor het begrotingsjaar 2012 nogmaals een aanvraag indienen tot uitbreiding van de beschikking tot subsidieverlening op basis van de onderhavige verordening met die afgewezen beheerseenheden, mits voldaan wordt aan de volgende voorwaarden:</text:p>
                </text:list-item>
              </text:list>
              <text:list text:style-name="id1-3-2-2-12-4-3">
                <text:list-item text:style-override="id1-3-2-2-12-4-3-1">
                  <text:number>a.</text:number>
                  <text:p text:style-name="al">de afwijzing was gebaseerd op het feit dat niet voldaan werd aan het eerste lid, onderdeel c, of het negende lid van het onderhavige artikel zoals dat lid vóór 1 september 2011 luidde, dan wel het gevolg van uitputting van het subsidieplafond voor het begrotingsjaar 2011;</text:p>
                </text:list-item>
                <text:list-item text:style-override="id1-3-2-2-12-4-3-2">
                  <text:number>b.</text:number>
                  <text:p text:style-name="al">de aanvraag tot uitbreiding voldoet inmiddels wél aan de voorwaarden van het eerste lid, met dien verstande dat de omzetting, in afwijking van het eerste lid, onderdeel e, geschiedt voor de resterende duur van de in artikel 3.1.2 bedoelde periode, waarbij die uitbreiding slechts kan ingaan op 1 januari 2012.</text:p>
                </text:list-item>
              </text:list>
            </text:section>
            <text:section text:name="artikel_id1-3-2-2-12-5" text:style-name="artikel">
              <text:p text:style-name="artikel_kop_titel"><text:span text:style-name="artikel_kop_label">Artikel</text:span> <text:span text:style-name="artikel_kop_nr">12.4</text:span> (langere subsidieperiode)</text:p>
              <text:p text:style-name="al">Als een begunstigde na de einddatum van een subsidie op grond van:</text:p>
              <text:list text:style-name="id1-3-2-2-12-5-3">
                <text:list-item text:style-override="id1-3-2-2-12-5-3-1">
                  <text:number>a.</text:number>
                  <text:p text:style-name="al">de Subsidieregeling agrarisch natuurbeheer provincie Limburg;</text:p>
                </text:list-item>
                <text:list-item text:style-override="id1-3-2-2-12-5-3-2">
                  <text:number>b.</text:number>
                  <text:p text:style-name="al">de Subsidieregeling agrarisch natuurbeheer van de minister;</text:p>
                </text:list-item>
                <text:list-item text:style-override="id1-3-2-2-12-5-3-3">
                  <text:number>c.</text:number>
                  <text:p text:style-name="al">de Subsidieregeling natuurbeheer provincie Limburg;</text:p>
                </text:list-item>
                <text:list-item text:style-override="id1-3-2-2-12-5-3-4">
                  <text:number>d.</text:number>
                  <text:p text:style-name="al">de Subsidieregeling natuurbeheer 2000 van de minister;</text:p>
                </text:list-item>
              </text:list>
              <text:p text:style-name="al">een subsidie natuurbeheer, een subsidie agrarisch natuurbeheer of een subsidie landschapsbeheer wenst te ontvangen, kunnen Gedeputeerde Staten de betreffende subsidie slechts verstrekken als:</text:p>
              <text:list text:style-name="id1-3-2-2-12-5-5">
                <text:list-item text:style-override="id1-3-2-2-12-5-5-1">
                  <text:number>i.</text:number>
                  <text:p text:style-name="al">in afwijking van de artikelen 3.1.2, 4.1.1.2 en 5.1.1.2, de begunstigde zich ertoe</text:p>
                  <text:p text:style-name="al"> verbindt de aan de subsidie natuurbeheer, de subsidie agrarisch natuurbeheer of de subsidie landschapsbeheer verbonden verplichtingen eveneens te zullen naleven gedurende de periode, gelegen tussen de einddatum van de subsidie op grond van de hiervoor genoemde regelingen en de datum waarop de subsidie natuurbeheer, de subsidie agrarisch natuurbeheer of de subsidie landschapsbeheer zou zijn ingegaan indien geen verlenging van die periode zou hebben plaatsgevonden;</text:p>
                </text:list-item>
                <text:list-item text:style-override="id1-3-2-2-12-5-5-2">
                  <text:number>ii.</text:number>
                  <text:p text:style-name="al">het beheer dat op grond van de onderhavige verordening gevoerd wordt</text:p>
                  <text:p text:style-name="al"> een voortzetting is van het beheer dat gevoerd werd op grond van de hiervoor genoemde regelingen, tenzij die regelingen geen soortgelijk beheer kennen, én</text:p>
                </text:list-item>
                <text:list-item text:style-override="id1-3-2-2-12-5-5-3">
                  <text:number>iii.</text:number>
                  <text:p text:style-name="al">de aanvraag zo spoedig als op grond van de onderhavige verordening mogelijk is, wordt ingediend.</text:p>
                </text:list-item>
              </text:list>
            </text:section>
            <text:section text:name="artikel_id1-3-2-2-12-6" text:style-name="artikel">
              <text:p text:style-name="artikel_kop_titel"><text:span text:style-name="artikel_kop_label">Artikel</text:span> <text:span text:style-name="artikel_kop_nr">12.5</text:span> (niet-gecertificeerden tot 1 januari 2015)</text:p>
              <text:list text:style-name="id1-3-2-2-12-6-2">
                <text:list-item text:style-override="id1-3-2-2-12-6-2-1">
                  <text:number>1.</text:number>
                  <text:p text:style-name="al">Een begunstigde als bedoeld in de artikelen 3.1.3, eerste lid, of 5.1.2.1, eerste lid, die een aanvraag indient voor een subsidie natuurbeheer of een subsidie landschapsbeheer als bedoeld in artikel 5.1.1.1, eerste lid, onderdeel a, wordt aangemerkt als ware hij gecertificeerd begunstigde, mits hij uiterlijk 15 november 2013 een aanvraag tot certificering bij Gedeputeerde Staten heeft ingediend. Het aanmerken van de begunstigde als ware hij gecertificeerd begunstigde eindigt op de datum dat Gedeputeerde Staten hebben besloten op de aanvraag tot certificering, doch uiterlijk op 1 januari 2015.</text:p>
                </text:list-item>
                <text:list-item text:style-override="id1-3-2-2-12-6-2-2">
                  <text:number>2.</text:number>
                  <text:p text:style-name="al">Een rechtspersoon die een aanvraag indient tot vaststelling van een collectief beheerplan wordt aangemerkt als ware hij gebiedscoördinator, mits hij uiterlijk 1 januari 2011 een aanvraag tot certificering bij Gedeputeerde Staten heeft ingediend. Het aanmerken van de rechtspersoon als ware hij gebiedscoördinator eindigt op de datum dat Gedeputeerde Staten hebben besloten op de aanvraag tot certificering, doch uiterlijk op 1 januari 2013.</text:p>
                </text:list-item>
                <text:list-item text:style-override="id1-3-2-2-12-6-2-3">
                  <text:number>3.</text:number>
                  <text:p text:style-name="al">Artikel 8.1.6, eerste en tweede lid, zijn van overeenkomstige toepassing indien Gedeputeerde Staten de in het eerste lid van het onderhavige artikel bedoelde aanvraag tot certificering afwijzen, met dien verstande dat het in het tweede lid van artikel 8.1.6 bedoelde verzoek, in afwijking van de tekst van dat onderdeel, uiterlijk binnen acht weken na de afwijzing van de aanvraag wordt ingediend.</text:p>
                </text:list-item>
                <text:list-item text:style-override="id1-3-2-2-12-6-2-4">
                  <text:number>4.</text:number>
                  <text:p text:style-name="al">Artikel 8.1.6, derde lid, is van overeenkomstige toepassing indien Gedeputeerde Staten de in het tweede lid van het onderhavige artikel bedoelde aanvraag tot certificering afwijzen.</text:p>
                </text:list-item>
                <text:list-item text:style-override="id1-3-2-2-12-6-2-5">
                  <text:number>5.</text:number>
                  <text:p text:style-name="al">Als er in een gebied geen gebiedscoördinator of een rechtspersoon als bedoeld in het tweede lid beschikbaar is, kan tot en met 31 december 2013 een daartoe door Gedeputeerde Staten aangewezen ambtenaar optreden als gebiedscoördinator.</text:p>
                </text:list-item>
              </text:list>
              <text:p text:style-name="al">Artikel 12.5a (overgangsregime certificering SBB)</text:p>
              <text:p text:style-name="al">Vervallen.</text:p>
              <text:p text:style-name="al">Artikel 12.6 (afwijkende beslistermijn op aanvragen 2010)</text:p>
              <text:p text:style-name="al">Vervallen.</text:p>
            </text:section>
            <text:section text:name="artikel_id1-3-2-2-12-7" text:style-name="artikel">
              <text:p text:style-name="artikel_kop_titel"><text:span text:style-name="artikel_kop_label">Artikel</text:span> <text:span text:style-name="artikel_kop_nr">12.7</text:span> (overgangsrecht)</text:p>
              <text:list text:style-name="id1-3-2-2-12-7-2">
                <text:list-item text:style-override="id1-3-2-2-12-7-2">
                  <text:number>1.</text:number>
                  <text:p text:style-name="al">Op aanvragen die zijn ingediend vóór 1 september 2011 blijft artikel 1.1, onderdeel n, van toepassing zoals dat artikel vóór die datum luidde.</text:p>
                </text:list-item>
                <text:list-item text:style-override="id1-3-2-2-12-7-3">
                  <text:number>2.</text:number>
                  <text:p text:style-name="al">Op aanvragen die zijn ingediend vóór 1 september 2011 blijft de Index natuur en landschap van toepassing zoals die index vóór die datum luidde, met uitzondering van de pakketten L01.02 en A01.02.01.</text:p>
                </text:list-item>
                <text:list-item text:style-override="id1-3-2-2-12-7-4">
                  <text:number>3.</text:number>
                  <text:p text:style-name="al">Op een niet-naleving van de verplichtingen, bedoeld in artikel 10.2, eerste lid, die is geconstateerd vóór 1 januari 2011, blijft artikel 10.2, eerste lid, van toepassing zoals dat artikel vóór 1 april 2011 luidde.</text:p>
                </text:list-item>
                <text:list-item text:style-override="id1-3-2-2-12-7-5">
                  <text:number>4.</text:number>
                  <text:p text:style-name="al">Op aanvragen voor het uitvoeren van de agrarische beheerpakketten met de aanduiding A01.01.05b, A02.01.03, A01.04.01.Lb en A01.04.02.Lb die zijn ingediend vóór 1 september 2012 blijft de Index natuur en landschap van toepassing zoals die index vóór die datum luidde.</text:p>
                </text:list-item>
                <text:list-item text:style-override="id1-3-2-2-12-7-6">
                  <text:number>5.</text:number>
                  <text:p text:style-name="al">Op aanvragen voor een probleemgebiedensubsidie die vóór 1 april 2013 zijn ingediend blijven artikel 1.8, tweede lid, en paragraaf 4.2 van toepassing zoals dat artikel, onderscheidenlijk die paragraaf, tot 1 september 2012 luidden.</text:p>
                </text:list-item>
                <text:list-item text:style-override="id1-3-2-2-12-7-7">
                  <text:number>6.</text:number>
                  <text:p text:style-name="al">Op aanvragen voor subsidies natuurbeheer, subsidies agrarisch natuurbeheer en subsidies landschapsbeheer binnen of buiten natuurterreinen die zijn ingediend vóór 1 september 2013 blijven de bepalingen van onderscheidenlijk hoofdstuk 3, afdeling 4.1.1, afdeling 5.1.2 en afdeling 5.1.3 van toepassing zoals dezen tot die datum luidden.</text:p>
                </text:list-item>
                <text:list-item text:style-override="id1-3-2-2-12-7-8">
                  <text:number>7.</text:number>
                  <text:p text:style-name="al">In afwijking van het zesde lid dient een ontvanger van een subsidie agrarisch natuurbeheer die in aanmerking wenst te komen voor de toeslag ruige stalmest, bedoeld in artikel 4.1.1.8, tweede lid, zoals die bepaling tot 1 september 2013 luidde, daartoe met ingang van 1 januari 2014 te voldoen aan de voorwaarden, opgenomen in bijlage 7, onderdeel C, subonderdeel 4.</text:p>
                </text:list-item>
                <text:list-item text:style-override="id1-3-2-2-12-7-9">
                  <text:number>8.</text:number>
                  <text:p text:style-name="al">Op aanvragen voor het uitvoeren van het agrarisch beheerpakket met de aanduiding A01.01.03 die zijn ingediend voor 1 september 2014 blijft de Index natuur en landschap van toepassing zoals die index vóór die datum luidde.</text:p>
                </text:list-item>
                <text:list-item text:style-override="id1-3-2-2-12-7-10">
                  <text:number>9.</text:number>
                  <text:p text:style-name="al">Op aanvragen voor het uitvoeren van de agrarische beheerpakketten met de aanduiding A01.02.01 en A01.02.02 die zijn ingediend voor 1 september 2014 blijft de Index natuur en landschap van toepassing zoals die index vóór die datum luidde.</text:p>
                </text:list-item>
                <text:list-item text:style-override="id1-3-2-2-12-7-11">
                  <text:number>10.</text:number>
                  <text:p text:style-name="al">Op aanvragen voor het uitvoeren van het landschapspakket L01.04 die zijn ingediend voor 1 september 2014 blijft de Index natuur en landschap van toepassing zoals die index vóór die datum luidde.</text:p>
                </text:list-item>
              </text:list>
            </text:section>
            <text:section text:name="artikel_id1-3-2-2-12-8" text:style-name="artikel">
              <text:p text:style-name="artikel_kop_titel"><text:span text:style-name="artikel_kop_label">Artikel</text:span> <text:span text:style-name="artikel_kop_nr">12.8</text:span> (goedkeuring Europese Commissie)</text:p>
              <text:list text:style-name="id1-3-2-2-12-8-2">
                <text:list-item text:style-override="id1-3-2-2-12-8-2">
                  <text:number>1.</text:number>
                  <text:p text:style-name="al">Subsidies of voorschotten daarop worden verstrekt onder het voorbehoud van goedkeuring van de Commissie van de Europese Gemeenschappen.</text:p>
                </text:list-item>
                <text:list-item text:style-override="id1-3-2-2-12-8-3">
                  <text:number>2.</text:number>
                  <text:p text:style-name="al">De beslissing tot verstrekking van een subsidie of een voorschot daarop kan worden ingetrokken of gewijzigd ter verkrijging van de goedkeuring van de Commissie van de Europese Gemeenschappen voor de onderhavige verordening, of wegens het uitblijven daarvan.</text:p>
                </text:list-item>
              </text:list>
            </text:section>
            <text:section text:name="artikel_id1-3-2-2-12-9" text:style-name="artikel">
              <text:p text:style-name="artikel_kop_titel"><text:span text:style-name="artikel_kop_label">Artikel</text:span> <text:span text:style-name="artikel_kop_nr">12.9</text:span> (inwerkingtreding)</text:p>
              <text:list text:style-name="id1-3-2-2-12-9-2">
                <text:list-item text:style-override="id1-3-2-2-12-9-2">
                  <text:number>1.</text:number>
                  <text:p text:style-name="al">Deze verordening treedt in werking met ingang van 1 januari 2010.</text:p>
                </text:list-item>
                <text:list-item text:style-override="id1-3-2-2-12-9-3">
                  <text:number>2.</text:number>
                  <text:p text:style-name="al">In afwijking van het eerste lid treden de volgende onderdelen pas op een nader door Gedeputeerde Staten te bepalen tijdstip in werking:</text:p>
                  <text:list text:style-name="id1-3-2-2-12-9-3-3">
                    <text:list-item text:style-override="id1-3-2-2-12-9-3-3-1">
                      <text:number>a.</text:number>
                      <text:p text:style-name="al">de artikelen 1.9, tweede lid, 5.1.1.1, eerste lid, aanhef en onderdeel a, 12.2 voor zover dat artikel verwijst naar de Subsidieregeling natuurbeheer provincie Limburg of op grond van die regeling ingediende aanvragen, en 12.3;</text:p>
                    </text:list-item>
                    <text:list-item text:style-override="id1-3-2-2-12-9-3-3-2">
                      <text:number>b.</text:number>
                      <text:p text:style-name="al">de hoofdstukken 3 en 6;</text:p>
                    </text:list-item>
                    <text:list-item text:style-override="id1-3-2-2-12-9-3-3-3">
                      <text:number>c.</text:number>
                      <text:p text:style-name="al">afdeling 5.1.2.</text:p>
                    </text:list-item>
                  </text:list>
                </text:list-item>
                <text:list-item text:style-override="id1-3-2-2-12-9-4">
                  <text:number>3.</text:number>
                  <text:p text:style-name="al">Van een besluit als bedoeld in het tweede lid wordt mededeling gedaan door plaatsing in het Provinciaal Blad.</text:p>
                </text:list-item>
              </text:list>
            </text:section>
            <text:section text:name="artikel_id1-3-2-2-12-10" text:style-name="artikel">
              <text:p text:style-name="artikel_kop_titel"><text:span text:style-name="artikel_kop_label">Artikel</text:span> <text:span text:style-name="artikel_kop_nr">12.10</text:span> (citeertitel)</text:p>
              <text:p text:style-name="al">Deze verordening wordt aangehaald als: Subsidieverordening Natuur- en Landschapsbeheer.</text:p>
              <text:p text:style-name="al">Aldus besloten in de vergadering van Gedeputeerde Staten, gehouden op 8 november 2016.</text:p>
              <text:p text:style-name="al">Gedeputeerde Staten voornoemd</text:p>
              <text:p text:style-name="al">de voorzitter, </text:p>
              <text:p text:style-name="al">dhr. drs. Th.J.F.M. Bovens</text:p>
              <text:p text:style-name="al">secretaris</text:p>
              <text:p text:style-name="al">dhr. mr. A.C.J.M. de Kroon</text:p>
            </text:section>
            <text:p text:style-name="hoofdstuk_bottom"/>
          </text:section>
        </text:section>
        <text:section text:name="bijlage_id1-3-2-3" text:style-name="bijlage">
          <text:p text:style-name="bijlage_top"/>
          <text:p text:style-name="hoofdstuk_kop">Bijlage 1: Beheertypen natuur </text:p>
          <text:p text:style-name="al">Natuurtype Natuurbeheertype</text:p>
          <text:p text:style-name="al">N01 Grootschalige, dynamische natuur</text:p>
          <text:p text:style-name="al"> N01.01 Zee en wad</text:p>
          <text:p text:style-name="al">N01.02 Duin- en kwelderlandschap</text:p>
          <text:p text:style-name="al">N01.03 Rivier- en moeraslandschap</text:p>
          <text:p text:style-name="al">N01.04 Zand- en kalklandschap</text:p>
          <text:p text:style-name="al">N02 Rivieren</text:p>
          <text:p text:style-name="al"> N02.01 Rivier</text:p>
          <text:p text:style-name="al">N03 Beken en bronnen</text:p>
          <text:p text:style-name="al"> N03.01 Beek en Bron</text:p>
          <text:p text:style-name="al">N04 Stilstaande wateren</text:p>
          <text:p text:style-name="al"> N04.01 Kranswierwater</text:p>
          <text:p text:style-name="al">N04.02 Zoete Plas</text:p>
          <text:p text:style-name="al">N04.03 Brak water</text:p>
          <text:p text:style-name="al">N04.04 Afgesloten zeearm</text:p>
          <text:p text:style-name="al">N05 Moerassen</text:p>
          <text:p text:style-name="al"> N05.01 moeras</text:p>
          <text:p text:style-name="al">N05.02 Gemaaid rietland</text:p>
          <text:p text:style-name="al">N06 Voedselarme venen en vochtige heiden</text:p>
          <text:p text:style-name="al"> N06.01 Veenmosrietland en moerasheide</text:p>
          <text:p text:style-name="al">N06.02 Trilveen</text:p>
          <text:p text:style-name="al">N06.03 Hoogveen</text:p>
          <text:p text:style-name="al">N06.04 Vochtige heide</text:p>
          <text:p text:style-name="al">N06.05 Zwakgebufferd ven</text:p>
          <text:p text:style-name="al">N06.06 Zuur ven of hoogveenven</text:p>
          <text:p text:style-name="al">N07 Droge heiden</text:p>
          <text:p text:style-name="al"> N07.01 Droge heide</text:p>
          <text:p text:style-name="al">N07.02 Zandverstuiving</text:p>
          <text:p text:style-name="al">N08 Open duinen</text:p>
          <text:p text:style-name="al"> N08.01 Strand en embryonaal duin</text:p>
          <text:p text:style-name="al">N08.02 Open duin</text:p>
          <text:p text:style-name="al">N08.03 Vochtige duinvallei</text:p>
          <text:p text:style-name="al">N08.04 Duinheide</text:p>
          <text:p text:style-name="al">N09 Schorren of kwelders</text:p>
          <text:p text:style-name="al"> N09.01 Schor of kwelder</text:p>
          <text:p text:style-name="al">N10 Vochtige schraalgraslanden</text:p>
          <text:p text:style-name="al"> N10.01 Nat schraalland</text:p>
          <text:p text:style-name="al">N10.02 Vochtig schraalland</text:p>
          <text:p text:style-name="al">N11 Droge schraalgraslanden</text:p>
          <text:p text:style-name="al"> N11.01 Droog schraalland</text:p>
          <text:p text:style-name="al">N12 Rijke graslanden en akkers</text:p>
          <text:p text:style-name="al"> N12.01 Bloemdijk</text:p>
          <text:p text:style-name="al">N12.02 Kruiden- en faunarijk grasland</text:p>
          <text:p text:style-name="al">N12.03 Glanshaverhooiland</text:p>
          <text:p text:style-name="al">N12.04 Zilt- en overstromingsgrasland</text:p>
          <text:p text:style-name="al">N12.05 Kruiden- en faunarijke akker</text:p>
          <text:p text:style-name="al">N12.06 Ruigteveld</text:p>
          <text:p text:style-name="al">N13 Vogelgraslanden</text:p>
          <text:p text:style-name="al"> N13.01 Vochtig weidevogelgrasland</text:p>
          <text:p text:style-name="al">N13.02 Wintergastenweide</text:p>
          <text:p text:style-name="al">N14 Vochtige bossen</text:p>
          <text:p text:style-name="al"> N14.01 Rivier- en beekbegeleidend bos</text:p>
          <text:p text:style-name="al">N14.02 Hoog- en laagveenbos</text:p>
          <text:p text:style-name="al">N14.03 Haagbeuken- en essenbos</text:p>
          <text:p text:style-name="al">N15 Droge bossen</text:p>
          <text:p text:style-name="al"> N15.01 Duinbos</text:p>
          <text:p text:style-name="al">N15.02 Dennen-, eiken-, en beukenbos</text:p>
          <text:p text:style-name="al">N16 Bossen met productiefunctie</text:p>
          <text:p text:style-name="al"> N16.01 Droog bos met productie</text:p>
          <text:p text:style-name="al">N16.02 Vochtig bos met productie</text:p>
          <text:p text:style-name="al">N17 Cultuurhistorische bossen</text:p>
          <text:p text:style-name="al"> N17.01 Vochtig hakhout en middenbos</text:p>
          <text:p text:style-name="al">N17.02 Droog hakhout</text:p>
          <text:p text:style-name="al">N17.03 Park- en stinzenbos</text:p>
          <text:p text:style-name="al">N17.04 Eendenkooi</text:p>
        </text:section>
        <text:section text:name="bijlage_id1-3-2-4" text:style-name="bijlage">
          <text:p text:style-name="bijlage_top"/>
          <text:p text:style-name="hoofdstuk_kop">Bijlage 2 Recreatiepakket</text:p>
          <text:p text:style-name="al">Voorschriften recreatiepakket (artikel 3.1.6, eerste lid, onderdeel b):</text:p>
          <text:list text:style-name="id1-3-2-4-3">
            <text:list-item text:style-override="id1-3-2-4-3-1">
              <text:number>1.</text:number>
              <text:p text:style-name="al">Het natuurterrein is niet ingevolge het natuurbeheerplan of artikel 3.1.6, derde lid, vrijgesteld van de openstellingsplicht.</text:p>
            </text:list-item>
            <text:list-item text:style-override="id1-3-2-4-3-2">
              <text:number>2.</text:number>
              <text:p text:style-name="al">Voor openstelling van het natuurterrein is geen ontheffing verkregen als bedoeld in artikel 3.1.6, vijfde lid.</text:p>
            </text:list-item>
            <text:list-item text:style-override="id1-3-2-4-3-3">
              <text:number>3.</text:number>
              <text:p text:style-name="al">Het natuurterrein is voldoende toegankelijk en bevat voldoende wegen, vaarwegen en paden, die recreatief gebruik mogelijk maken.</text:p>
            </text:list-item>
            <text:list-item text:style-override="id1-3-2-4-3-4">
              <text:number>4.</text:number>
              <text:p text:style-name="al">De ontvanger van de subsidie onderhoudt de onder punt 3 genoemde wegen, vaarwegen en paden.</text:p>
            </text:list-item>
            <text:list-item text:style-override="id1-3-2-4-3-5">
              <text:number>5.</text:number>
              <text:p text:style-name="al">De ontvanger van de subsidie verleent – indien van toepassing – medewerking aan de aanleg, markering en het beheer van doorgaande routes voor wandelen en fietsen in het kader van de lange afstandwandelpaden (LAW’s) en landelijke fietsroutes (LF).</text:p>
            </text:list-item>
          </text:list>
        </text:section>
        <text:section text:name="bijlage_id1-3-2-5" text:style-name="bijlage">
          <text:p text:style-name="bijlage_top"/>
          <text:p text:style-name="hoofdstuk_kop">Bijlage 3: Agrarisch natuurbeheer </text:p>
          <text:p text:style-name="al">Onderdeel A: </text:p>
          <text:p text:style-name="al">Agrarisch natuurtype en bijbehorend agrarische beheertypen:</text:p>
          <text:p text:style-name="al">Agrarisch natuurtype Agrarisch beheertype</text:p>
          <text:p text:style-name="al">A01 Agrarische Faunagebieden A01.01 Weidevogelgebied</text:p>
          <text:p text:style-name="al">A01.02 Akkerfaunagebied</text:p>
          <text:p text:style-name="al">A01.03 Ganzenfourageergebied</text:p>
          <text:p text:style-name="al">A02 Agrarische floragebieden A02.01 Botanisch waardevol grasland</text:p>
          <text:p text:style-name="al">A02.02 Botanisch waardevol akkerland</text:p>
          <text:p text:style-name="al">Onderdeel B</text:p>
          <text:p text:style-name="al">Onderdeel B.1. Agrarische beheertypen en bijbehorende agrarische beheerpakketten die zijn toegestaan in de gebieden zoals aangewezen in het plattelandsontwikkelingsprogramma 2007-2013 in het kader van maatregel 214 van het plattelandsontwikkelingsprogramma 2007-2013</text:p>
          <text:p text:style-name="al">Agrarische beheertypen Agrarische beheerpakketten</text:p>
          <text:p text:style-name="al">A01.01 Weidevogelgebied</text:p>
          <text:p text:style-name="al"> A01.01.01 Weidevogelgrasland met rustperiode</text:p>
          <text:p text:style-name="al">A01.01.02 Weidevogelgrasland met voorweiden</text:p>
          <text:p text:style-name="al">A01.01.03 Plas-dras</text:p>
          <text:p text:style-name="al">A01.01.04 Landbouwgrond met legselbeheer</text:p>
          <text:p text:style-name="al">A01.01.05 Kruidenrijk weidevogelgrasland</text:p>
          <text:p text:style-name="al">A01.01.06 Extensief beweid weidevogelgrasland</text:p>
          <text:p text:style-name="al">A01.02 Akkerfaunagebied </text:p>
          <text:p text:style-name="al"> A01.02.01 Bouwland met broedende akkervogels </text:p>
          <text:p text:style-name="al">A01.02.02 Bouwland met doortrekkende en overwinterende akkervogels </text:p>
          <text:p text:style-name="al">A01.02.03 Bouwland voor hamsters</text:p>
          <text:p text:style-name="al">A01.03 Ganzenfoerageergebied </text:p>
          <text:p text:style-name="al"> A01.03.01 Overwinterende ganzen</text:p>
          <text:p text:style-name="al">A02.01 Botanisch waardevol grasland</text:p>
          <text:p text:style-name="al"> A02.01.01 Botanisch weiland </text:p>
          <text:p text:style-name="al">A02.01.02 Botanisch hooiland</text:p>
          <text:p text:style-name="al">A02.01.03 Botanische weide- of hooilandrand</text:p>
          <text:p text:style-name="al">A02.01.04 Botanisch bronbeheer</text:p>
          <text:p text:style-name="al">A02.02 Botanisch waardevol akkerland</text:p>
          <text:p text:style-name="al"> A02.02.01 Akker met waardevolle flora</text:p>
          <text:p text:style-name="al">A02.02.02 Chemie en kunstmestvrij land</text:p>
          <text:p text:style-name="al">A02.02.03 Akkerflora randen</text:p>
          <text:p text:style-name="al">Onderdeel B.2. Agrarische beheertypen en bijbehorende regionale agrarische beheerpakketten </text:p>
          <text:p text:style-name="al">Agrarische beheertypen Agrarische beheerpakketten (regionaal)</text:p>
          <text:p text:style-name="al">A01.01 Weidevogelgebied</text:p>
          <text:p text:style-name="al"> A01.01.04c.Ut Legselbeheer met hoge dichtheid weidevogels</text:p>
          <text:p text:style-name="al">A01.02 Akkerfaunagebied </text:p>
          <text:p text:style-name="al">A01.03 Ganzenfoerageergebied </text:p>
          <text:p text:style-name="al"> A01.03.02.Lb Opvang overzomerende Grauwe ganzen Maasplassen.</text:p>
          <text:p text:style-name="al">A01.04 Insectenrijke graslanden </text:p>
          <text:p text:style-name="al"> A01.04.01.Lb Insectenrijk graslandperceelsbeheer Roerdal</text:p>
          <text:p text:style-name="al">A01.04.02.Lb Insectenrijke graslandranden Roerdal</text:p>
          <text:p text:style-name="al">A01.05 Bever foerageergebied </text:p>
          <text:p text:style-name="al"> A01.05.01.Lb Foerageerrand bever</text:p>
          <text:p text:style-name="al">A02.01 Botanisch waardevol grasland</text:p>
          <text:p text:style-name="al">A02.02 Botanisch waardevol akkerland</text:p>
          <text:p text:style-name="al">Beschrijving regionale agrarische beheerpakketten</text:p>
          <text:p text:style-name="al">Agrarisch beheerpakket A01.01.04c.Ut: Legselbeheer met hoge dichtheid weidevogels</text:p>
          <text:p text:style-name="al">Instapeisen:</text:p>
          <text:p text:style-name="al">1.De beheereenheid is gelegen in een door Gedeputeerde Staten van Utrecht in het</text:p>
          <text:p text:style-name="al">natuurbeheerplan aangewezen gebied.</text:p>
          <text:list text:style-name="id1-3-2-5-54">
            <text:list-item text:style-override="id1-3-2-5-54-1">
              <text:number>2.</text:number>
              <text:p text:style-name="al">De beheereenheid bestaat uit grasland.</text:p>
            </text:list-item>
            <text:list-item text:style-override="id1-3-2-5-54-2">
              <text:number>3.</text:number>
              <text:p text:style-name="al">De beheereenheid is ten minste 0,5 ha groot.</text:p>
            </text:list-item>
            <text:list-item text:style-override="id1-3-2-5-54-3">
              <text:number>4.</text:number>
              <text:p text:style-name="al">Cumulatie met alle beheerpakketten uitgesloten, uitgezonderd A01.03.01</text:p>
            </text:list-item>
          </text:list>
          <text:p text:style-name="al">Beheereisen:</text:p>
          <text:list text:style-name="id1-3-2-5-56">
            <text:list-item text:style-override="id1-3-2-5-56-1">
              <text:number>1.</text:number>
              <text:p text:style-name="al">De beheereenheid wordt tijdens het broedseizoen een of enkele malen afgezocht op aanwezige legsels, welke worden gemarkeerd.</text:p>
            </text:list-item>
            <text:list-item text:style-override="id1-3-2-5-56-2">
              <text:number>2.</text:number>
              <text:p text:style-name="al">De beheereenheid wordt niet beweid.</text:p>
            </text:list-item>
            <text:list-item text:style-override="id1-3-2-5-56-3">
              <text:number>3.</text:number>
              <text:p text:style-name="al">Indien een perceel grasland wordt gemaaid of anderszins bewerkt, wordt een enclave van tenminste 25m2 om de aanwezige nesten gevrijwaard van alle landbouwkundige werkzaamheden.</text:p>
            </text:list-item>
            <text:list-item text:style-override="id1-3-2-5-56-4">
              <text:number>4.</text:number>
              <text:p text:style-name="al">Op de totale oppervlakte van de beheereenheden waarop in een beheerjaar het onderhavige beheerpakket wordt uitgevoerd, wordt een getrapt maaibeheer uitgevoerd volgens onderstaande voorwaarden:</text:p>
              <text:list text:style-name="id1-3-2-5-56-4-3">
                <text:list-item text:style-override="id1-3-2-5-56-4-3-1">
                  <text:number>a.</text:number>
                  <text:p text:style-name="al">de eerste maaibeurt vindt niet vóór 1 mei en niet later dan 6 mei plaats, waarbij ten minste 20% van die totale oppervlakte wordt gemaaid;</text:p>
                </text:list-item>
                <text:list-item text:style-override="id1-3-2-5-56-4-3-2">
                  <text:number>b.</text:number>
                  <text:p text:style-name="al">de tweede maaibeurt vindt niet vóór 8 mei en niet later dan 15 mei plaats, waarbij maximaal 60% van die totale oppervlakte wordt gemaaid;</text:p>
                </text:list-item>
                <text:list-item text:style-override="id1-3-2-5-56-4-3-3">
                  <text:number>c.</text:number>
                  <text:p text:style-name="al">de derde maaibeurt vindt niet vóór 17 mei en niet later dan 23 mei plaats, waarbij ten minste 20% van die totale oppervlakte wordt gemaaid.</text:p>
                </text:list-item>
              </text:list>
            </text:list-item>
            <text:list-item text:style-override="id1-3-2-5-56-5">
              <text:number>5.</text:number>
              <text:p text:style-name="al">Tussen elke maaibeurt zit een periode van ten minste één week.</text:p>
            </text:list-item>
            <text:list-item text:style-override="id1-3-2-5-56-6">
              <text:number>6.</text:number>
              <text:p text:style-name="al">Van de gevonden nesten wordt door de begunstigde een nestkaart bijgehouden. Na afloop van het broedseizoen worden deze gegevens door de begunstigde digitaal ter beschikking gesteld aan Gedeputeerde Staten.</text:p>
            </text:list-item>
          </text:list>
          <text:p text:style-name="al">Varianten:</text:p>
          <text:p text:style-name="al">A01.01.04c1.Ut: Legselbeheer op grasland met 150 tot 200 broedparen per 100 hectare.</text:p>
          <text:p text:style-name="al">A01.01.04c2.Ut: Legselbeheer op grasland met 200 tot 300 broedparen per 100 hectare.</text:p>
          <text:p text:style-name="al">A01.01.04c3.Ut: Legselbeheer op grasland met meer dan 300 broedparen per 25</text:p>
          <text:p text:style-name="al">hectare.</text:p>
          <text:p text:style-name="al">Agrarisch beheerpakket A01.03.02.Lb: Opvang overzomerende Grauwe ganzen Maasplassen.</text:p>
          <text:p text:style-name="al">Instapeisen:</text:p>
          <text:list text:style-name="id1-3-2-5-64">
            <text:list-item text:style-override="id1-3-2-5-64-1">
              <text:number>1.</text:number>
              <text:p text:style-name="al">De beheereenheid is een perceel grond, welk minimaal 0,5 hectare groot is en gelegen binnen de begrenzing van de aangegeven zoekgebieden in het beheerplan voor de overzomerende Grauwe gans in Limburg.</text:p>
            </text:list-item>
            <text:list-item text:style-override="id1-3-2-5-64-2">
              <text:number>2.</text:number>
              <text:p text:style-name="al">De beheereenheid bestaat uit bemest grasland.</text:p>
            </text:list-item>
            <text:list-item text:style-override="id1-3-2-5-64-3">
              <text:number>3.</text:number>
              <text:p text:style-name="al">Er dient op de beheereenheid in het foerageerseizoen te allen tijde aantrekkelijk gras voor ganzen aanwezig te zijn. Onder aantrekkelijk gras wordt verstaan: gras met een lengte van 5 tot 15 cm. Er dient op geen enkele plaats binnen het foerageergebied gras met een lengte van meer dan 30 cm aanwezig te zijn, tenzij dit niet volgens de goede landbouwpraktijk voorkomen kan worden.</text:p>
            </text:list-item>
            <text:list-item text:style-override="id1-3-2-5-64-4">
              <text:number>4.</text:number>
              <text:p text:style-name="al">Op de beheereenheid mogen geen ganzen verjaagd worden. Overige dieren die schade veroorzaken mogen wel ver- en bejaagd worden, mits de ganzen niet verstoord worden. Het uitgangspunt is zoveel mogelijk ganzen op de beheereenheid te krijgen en te behouden.</text:p>
            </text:list-item>
          </text:list>
          <text:p text:style-name="al">Beheereisen:</text:p>
          <text:list text:style-name="id1-3-2-5-66">
            <text:list-item text:style-override="id1-3-2-5-66-1">
              <text:number>1.</text:number>
              <text:p text:style-name="al">De beheereenheid dient 3 keer per jaar gemaaid of gebloot te worden. Dit dient niet volvelds te worden gedaan om altijd kwalitatief, voldoende gras aan te kunnen bieden.</text:p>
            </text:list-item>
            <text:list-item text:style-override="id1-3-2-5-66-2">
              <text:number>2.</text:number>
              <text:p text:style-name="al">Overige werkzaamheden die de graskwaliteit verbeteren, maar het foerageren op korte termijn belemmeren, dienen in gedeeltes uitgevoerd te worden. (vb: slepen van grasland, bemesten, bloten, oogsten). Onder normale weersomstandigheden dient te allen tijde geschikt gras aanwezig te zijn.</text:p>
            </text:list-item>
            <text:list-item text:style-override="id1-3-2-5-66-3">
              <text:number>3.</text:number>
              <text:p text:style-name="al">Indien de grasgroei het toelaat kan er geweid worden. Het vee mag niet langer dan 4 weken op een perceel lopen. Het totale perceel mag ingedeeld worden in kleinere percelen om de dieren te laten omweiden. Hierbij dient de beweiding in dienst van het beheerdoel te staan. Om ganzen niet te verstoren dient de beweiding van 1 juli tot en met 30 september plaats te vinden met maximaal 4 GVE per hectare op enig moment. Dit geldt op perceelsniveau.</text:p>
            </text:list-item>
            <text:list-item text:style-override="id1-3-2-5-66-4">
              <text:number>4.</text:number>
              <text:p text:style-name="al">Indien er een maaisnede wordt geoogst of de graasdieren omgeweid worden dient het te maaien perceel of het perceel waarin het vee wordt omgeweid getaxeerd te worden. De schade zal middels de grashoogtemeter opgenomen worden.</text:p>
            </text:list-item>
            <text:list-item text:style-override="id1-3-2-5-66-5">
              <text:number>5.</text:number>
              <text:p text:style-name="al">Onkruiden dienen pleksgewijs bestreden te worden.</text:p>
            </text:list-item>
            <text:list-item text:style-override="id1-3-2-5-66-6">
              <text:number>6.</text:number>
              <text:p text:style-name="al">Het perceel wordt minimaal een keer per jaar met drijfmest bemest.</text:p>
            </text:list-item>
            <text:list-item text:style-override="id1-3-2-5-66-7">
              <text:number>7.</text:number>
              <text:p text:style-name="al">Het perceel wordt minimaal een keer per jaar met kunstmest bemest.</text:p>
            </text:list-item>
            <text:list-item text:style-override="id1-3-2-5-66-8">
              <text:number>8.</text:number>
              <text:p text:style-name="al">Indien er op plekken minder smakelijke grassen voorkomen of door vertrapping het gras verdwenen is, dienen deze plekken doorgezaaid te worden zodat er weer aantrekkelijk eiwitrijk gras ontstaat.</text:p>
            </text:list-item>
          </text:list>
          <text:p text:style-name="al">Administratieve verplichtingen: </text:p>
          <text:p text:style-name="al">1.Ondernemers houden op perceelsniveau een grasland logboek bij dat wordt aangeleverd door de projectleider en maandelijks wordt teruggestuurd naar de projectleider.</text:p>
          <text:p text:style-name="al">Aanvullende verplichtingen</text:p>
          <text:list text:style-name="id1-3-2-5-70">
            <text:list-item text:style-override="id1-3-2-5-70-1">
              <text:number>1.</text:number>
              <text:p text:style-name="al">Elk jaar vindt er een evaluatie plaats of de doelen zijn gehaald en kunnen de broed- en</text:p>
              <text:p text:style-name="al"> opgroeilocaties anders ingedeeld worden.</text:p>
            </text:list-item>
            <text:list-item text:style-override="id1-3-2-5-70-2">
              <text:number>2.</text:number>
              <text:p text:style-name="al">Op of aanmerkingen vanuit de projectleider worden opgevolgd.</text:p>
            </text:list-item>
            <text:list-item text:style-override="id1-3-2-5-70-3">
              <text:number>3.</text:number>
              <text:p text:style-name="al">De percelen worden ter beschikking gesteld aan alle activiteiten die aan het project gerelateerd zijn (bijvoorbeeld tellingen, taxaties en beoordelingen).</text:p>
            </text:list-item>
          </text:list>
          <text:p text:style-name="al">Agrarisch beheerpakket A01.04.01.Lb: Insectenrijk graslandperceelsbeheer Roerdal</text:p>
          <text:p text:style-name="al">Instapeisen:</text:p>
          <text:p text:style-name="al">1.De beheereenheid bestaat uit een perceel grasland van minimaal 0,2 hectare groot.</text:p>
          <text:p text:style-name="al">Beheereisen:</text:p>
          <text:list text:style-name="id1-3-2-5-75">
            <text:list-item text:style-override="id1-3-2-5-75-1">
              <text:number>1.</text:number>
              <text:p text:style-name="al">De graslanden worden gemaaid conform de beheereisen van de betreffende variant. Buiten de aangegeven periodes is maaien niet toegestaan.</text:p>
            </text:list-item>
            <text:list-item text:style-override="id1-3-2-5-75-2">
              <text:number>2.</text:number>
              <text:p text:style-name="al">Het grasland mag niet gescheurd, gefreesd, geploegd of heringezaaid worden.</text:p>
            </text:list-item>
            <text:list-item text:style-override="id1-3-2-5-75-3">
              <text:number>3.</text:number>
              <text:p text:style-name="al">Chemische onkruidbestrijding is niet toegestaan met uitzondering van pleksgewijze bestrijding van jacobskruid, brandnetel, akkerdistel, ridderzuring, haagwinde of kleefkruid.</text:p>
            </text:list-item>
            <text:list-item text:style-override="id1-3-2-5-75-4">
              <text:number>4.</text:number>
              <text:p text:style-name="al">Beweiding is toegestaan in de periode 15 september tot 1 januari met maximaal 2 GVE per hectare. Buiten deze periode is beweiding niet toegestaan.</text:p>
            </text:list-item>
          </text:list>
          <text:p text:style-name="al">Varianten:</text:p>
          <text:p text:style-name="al">A01.04.01a.Lb Insectenrijk graslandperceelsbeheer Roerdal: Basis</text:p>
          <text:list text:style-name="id1-3-2-5-78">
            <text:list-item text:style-override="id1-3-2-5-78-1">
              <text:number>1.</text:number>
              <text:p text:style-name="al">De gehele beheereenheid wordt ieder jaar in de periode van 1 mei tot 1 juni gemaaid, waarbij het maaisel wordt afgevoerd.</text:p>
            </text:list-item>
            <text:list-item text:style-override="id1-3-2-5-78-2">
              <text:number>2.</text:number>
              <text:p text:style-name="al">Ieder jaar wordt 75 % van de beheereenheid in de periode van 15</text:p>
            </text:list-item>
          </text:list>
          <text:p text:style-name="al">september tot 1 januari gemaaid, waarbij het maaisel wordt afgevoerd. </text:p>
          <text:p text:style-name="al">3.De beheereenheid wordt niet bemest en er wordt geen bagger opgebracht.</text:p>
          <text:p text:style-name="al">A01.04.01b.Lb Insectenrijk graslandperceelsbeheer Roerdal: Plus</text:p>
          <text:list text:style-name="id1-3-2-5-82">
            <text:list-item text:style-override="id1-3-2-5-82-1">
              <text:number>1.</text:number>
              <text:p text:style-name="al">Gefaseerd maaien: ieder jaar wordt 50% van het perceel gemaaid in de periode van 15 september tot 1 januari, waarbij het maaisel wordt afgevoerd. Het daaropvolgende jaar wordt de andere 50% van de beheereenheid gemaaid in de periode 15 september tot 1 januari, waarbij eveneens het maaisel wordt afgevoerd.</text:p>
            </text:list-item>
            <text:list-item text:style-override="id1-3-2-5-82-2">
              <text:number>2.</text:number>
              <text:p text:style-name="al">Bemesting is niet toegestaan, met uitzondering van instandhoudingsbemesting met kalk of ruige mest, uitgezonderd kippenmest.</text:p>
            </text:list-item>
          </text:list>
          <text:p text:style-name="al">Agrarisch beheerpakket A01.04.02.Lb: Insectenrijke graslandranden Roerdal</text:p>
          <text:p text:style-name="al">Instapeisen:</text:p>
          <text:list text:style-name="id1-3-2-5-85">
            <text:list-item text:style-override="id1-3-2-5-85-1">
              <text:number>1.</text:number>
              <text:p text:style-name="al">De beheereenheid bestaat uit grasland en grenst aan een wegberm, een watergang of aan opgaande houtachtige begroeiing.</text:p>
            </text:list-item>
            <text:list-item text:style-override="id1-3-2-5-85-2">
              <text:number>2.</text:number>
              <text:p text:style-name="al">De beheereenheid is minimaal 50 meter lang en tussen de 5 en 10 meter breed.</text:p>
            </text:list-item>
          </text:list>
          <text:p text:style-name="al">Beheereisen:</text:p>
          <text:list text:style-name="id1-3-2-5-87">
            <text:list-item text:style-override="id1-3-2-5-87-1">
              <text:number>1.</text:number>
              <text:p text:style-name="al">Gefaseerd maaien: ieder jaar wordt 50% van het perceel gemaaid in de periode van 15 september tot 1 januari, waarbij het maaisel wordt afgevoerd. Het daaropvolgende jaar wordt de andere 50% van de beheereenheid gemaaid in de periode 15 september tot 1 januari, waarbij eveneens het maaisel wordt afgevoerd. Buiten de aangegeven periode is maaien niet toegestaan.</text:p>
            </text:list-item>
            <text:list-item text:style-override="id1-3-2-5-87-2">
              <text:number>2.</text:number>
              <text:p text:style-name="al">Het grasland mag niet gescheurd, gefreesd, geploegd of heringezaaid worden.</text:p>
            </text:list-item>
            <text:list-item text:style-override="id1-3-2-5-87-3">
              <text:number>3.</text:number>
              <text:p text:style-name="al">Chemische onkruidbestrijding is niet toegestaan met uitzondering van pleksgewijze bestrijding van jacobskruid, brandnetel, akkerdistel, ridderzuring, haagwinde of kleefkruid.</text:p>
            </text:list-item>
            <text:list-item text:style-override="id1-3-2-5-87-4">
              <text:number>4.</text:number>
              <text:p text:style-name="al">Beweiding is niet toegestaan.</text:p>
            </text:list-item>
            <text:list-item text:style-override="id1-3-2-5-87-5">
              <text:number>5.</text:number>
              <text:p text:style-name="al">De beheereenheid wordt niet bemest en er wordt geen bagger opgebracht.</text:p>
            </text:list-item>
          </text:list>
          <text:p text:style-name="al">Agrarisch beheerpakket A01.05.01.Lb: Foerageerrand Bever </text:p>
          <text:p text:style-name="al">Instapeisen:</text:p>
          <text:list text:style-name="id1-3-2-5-90">
            <text:list-item text:style-override="id1-3-2-5-90-1">
              <text:number>1.</text:number>
              <text:p text:style-name="al">De foerageerrand heeft een minimale breedte van 10 meter, en een maximale breedte van 20 meter (gemeten vanaf de waterloop landinwaarts) met een minimale lengte van 50 meter</text:p>
            </text:list-item>
            <text:list-item text:style-override="id1-3-2-5-90-2">
              <text:number>2.</text:number>
              <text:p text:style-name="al">De foerageerrand grenst aan een waterloop waar recentelijk het voorkomen van één of meerdere bevers is aangetoond of bestaat uit potentieel leefgebied voor deze soort. Deze leefgebieden staan beschreven in het Stimuleringsplan.</text:p>
            </text:list-item>
            <text:list-item text:style-override="id1-3-2-5-90-3">
              <text:number>3.</text:number>
              <text:p text:style-name="al">De foerageerrand grenst aan gras- of akkerland.</text:p>
            </text:list-item>
            <text:list-item text:style-override="id1-3-2-5-90-4">
              <text:number>4.</text:number>
              <text:p text:style-name="al">De foerageerrand bestaat na 6 jaar uit een ruige of moerassige vegetatie. Verspreide opslag van struiken en jonge bomen is gewenst omdat dit in de winter stapelvoedsel voor de bever is.</text:p>
            </text:list-item>
          </text:list>
          <text:p text:style-name="al">Beheereisen:</text:p>
          <text:list text:style-name="id1-3-2-5-92">
            <text:list-item text:style-override="id1-3-2-5-92-1">
              <text:number>1.</text:number>
              <text:p text:style-name="al">Het tegengaan van bosvorming door eenmaal per zes jaar de grootste bomen te kappen.</text:p>
            </text:list-item>
            <text:list-item text:style-override="id1-3-2-5-92-2">
              <text:number>2.</text:number>
              <text:p text:style-name="al">Bij afsluiten van de overeenkomst ook een vrijstelling van de meldings- en herplantplicht van de Boswet aanvragen bij de Dienst Regelingen.</text:p>
            </text:list-item>
          </text:list>
          <text:p text:style-name="al">Varianten:</text:p>
          <text:p text:style-name="al">A01.05.01.Lb Foerageerrand Bever</text:p>
          <text:p text:style-name="al">Bijlage 4: Vervallen </text:p>
        </text:section>
        <text:section text:name="bijlage_id1-3-2-6" text:style-name="bijlage">
          <text:p text:style-name="bijlage_top"/>
          <text:p text:style-name="hoofdstuk_kop">Bijlage 5: Eisen collectief beheerplan </text:p>
          <text:list text:style-name="id1-3-2-6-2">
            <text:list-item text:style-override="id1-3-2-6-2-1">
              <text:number>A.</text:number>
              <text:p text:style-name="al">Een collectief beheerplan voldoet aan de volgende eisen:</text:p>
            </text:list-item>
            <text:list-item text:style-override="id1-3-2-6-2-2">
              <text:number>a.</text:number>
              <text:p text:style-name="al">onderdeel van het collectief beheerplan maakt uit een elektronische kaart met een topografische ondergrond, waarop is aangegeven op welke landbouwgronden de deelnemende landbouwers welke agrarische beheerpakketten of varianten daarvan wensen uit te voeren, alsmede op welke locatie zij welke beheerpakketten landschap wensen uit te voeren;</text:p>
            </text:list-item>
            <text:list-item text:style-override="id1-3-2-6-2-3">
              <text:number>b.</text:number>
              <text:p text:style-name="al">de gebiedscoördinator sluit met elk van de deelnemende landbouwers een overeenkomst waarin het beheer, bedoeld in subonderdeel a, wordt vastgelegd. De overeenkomst wordt door beide partijen ondertekend en in elk geval opgenomen in de administratie van de gebiedscoördinator;</text:p>
            </text:list-item>
            <text:list-item text:style-override="id1-3-2-6-2-4">
              <text:number>c.</text:number>
              <text:p text:style-name="al">als onderdeel van het collectief beheerplan voegt de gebiedscoördinator een advies van de gebiedscoördinator met betrekking tot de kwaliteit van het collectief beheerplan;</text:p>
            </text:list-item>
            <text:list-item text:style-override="id1-3-2-6-2-5">
              <text:number>d.</text:number>
              <text:p text:style-name="al">het collectief beheerplan omvat tevens een omschrijving en plaatsaanduiding van het beheer, uitgevoerd door ontvangers van:</text:p>
            </text:list-item>
            <text:list-item text:style-override="id1-3-2-6-2-6">
              <text:number>i.</text:number>
              <text:p text:style-name="al">een subsidie natuurbeheer op grond van de onderhavige verordening;</text:p>
            </text:list-item>
            <text:list-item text:style-override="id1-3-2-6-2-7">
              <text:number>ii.</text:number>
              <text:p text:style-name="al">een subsidie op grond van de Subsidieregeling agrarisch natuurbeheer provincie Limburg;</text:p>
            </text:list-item>
            <text:list-item text:style-override="id1-3-2-6-2-8">
              <text:number>iii.</text:number>
              <text:p text:style-name="al">een subsidie op grond van de Subsidieregeling agrarisch natuurbeheer van de minister;</text:p>
            </text:list-item>
            <text:list-item text:style-override="id1-3-2-6-2-9">
              <text:number>iv.</text:number>
              <text:p text:style-name="al">een subsidie op grond van de Subsidieregeling natuurbeheer provincie Limburg of</text:p>
            </text:list-item>
            <text:list-item text:style-override="id1-3-2-6-2-10">
              <text:number>v.</text:number>
              <text:p text:style-name="al">een subsidie op grond van de Subsidieregeling natuurbeheer 2000 van de minister,</text:p>
            </text:list-item>
          </text:list>
          <text:p text:style-name="al">voor zover dit beheer samenhangt met en relevant is voor het doel van het collectief agrarisch natuurbeheer waarvoor de gebiedscoördinator een collectief beheerplan opstelt; </text:p>
          <text:list text:style-name="id1-3-2-6-4">
            <text:list-item text:style-override="id1-3-2-6-4-1">
              <text:number>e.</text:number>
              <text:p text:style-name="al">de gebiedscoördinator draagt er zorg voor dat de oppervlakte die per deelnemende landbouwer is opgenomen in het collectief beheerplan, groter gelijk onderscheidenlijk kleiner gelijk is dan de minimum- onderscheidenlijk maximumoppervlakte die de betreffende landbouwer heeft aangegeven in de aanvraag, bedoeld in de artikelen 4.1.2.1 en 5.1.4.2;</text:p>
            </text:list-item>
            <text:list-item text:style-override="id1-3-2-6-4-2">
              <text:number>f.</text:number>
              <text:p text:style-name="al">aan nadere door Gedeputeerde Staten opgestelde eisen.</text:p>
            </text:list-item>
            <text:list-item text:style-override="id1-3-2-6-4-3">
              <text:number>B.</text:number>
              <text:p text:style-name="al">Een wijziging van een vastgesteld collectief beheerplan voldoet aan de volgende eisen:</text:p>
            </text:list-item>
            <text:list-item text:style-override="id1-3-2-6-4-4">
              <text:number>a.</text:number>
              <text:p text:style-name="al">onderdeel van de wijziging maakt uit een elektronische kaart met een topografische ondergrond waarop de wijzigingen, bedoeld in de subonderdelen b en c, zijn aangegeven.</text:p>
            </text:list-item>
            <text:list-item text:style-override="id1-3-2-6-4-5">
              <text:number>b.</text:number>
              <text:p text:style-name="al">op de in subonderdeel a bedoelde kaart is ten behoeve van landbouwers die reeds vóór de indiening van de aanvraag tot wijziging van het collectief beheerplan deelnamen aan collectief agrarisch natuurbeheer onderscheidenlijk collectief landschapsbeheer in het gebied waarop het collectief beheerplan ziet, en voor zover daar door die landbouwers om is verzocht, aangegeven:</text:p>
            </text:list-item>
            <text:list-item text:style-override="id1-3-2-6-4-6">
              <text:number>i.</text:number>
              <text:p text:style-name="al">op welke landbouwgronden waarvoor reeds een subsidie agrarisch natuurbeheer in het kader van collectief agrarisch natuurbeheer wordt verstrekt, zij welke gewijzigde agrarische beheerpakketten of varianten daarvan wensen uit te voeren (ander agrarisch beheerpakket op dezelfde beheereenheid);</text:p>
            </text:list-item>
            <text:list-item text:style-override="id1-3-2-6-4-7">
              <text:number>ii.</text:number>
              <text:p text:style-name="al">op welke gewijzigde landbouwgronden zij het agrarisch beheerpakket of variant daarvan wensen uit te gaan voeren dat vóór de indiening van de aanvraag tot wijziging van het collectief beheerplan werd uitgevoerd op de onder i. bedoelde landbouwgronden (hetzelfde agrarische beheerpakket op andere beheereenheid);</text:p>
            </text:list-item>
            <text:list-item text:style-override="id1-3-2-6-4-8">
              <text:number>iii.</text:number>
              <text:p text:style-name="al">op welke gewijzigde landbouwgronden zij welke gewijzigde agrarische beheerpakketten of varianten daarvan wensen uit te voeren (ander agrarisch beheerpakket op andere beheereenheid);</text:p>
            </text:list-item>
            <text:list-item text:style-override="id1-3-2-6-4-9">
              <text:number>iv.</text:number>
              <text:p text:style-name="al">welke landbouwgronden waarvoor reeds een subsidie agrarisch natuurbeheer in het kader van collectief agrarisch natuurbeheer wordt verstrekt, alsmede welke beheerpakketten landschap waarvoor reeds een subsidie landschapsbeheer in het kader van collectief landschapsbeheer wordt verstrekt, zij voor de resterende periode waarvoor de subsidie wordt verstrekt, wensen te vergroten overeenkomstig artikel 7.5, eerste lid (vergroting bestaande beheereenheid of beheerpakket landschap);</text:p>
            </text:list-item>
            <text:list-item text:style-override="id1-3-2-6-4-10">
              <text:number>v.</text:number>
              <text:p text:style-name="al">op welke landbouwgronden die niet vóór de indiening van de aanvraag tot wijziging van het collectief beheerplan in dat plan waren opgenomen, en die zelfstandig voldoen aan de voorwaarden van de onderhavige verordening voor de betreffende subsidie, zij overeenkomstig artikel 7.5, eerste lid, voor de resterende periode waarvoor de subsidie wordt verstrekt, welke agrarische beheerpakketten of varianten daarvan wensen uit te voeren (nieuwe beheereenheid voor resterende subsidieperiode);</text:p>
            </text:list-item>
            <text:list-item text:style-override="id1-3-2-6-4-11">
              <text:number>vi.</text:number>
              <text:p text:style-name="al">op welke landbouwgronden die niet vóór de indiening van de aanvraag tot wijziging van het collectief beheerplan in dat plan waren opgenomen, zij voor de gehele periode, bedoeld in artikel 4.1.1.2, welke agrarische beheerpakketten of varianten daarvan wensen uit te voeren (nieuwe beheereenheid voor volledige subsidieperiode);</text:p>
            </text:list-item>
            <text:list-item text:style-override="id1-3-2-6-4-12">
              <text:number>vii.</text:number>
              <text:p text:style-name="al">welke beheerpakketten landschap die niet vóór de indiening van de aanvraag tot wijziging van het collectief beheerplan in dat plan waren opgenomen, en die zelfstandig voldoen aan de voorwaarden van de onderhavige verordening voor de betreffende subsidie, zij overeenkomstig artikel 7.5, eerste lid, voor de resterende periode waarvoor de subsidie wordt verstrekt wensen uit te voeren (nieuw beheerpakket landschap voor resterende subsidieperiode);</text:p>
            </text:list-item>
            <text:list-item text:style-override="id1-3-2-6-4-13">
              <text:number>viii.</text:number>
              <text:p text:style-name="al">welke beheerpakketten landschap die niet vóór de indiening van de aanvraag tot wijziging van het collectief beheerplan in dat plan waren opgenomen, zij voor de gehele periode, bedoeld in artikel 5.1.1.2, wensen uit te voeren (nieuw beheerpakket landschap voor volledige subsidieperiode).</text:p>
            </text:list-item>
            <text:list-item text:style-override="id1-3-2-6-4-14">
              <text:number>c.</text:number>
              <text:p text:style-name="al">op de in subonderdeel a bedoelde kaart is ten behoeve van landbouwers die niet reeds vóór de indiening van de aanvraag tot wijziging van het collectief beheerplan deelnamen aan collectief agrarisch natuurbeheer onderscheidenlijk collectief landschapsbeheer in het gebied waarop het collectief beheerplan ziet, op verzoek van die landbouwers, aangegeven op welke landbouwgronden zij voor de gehele periode, bedoeld in artikel 4.1.1.2, welke agrarische beheerpakketten of varianten daarvan wensen uit te voeren, alsmede op welke lokatie zij voor de gehele periode, bedoeld in artikel 5.1.1.2, welke beheerpakketten landschap wensen uit te voeren (nieuwe beheereenheid of nieuw beheerpakket landschap voor volledige subsidieperiode).</text:p>
            </text:list-item>
            <text:list-item text:style-override="id1-3-2-6-4-15">
              <text:number>d.</text:number>
              <text:p text:style-name="al">de gebiedscoördinator sluit met elk van de deelnemende landbouwers een overeenkomst waarin het beheer, bedoeld in subonderdeel b onderscheidenlijk subonderdeel c, wordt vastgelegd. De overeenkomst wordt door beide partijen ondertekend en in elk geval opgenomen in de administratie van de gebiedscoördinator;</text:p>
            </text:list-item>
            <text:list-item text:style-override="id1-3-2-6-4-16">
              <text:number>e.</text:number>
              <text:p text:style-name="al">als onderdeel van de wijziging voegt de gebiedscoördinator een advies van de gebiedscoördinator met betrekking tot de kwaliteit van het collectief beheerplan in relatie tot de verzochte wijzigingen in beheer;</text:p>
            </text:list-item>
            <text:list-item text:style-override="id1-3-2-6-4-17">
              <text:number>f.</text:number>
              <text:p text:style-name="al">de gebiedscoördinator draagt er zorg voor dat de oppervlakte die per deelnemende landbouwer is opgenomen in het collectief beheerplan, groter gelijk is aan de minimumoppervlakte die de betreffende landbouwer heeft aangegeven in de aanvraag, bedoeld in de artikelen 4.1.2.1 en 5.1.4.2;</text:p>
            </text:list-item>
            <text:list-item text:style-override="id1-3-2-6-4-18">
              <text:number>g.</text:number>
              <text:p text:style-name="al">aan nadere door Gedeputeerde Staten opgestelde eisen.</text:p>
            </text:list-item>
          </text:list>
          <text:p text:style-name="al">• Wijzigingen als bedoeld in subonderdeel b, onder i. en iii., zijn niet toegestaan voor zover deze tot gevolg hebben dat de landbouwer een agrarisch beheerpakket gaat uitvoeren dat behoort tot een ander agrarisch beheertype;</text:p>
          <text:p text:style-name="al">• Wijzigingen als bedoeld in subonderdeel b, onder i. tot en met iii., zijn evenmin toegestaan voor</text:p>
          <text:p text:style-name="al">zover zij betrekking hebben op agrarische beheerpakketten met de aanduiding A.01.01.05, A01.02.01, met uitzondering van en overeenkomstig de varianten c en d, en A02.01.01 tot en met A02.02.03.</text:p>
        </text:section>
        <text:section text:name="bijlage_id1-3-2-7" text:style-name="bijlage">
          <text:p text:style-name="bijlage_top"/>
          <text:p text:style-name="hoofdstuk_kop">Bijlage 6 Landschap</text:p>
          <text:p text:style-name="al">Onderdeel A.1 Landschapsbeheertypen en bijbehorende landschapselementen waarvan de instandhouding is toegestaan binnen natuurterreinen, waarbij landschapselementen waarvan de alfanumerieke aanduiding eindigt op de cijfers “00” slechts door gecertificeerde begunstigden kunnen worden aangevraagd.</text:p>
          <text:p text:style-name="al">Landschapsbeheertype Landschapselement</text:p>
          <text:p text:style-name="al">L01 Groenblauwe Landschapselementen</text:p>
          <text:p text:style-name="al">L01.01 Poel en klein historisch water</text:p>
          <text:p text:style-name="al"> L01.01.00 Poel en klein historisch water - gemiddeld</text:p>
          <text:p text:style-name="al">L01.01.01a Oppervlakte poel &lt; 175 m2</text:p>
          <text:p text:style-name="al">L01.01.01b Oppervlakte poel &gt; 175 m2</text:p>
          <text:p text:style-name="al">L01.02 Houtwal en houtsingel</text:p>
          <text:p text:style-name="al"> L01.02.00 Houtwal en houtsingel - gemiddeld</text:p>
          <text:p text:style-name="al">L01.02.01 Houtsingel en houtwal</text:p>
          <text:p text:style-name="al">L01.02.02 Hoge houtwal </text:p>
          <text:p text:style-name="al">L01.02.03 Holle weg en graft</text:p>
          <text:p text:style-name="al">L01.03 Elzensingel</text:p>
          <text:p text:style-name="al"> L01.03.00 Elzensingel - gemiddeld</text:p>
          <text:p text:style-name="al">L01.03.01a Bedekking elzensingel 30-50%</text:p>
          <text:p text:style-name="al">L01.03.01b Bedekking elzensingel 50%-75%</text:p>
          <text:p text:style-name="al">L01.03.01c Bedekking elzensingel &gt; 75%</text:p>
          <text:p text:style-name="al">L01.04 Bossingel en bosje</text:p>
          <text:p text:style-name="al"> L01.04.01 Bossingel en bosje</text:p>
          <text:p text:style-name="al">L01.05 Knip- of scheerheg</text:p>
          <text:p text:style-name="al"> L01.05.00 Knip- of scheerheg - gemiddeld</text:p>
          <text:p text:style-name="al">L01.05.01a Heg jaarlijks scheren of knippen</text:p>
          <text:p text:style-name="al">L01.05.01b Heg eenmaal per 2-3 jaar scheren of knippen</text:p>
          <text:p text:style-name="al">L01.06 Struweelhaag</text:p>
          <text:p text:style-name="al"> L01.06.00 Struweelhaag - gemiddeld</text:p>
          <text:p text:style-name="al">L01.06.01a Struweelhaag snoeicyclus 5-7 jaar</text:p>
          <text:p text:style-name="al">L01.06.01b Struweelhaag snoeicyclus &gt; 12 jaar</text:p>
          <text:p text:style-name="al">L01.07 Laan</text:p>
          <text:p text:style-name="al"> L01.07.00 Laan – gemiddeld</text:p>
          <text:p text:style-name="al">L01.07.01a Laan stamdiameter bomen &lt; 20 cm</text:p>
          <text:p text:style-name="al">L01.07.01b Laan stamdiameter bomen 20-60 cm</text:p>
          <text:p text:style-name="al">L01.07.01c Laan stamdiameter bomen &gt; 60 cm</text:p>
          <text:p text:style-name="al">L01.08 Knotboom</text:p>
          <text:p text:style-name="al"> L01.08.00 Knotboom - gemiddeld</text:p>
          <text:p text:style-name="al">L01.08.01a Knotboom stamdiameter &lt; 20 cm</text:p>
          <text:p text:style-name="al">L01.08.01b Knotboom stamdiameter 20-60 cm</text:p>
          <text:p text:style-name="al">L01.08.01c Knotboom stamdiameter &gt; 60 cm</text:p>
          <text:p text:style-name="al">L01.09 Hoogstamboomgaard</text:p>
          <text:p text:style-name="al"> L01.09.01 Hoogstamboomgaard</text:p>
          <text:p text:style-name="al">L03 Aardwerken</text:p>
          <text:p text:style-name="al">L03.01 Aardwerk en groeve</text:p>
          <text:p text:style-name="al"> L03.01.00 Aardwerk en groeve</text:p>
          <text:p text:style-name="al">Onderdeel A.2 Provinciale landschapsbeheertypen en bijbehorende regionale landschapselementen waarvan de instandhouding is toegestaan binnen natuurterreinen, waarbij landschapselementen waarvan de alfanumerieke aanduiding eindigt op de cijfers “00” slechts door gecertificeerde begunstigden kunnen worden aangevraagd.</text:p>
          <text:p text:style-name="al">Landschapsbeheertype Landschapselement (regionaal)</text:p>
          <text:p text:style-name="al">L01 Groenblauwe Landschapselementen</text:p>
          <text:p text:style-name="al">L01.09. Hoogstamboomgaard</text:p>
          <text:p text:style-name="al"> L01.09.02 Halfhoogstamboomgaard bij historische boerderijen</text:p>
          <text:p text:style-name="al">L01.13. Bomenrij en solitaire boom</text:p>
          <text:p text:style-name="al"> L01.13.03 Leibomen bij historische boerderijen</text:p>
          <text:p text:style-name="al">L03 Aardwerken</text:p>
          <text:p text:style-name="al">L03.01 Aardwerk en groeve </text:p>
          <text:p text:style-name="al"> L03.01.02 Schurvelingen en zandwallen op Goeree</text:p>
          <text:p text:style-name="al">Beschrijving regionale landschapselementen</text:p>
          <text:p text:style-name="al">Landschapselement L01.09.02: Halfhoogstamboomgaard bij historische boerderijen </text:p>
          <text:p text:style-name="al">Afbakening:</text:p>
          <text:list text:style-name="id1-3-2-7-57">
            <text:list-item text:style-override="id1-3-2-7-57-1">
              <text:number>1.</text:number>
              <text:p text:style-name="al">Halfhoogstamboomgaarden hebben een minimale stamhoogte die lager is dan 1,5m.</text:p>
            </text:list-item>
            <text:list-item text:style-override="id1-3-2-7-57-2">
              <text:number>2.</text:number>
              <text:p text:style-name="al">Een halfhoogstamboomgaard is een verzameling van fruitbomen met een stam van minimaal 0,6 meter hoog, waarvan de onderbegroeiing bestaat uit een grazige vegetatie.</text:p>
            </text:list-item>
            <text:list-item text:style-override="id1-3-2-7-57-3">
              <text:number>3.</text:number>
              <text:p text:style-name="al">Een halfhoogstamboomgaard bestaat uit minimaal 10 bomen en heeft een dichtheid van minimaal 75 en maximaal 150 fruitbomen per hectare.</text:p>
            </text:list-item>
            <text:list-item text:style-override="id1-3-2-7-57-4">
              <text:number>4.</text:number>
              <text:p text:style-name="al">Maximaal 10% van de bomen bestaat uit walnootbomen.</text:p>
            </text:list-item>
            <text:list-item text:style-override="id1-3-2-7-57-5">
              <text:number>5.</text:number>
              <text:p text:style-name="al">Een halfhoogstamboomgaard is vaak in een cluster geplant en duidelijk afgescheiden van de omgeving.</text:p>
            </text:list-item>
            <text:list-item text:style-override="id1-3-2-7-57-6">
              <text:number>6.</text:number>
              <text:p text:style-name="al">De halfhoogstamboomgaard behoort bij een historische boerderij of ander gebouw dat vermeld staat op een locale of landelijke monumentenlijst of de boomgaard is vermeld op www.kich.nl of op een provinciale cultuurhistorische waardenkaart.</text:p>
            </text:list-item>
          </text:list>
          <text:p text:style-name="al">Algemene beheerverplichting:</text:p>
          <text:p text:style-name="al">Halfhoogstamfruitbomen worden periodiek gesnoeid en bij beweiding moet beschadiging van de bomen door vee voorkomen worden. </text:p>
          <text:p text:style-name="al">Landschapselement L01.13.03: Leibomen bij historische boerderijen </text:p>
          <text:p text:style-name="al">Afbakening:</text:p>
          <text:p text:style-name="al">1.Uitsluitend leibomen bij historische boerderijen komen in aanmerking. Dit zijn boerderijen die voorkomen op de Rijks- of gemeentelijke monumentenlijst dan wel terug te vinden zijn op de MIP-lijst (Monumenten Inventarisatie Project) (zie www.kich.nl).</text:p>
          <text:p text:style-name="al">Algemene beheerverplichting:</text:p>
          <text:p text:style-name="al">Het beheer is gericht op het behoud van de specifieke vorm van de leibomen.</text:p>
          <text:p text:style-name="al">Landschapselement L03.01.02: Schurvelingen en zandwallen op Goeree </text:p>
          <text:p text:style-name="al">Afbakening:</text:p>
          <text:p text:style-name="al">Globaal kunnen drie typen zandwallen worden onderscheiden:</text:p>
          <text:list text:style-name="id1-3-2-7-68">
            <text:list-item text:style-override="id1-3-2-7-68-1">
              <text:number>-</text:number>
              <text:p text:style-name="al">zandwallen volledig begroeid met kruiden en grassen;</text:p>
            </text:list-item>
            <text:list-item text:style-override="id1-3-2-7-68-2">
              <text:number>-</text:number>
              <text:p text:style-name="al">zandwallen met kruiden en grassen en een lichte boom- of struiklaag;</text:p>
            </text:list-item>
            <text:list-item text:style-override="id1-3-2-7-68-3">
              <text:number>-</text:number>
              <text:p text:style-name="al">zandwallen begroeid met een zware boomlaag, braamstruweel of struiklaag;</text:p>
            </text:list-item>
          </text:list>
          <text:p text:style-name="al">Uitsluitend de schurvelingen en zandwallen op de Kop van Goeree vallen onder dit landschapsbeheertype.</text:p>
          <text:p text:style-name="al">Algemene beheerverplichting:</text:p>
          <text:list text:style-name="id1-3-2-7-71">
            <text:list-item text:style-override="id1-3-2-7-71-1">
              <text:number>1.</text:number>
              <text:p text:style-name="al">Om verruiging te voorkomen worden de delen met grassen en kruiden jaarlijks gefaseerd gemaaid. Het maaisel wordt afgevoerd.</text:p>
            </text:list-item>
            <text:list-item text:style-override="id1-3-2-7-71-2">
              <text:number>2.</text:number>
              <text:p text:style-name="al">Maaiwerkzaamheden worden uitgevoerd in de maanden augustus-december.</text:p>
            </text:list-item>
            <text:list-item text:style-override="id1-3-2-7-71-3">
              <text:number>3.</text:number>
              <text:p text:style-name="al">Bomen en struiken moeten met regelmaat worden opgesnoeid.</text:p>
            </text:list-item>
            <text:list-item text:style-override="id1-3-2-7-71-4">
              <text:number>4.</text:number>
              <text:p text:style-name="al">Schade door betreding door vee moet worden voorkomen met een raster.</text:p>
            </text:list-item>
            <text:list-item text:style-override="id1-3-2-7-71-5">
              <text:number>5.</text:number>
              <text:p text:style-name="al">Greppels die naast de zandwallen en schurvelingen zijn gelegen moeten regelmatig worden geschoond.</text:p>
            </text:list-item>
            <text:list-item text:style-override="id1-3-2-7-71-6">
              <text:number>6.</text:number>
              <text:p text:style-name="al">Er mag geen snoeihout worden verbrand in, of in de directe omgeving van het element en als snoeihout versnipperd wordt mogen de snippers niet verwerkt worden in het element.</text:p>
            </text:list-item>
            <text:list-item text:style-override="id1-3-2-7-71-7">
              <text:number>7.</text:number>
              <text:p text:style-name="al">Het gebruik van chemische bestrijdingsmiddelen in het element is niet toegestaan.</text:p>
            </text:list-item>
          </text:list>
          <text:p text:style-name="al">Onderdeel B</text:p>
          <text:p text:style-name="al">Onderdeel B.1. Landschapsbeheertypen en bijbehorende beheerpakketten landschap die zijn toegestaan in de gebieden zoals aangewezen in het plattelandsontwikkelingsprogramma 2007-2013 in het kader van maatregel 214 van het plattelandsontwikkelingsprogramma 2007-2013</text:p>
          <text:p text:style-name="al">Landschapsbeheertype Beheerpakket landschap</text:p>
          <text:p text:style-name="al">L01 Groenblauwe Landschapselementen</text:p>
          <text:p text:style-name="al">L01.01 Poel en kleine historisch water</text:p>
          <text:p text:style-name="al"> L01.01.01a Oppervlakte poel &lt; 175 m2</text:p>
          <text:p text:style-name="al">L01.01.01b Oppervlakte poel &gt; 175 m2</text:p>
          <text:p text:style-name="al">L01.02 Houtwal en houtsingel</text:p>
          <text:p text:style-name="al"> L01.02.01 Houtsingel en houtwal</text:p>
          <text:p text:style-name="al">L01.02.02 Hoge houtwal </text:p>
          <text:p text:style-name="al">L01.02.03 Holle weg en graft</text:p>
          <text:p text:style-name="al">L01.03 Elzensingel</text:p>
          <text:p text:style-name="al"> L01.03.01a Bedekking elzensingel 30-50%</text:p>
          <text:p text:style-name="al">L01.03.01b Bedekking elzensingel 50%-75%</text:p>
          <text:p text:style-name="al">L01.03.01c Bedekking elzensingel &gt; 75%</text:p>
          <text:p text:style-name="al">L01.04 Bossingel en bosje</text:p>
          <text:p text:style-name="al"> L01.04.01 Bossingel en bosje</text:p>
          <text:p text:style-name="al">L01.05 Knip- of scheerheg</text:p>
          <text:p text:style-name="al"> L01.05.01a Heg jaarlijks scheren of knippen</text:p>
          <text:p text:style-name="al">L01.05.01b Heg eenmaal per 2-3 jaar scheren of knippen</text:p>
          <text:p text:style-name="al">L01.06 Struweelhaag</text:p>
          <text:p text:style-name="al"> L01.06.01a Struweelhaag snoeicyclus 5-7 jaar</text:p>
          <text:p text:style-name="al">L01.06.01b Struweelhaag snoeicyclus &gt; 12 jaar</text:p>
          <text:p text:style-name="al">L01.07 Laan</text:p>
          <text:p text:style-name="al"> L01.07.01a Laan stamdiameter bomen &lt; 20 cm</text:p>
          <text:p text:style-name="al">L01.07.01b Laan stamdiameter bomen 20-60 cm</text:p>
          <text:p text:style-name="al">L01.07.01c Laan stamdiameter bomen &gt; 60 cm</text:p>
          <text:p text:style-name="al">L01.08 Knotboom</text:p>
          <text:p text:style-name="al"> L01.08.01a Knotboom stamdiameter &lt; 20 cm</text:p>
          <text:p text:style-name="al">L01.08.01b Knotboom stamdiameter 20-60 cm</text:p>
          <text:p text:style-name="al">L01.08.01c Knotboom stamdiameter &gt; 60 cm</text:p>
          <text:p text:style-name="al">L01.09 Hoogstamboomgaard</text:p>
          <text:p text:style-name="al"> L01.09.01 Hoogstamboomgaard</text:p>
          <text:p text:style-name="al">L01.10 Struweelrand</text:p>
          <text:p text:style-name="al"> L01.10.01 Struweelrand </text:p>
          <text:p text:style-name="al">L01.11 Hakhoutbosje</text:p>
          <text:p text:style-name="al"> L01.11.01a Hakhoutbosje met dominantie langzaamgroeiende soorten (zomereik, wintereik, berk, haagbeuk)</text:p>
          <text:p text:style-name="al">L01.11.01b Hakhoutbosje met dominantie snelgroeiende soorten (zwarte els en/of gewone es)</text:p>
          <text:p text:style-name="al">L01.12 Griendje</text:p>
          <text:p text:style-name="al"> L01.12.01 Griendje</text:p>
          <text:p text:style-name="al">L01.13 Bomenrij en solitaire boom</text:p>
          <text:p text:style-name="al"> L01.13.01a Bomenrij stamdiameter &lt; 20 cm</text:p>
          <text:p text:style-name="al">L01.13.01b Bomenrij stamdiameter 20-60 cm</text:p>
          <text:p text:style-name="al">L01.13.01c Bomenrij stamdiameter &gt; 60 cm</text:p>
          <text:p text:style-name="al">L01.13.02a Solitaire boom stamdiameter &lt; 20 cm</text:p>
          <text:p text:style-name="al">L01.13.02b Solitaire boom stamdiameter 20-60 cm</text:p>
          <text:p text:style-name="al">L01.13.02c Solitaire boom stamdiameter &gt; 60 cm</text:p>
          <text:p text:style-name="al"> L01.14 Rietzoom en klein rietperceel</text:p>
          <text:p text:style-name="al"> L01.14.01a Smalle rietzoom (&lt; 5 meter)</text:p>
          <text:p text:style-name="al">L01.14.01b Brede rietzoom (&gt; 5 meter) en klein rietperceel</text:p>
          <text:p text:style-name="al">L01.15 Natuurvriendelijke oever</text:p>
          <text:p text:style-name="al"> L01.15.01 Natuurvriendelijke oever</text:p>
          <text:p text:style-name="al">L04 Recreatieve landschapselementen </text:p>
          <text:p text:style-name="al">L04.01 Wandelpad over boerenland</text:p>
          <text:p text:style-name="al"> L04.01.01 Wandelpad over boerenland</text:p>
          <text:p text:style-name="al">Onderdeel B.2. Provinciale landschapsbeheertypen en behorende regionale beheerpakketten landschap </text:p>
          <text:p text:style-name="al">Landschapsbeheertype Beheerpakket landschap</text:p>
          <text:p text:style-name="al">L01 Groenblauwe Landschapselementen</text:p>
          <text:p text:style-name="al">L01.09. Hoogstamboomgaard</text:p>
          <text:p text:style-name="al"> L01.09.02 Halfstamboomgaard bij historische boerderijen</text:p>
          <text:p text:style-name="al">L01.13. Bomenrij en solitaire boom</text:p>
          <text:p text:style-name="al"> L01.13.03 Leibomen bij historische boerderijen</text:p>
          <text:p text:style-name="al">L03 Aardwerken</text:p>
          <text:p text:style-name="al">L03.01 Aardwerk en groeve </text:p>
          <text:p text:style-name="al"> L03.01.02 Schurvelingen en zandwallen op Goeree</text:p>
          <text:p text:style-name="al">Beheerpakket landschap L01.09.02: Halfhoogstamboomgaard bij historische boerderijen </text:p>
          <text:p text:style-name="al">Instapeisen:</text:p>
          <text:list text:style-name="id1-3-2-7-139">
            <text:list-item text:style-override="id1-3-2-7-139-1">
              <text:number>1.</text:number>
              <text:p text:style-name="al">Halfhoogstamboomgaarden hebben een minimale stamhoogte die lager is dan 1,5m.</text:p>
            </text:list-item>
            <text:list-item text:style-override="id1-3-2-7-139-2">
              <text:number>2.</text:number>
              <text:p text:style-name="al">Een halfhoogstamboomgaard is een verzameling van fruitbomen, met een stam van minimaal 0,6 meter hoog en waarvan de onderbegroeiing bestaat uit een grazige vegetatie.</text:p>
            </text:list-item>
            <text:list-item text:style-override="id1-3-2-7-139-3">
              <text:number>3.</text:number>
              <text:p text:style-name="al">Een halfhoogstamboomgaard bestaat uit minimaal 10 bomen en heeft een dichtheid van minimaal 75 en maximaal 150 fruitbomen per hectare.</text:p>
            </text:list-item>
            <text:list-item text:style-override="id1-3-2-7-139-4">
              <text:number>4.</text:number>
              <text:p text:style-name="al">Maximaal 10% van de bomen bestaat uit walnootbomen.</text:p>
            </text:list-item>
            <text:list-item text:style-override="id1-3-2-7-139-5">
              <text:number>5.</text:number>
              <text:p text:style-name="al">Een halfhoogstamboomgaard is vaak in een cluster geplant en duidelijk afgescheiden van de omgeving.</text:p>
            </text:list-item>
            <text:list-item text:style-override="id1-3-2-7-139-6">
              <text:number>6.</text:number>
              <text:p text:style-name="al">De halfhoogstamboomgaard behoort bij een historische boerderij of ander gebouw dat vermeld staat op een locale of landelijke monumentenlijst of de boomgaard is vermeld op www.kich.nl of op een provinciale cultuurhistorische waardenkaart.</text:p>
            </text:list-item>
          </text:list>
          <text:p text:style-name="al">Beheereisen:</text:p>
          <text:p text:style-name="al">1.Halfhoogstamfruitbomen worden periodiek gesnoeid en bij beweiding moet beschadiging van de bomen door vee voorkomen worden.</text:p>
          <text:p text:style-name="al">Beheerpakket landschap L01.13.03: Leibomen bij historische boerderijen </text:p>
          <text:p text:style-name="al">Instapeisen:</text:p>
          <text:p text:style-name="al">1.Uitsluitend leibomen bij historische boerderijen komen in aanmerking. Dit zijn boerderijen die voorkomen op de Rijks- of gemeentelijke monumentenlijst dan wel terug te vinden zijn op de MIP-lijst (Monumenten Inventarisatie Project) (zie www.kich.nl).</text:p>
          <text:p text:style-name="al">Beheereisen:</text:p>
          <text:p text:style-name="al">1.Het beheer is gericht op het behoud van de specifieke vorm van de leibomen.</text:p>
          <text:p text:style-name="al">Landschapselement L03.01.02: Schurvelingen en zandwallen op Goeree </text:p>
          <text:p text:style-name="al">Instapeisen:</text:p>
          <text:p text:style-name="al">Globaal kunnen drie typen zandwallen worden onderscheiden:</text:p>
          <text:list text:style-name="id1-3-2-7-150">
            <text:list-item text:style-override="id1-3-2-7-150-1">
              <text:number>-</text:number>
              <text:p text:style-name="al">zandwallen volledig begroeid met kruiden en grassen;</text:p>
            </text:list-item>
            <text:list-item text:style-override="id1-3-2-7-150-2">
              <text:number>-</text:number>
              <text:p text:style-name="al">zandwallen met kruiden en grassen en een lichte boom- of struiklaag;</text:p>
            </text:list-item>
            <text:list-item text:style-override="id1-3-2-7-150-3">
              <text:number>-</text:number>
              <text:p text:style-name="al">zandwallen begroeid met een zware boomlaag, braamstruweel of struiklaag;</text:p>
            </text:list-item>
          </text:list>
          <text:p text:style-name="al">Uitsluitend de schurvelingen en zandwallen op de Kop van Goeree vallen onder dit landschapselement.</text:p>
          <text:p text:style-name="al">Beheereisen:</text:p>
          <text:list text:style-name="id1-3-2-7-153">
            <text:list-item text:style-override="id1-3-2-7-153-1">
              <text:number>1.</text:number>
              <text:p text:style-name="al">Om verruiging te voorkomen worden de delen met grassen en kruiden jaarlijks gefaseerd gemaaid. Het maaisel wordt afgevoerd.</text:p>
            </text:list-item>
            <text:list-item text:style-override="id1-3-2-7-153-2">
              <text:number>2.</text:number>
              <text:p text:style-name="al">Maaiwerkzaamheden worden uitgevoerd in de maanden augustus-december.</text:p>
            </text:list-item>
            <text:list-item text:style-override="id1-3-2-7-153-3">
              <text:number>3.</text:number>
              <text:p text:style-name="al">Bomen en struiken moeten met regelmaat worden opgesnoeid.</text:p>
            </text:list-item>
            <text:list-item text:style-override="id1-3-2-7-153-4">
              <text:number>4.</text:number>
              <text:p text:style-name="al">Schade door betreding door vee moet worden voorkomen met een raster.</text:p>
            </text:list-item>
            <text:list-item text:style-override="id1-3-2-7-153-5">
              <text:number>5.</text:number>
              <text:p text:style-name="al">Greppels die naast de zandwallen en schurvelingen zijn gelegen moeten regelmatig worden geschoond.</text:p>
            </text:list-item>
            <text:list-item text:style-override="id1-3-2-7-153-6">
              <text:number>6.</text:number>
              <text:p text:style-name="al">Er mag geen snoeihout worden verbrand in, of in de directe omgeving van het element en als snoeihout versnipperd wordt mogen de snippers niet verwerkt worden in het element.</text:p>
            </text:list-item>
            <text:list-item text:style-override="id1-3-2-7-153-7">
              <text:number>7.</text:number>
              <text:p text:style-name="al">Het gebruik van chemische bestrijdingsmiddelen in het element is niet toegestaan.</text:p>
            </text:list-item>
          </text:list>
        </text:section>
        <text:section text:name="bijlage_id1-3-2-8" text:style-name="bijlage">
          <text:p text:style-name="bijlage_top"/>
          <text:p text:style-name="hoofdstuk_kop">Bijlage 7 Voorwaarden toeslagen</text:p>
          <text:p text:style-name="al">Onderdeel A:</text:p>
          <text:p text:style-name="al">Voorschriften toeslag schapenbeheer (artikel 3.1.6, eerste lid, onderdeel c)</text:p>
          <text:list text:style-name="id1-3-2-8-4">
            <text:list-item text:style-override="id1-3-2-8-4-1">
              <text:number>1.</text:number>
              <text:p text:style-name="al">Gedurende elk kalenderjaar van de periode, bedoeld in artikel 3.1.2, waarvoor de toeslag wordt verstrekt, wordt gebruik gemaakt van één of meerdere door een herder geleide schaapskuddes bij het in stand houden van het op het natuurterrein aanwezige natuurbeheertype.</text:p>
            </text:list-item>
            <text:list-item text:style-override="id1-3-2-8-4-2">
              <text:number>2.</text:number>
              <text:p text:style-name="al">Het gebruik van één of meerdere door een herder geleide schaapskuddes strekt zich gedurende elk kalenderjaar van de in het vorige punt bedoelde periode uit over de gehele oppervlakte waarvoor de toeslag door Gedeputeerde Staten wordt verstrekt.</text:p>
            </text:list-item>
          </text:list>
          <text:p text:style-name="al">Laag tarief: schaapskudde wordt ingezet op een natuurterrein waarop een natuurbeheertype met de aanduiding N06.03, N09.01, N11.01 of N12.01 in stand wordt gehouden;</text:p>
          <text:p text:style-name="al">Hoog tarief: schaapskudde wordt ingezet op een natuurterrein waarop een natuurbeheertype met de aanduiding N06.04, N07.01, N07.02, N08.02 of N08.04 in stand wordt gehouden.</text:p>
          <text:p text:style-name="al">Onderdeel B:</text:p>
          <text:p text:style-name="al">Vervallen.</text:p>
          <text:p text:style-name="al">Onderdeel C:</text:p>
          <text:p text:style-name="al">Voorschriften aanvullende toeslag collectief agrarisch natuurbeheer (artikel 4.1.2.4 eerste lid)</text:p>
          <text:p text:style-name="al">Subonderdeel 1 (verlengen rustperiode)</text:p>
          <text:list text:style-name="id1-3-2-8-12">
            <text:list-item text:style-override="id1-3-2-8-12-1">
              <text:number>1.</text:number>
              <text:p text:style-name="al">Op de beheereenheid wordt in het betreffende beheerjaar een agrarisch beheerpakket uitgevoerd dat in bijlage 3, onderdeel B.1, is opgenomen onder de aanduiding A01.01.01, A01.01.02, A01.01.05 of A01.01.06.</text:p>
            </text:list-item>
            <text:list-item text:style-override="id1-3-2-8-12-2">
              <text:number>2.</text:number>
              <text:p text:style-name="al">De in artikel 4.1.2.4, eerste lid, bedoelde landbouwer blijft, na afloop van de periode waarin in dat beheerjaar aan de aan het betreffende agrarische beheerpakket verbonden beheereisen dient te worden voldaan indien niet om de toeslag zou zijn verzocht, net zolang voldoen aan die beheereisen als de aanwezigheid en bescherming van de op de betreffende beheereenheid aanwezige weidevogels in het betreffende beheerjaar vereisen.</text:p>
            </text:list-item>
          </text:list>
          <text:p text:style-name="al">Subonderdeel 2 (kuikenvelden)</text:p>
          <text:list text:style-name="id1-3-2-8-14">
            <text:list-item text:style-override="id1-3-2-8-14-1">
              <text:number>1.</text:number>
              <text:p text:style-name="al">Op de beheereenheid wordt in het betreffende beheerjaar een agrarisch beheerpakket uitgevoerd dat in bijlage 3, onderdeel B.1, is opgenomen onder de aanduiding A01.01.01, A01.01.02, A01.01.04 voor zover dat beheerpakket op grasland wordt uitgevoerd, of A01.01.06.</text:p>
            </text:list-item>
            <text:list-item text:style-override="id1-3-2-8-14-2">
              <text:number>2.</text:number>
              <text:p text:style-name="al">De in artikel 4.1.2.4, eerste lid, bedoelde landbouwer legt op de beheereenheid stroken of blokken aan met een breedte van minimaal 6, en maait deze stroken in elk geval niet eerder dan twee weken na de rest van de beheereenheid.</text:p>
            </text:list-item>
            <text:list-item text:style-override="id1-3-2-8-14-3">
              <text:number>3.</text:number>
              <text:p text:style-name="al">De in punt 2 bedoelde stroken worden:</text:p>
              <text:list text:style-name="id1-3-2-8-14-3-3">
                <text:list-item text:style-override="id1-3-2-8-14-3-3-1">
                  <text:number>a.</text:number>
                  <text:p text:style-name="al">zodanig aangelegd dat de op de betreffende beheereenheid aanwezige weidevogels te allen tijde een vluchtmogelijkheid hebben, indien nodig naar een aangrenzend perceel waar voldoende bescherming gewaarborgd is;</text:p>
                </text:list-item>
                <text:list-item text:style-override="id1-3-2-8-14-3-3-2">
                  <text:number>b.</text:number>
                  <text:p text:style-name="al">net zolang in stand gehouden als de aanwezigheid en bescherming van de op de betreffende beheereenheid aanwezige weidevogels in het betreffende beheerjaar vereisen.</text:p>
                </text:list-item>
              </text:list>
            </text:list-item>
          </text:list>
          <text:p text:style-name="al">Subonderdeel 3 (nestgelegenheid voor de Zwarte stern)</text:p>
          <text:list text:style-name="id1-3-2-8-16">
            <text:list-item text:style-override="id1-3-2-8-16-1">
              <text:number>1.</text:number>
              <text:p text:style-name="al">De beheereenheid ligt in een door Gedeputeerde Staten van Utrecht in het natuurbeheerplan aangewezen gebied.</text:p>
            </text:list-item>
            <text:list-item text:style-override="id1-3-2-8-16-2">
              <text:number>2.</text:number>
              <text:p text:style-name="al">De beheereenheid bestaat uit twee randen van ten minste 250 meter lengte, gelegen aan weerszijden van een sloot, waarop door één en dezelfde begunstigde het agrarische beheerpakket met de aanduiding A01.01.05b wordt uitgevoerd.</text:p>
            </text:list-item>
            <text:list-item text:style-override="id1-3-2-8-16-3">
              <text:number>3.</text:number>
              <text:p text:style-name="al">Aanvullend op, dan wel afwijkend van, de instap- en beheereisen van het agrarische beheerpakket met de aanduiding A01.01.05b worden de eisen in de onderstaande punten in acht genomen.</text:p>
            </text:list-item>
            <text:list-item text:style-override="id1-3-2-8-16-4">
              <text:number>4.</text:number>
              <text:p text:style-name="al">Per rand wordt, gerekend vanaf de slootzijde, een aaneengesloten strook van 2 meter breedte en 250 meter lengte tussen 1 april en 1 augustus niet gemaaid, gerold, gesleept of bemest, en is het gebruik van chemische bestrijdingsmiddelen in die periode niet toegestaan. Bovendien wordt die strook tussen 15 juni en 1 augustus niet beweid.</text:p>
            </text:list-item>
            <text:list-item text:style-override="id1-3-2-8-16-5">
              <text:number>5.</text:number>
              <text:p text:style-name="al">Indien het overige deel van de beheereenheid of het belendende perceel beweid wordt, dient vóór 15 juni een (tijdelijk) raster te worden geplaatst op een afstand van ten minste 0,5 meter van de in punt 4 bedoelde strook, bezien vanuit de zijde van het overige deel van de beheereenheid dan wel het belendende perceel.</text:p>
            </text:list-item>
          </text:list>
          <text:p text:style-name="al">In dat geval kunnen Gedeputeerde Staten, op basis van het in artikel 4.1.2.4, tweede lid, bedoelde advies van de gebiedscoördinator en met inachtneming van het bepaalde in artikel 1.3, tweede tot en met vierde lid, de toeslag verhogen met een tegemoetkoming voor de tijd die de begunstigde heeft besteed aan het plaatsen van het raster. </text:p>
          <text:list text:style-name="id1-3-2-8-18">
            <text:list-item text:style-override="id1-3-2-8-18-1">
              <text:number>6.</text:number>
              <text:p text:style-name="al">Halverwege de in punt 4 bedoelde strook worden, op een onderlinge afstand van ten minste 4 tot 5 meter en uiterlijk op 1 mei, minimaal 5 en maximaal 10 vlotjes in de sloot uitgelegd als nestgelegenheid voor de Zwarte stern. De vlotjes voldoen aan de eisen zoals geformuleerd door de werkgroep van de Agrarische Natuurvereniging “De Utrechtse Venen.</text:p>
            </text:list-item>
            <text:list-item text:style-override="id1-3-2-8-18-2">
              <text:number>7.</text:number>
              <text:p text:style-name="al">De vlotjes worden, voor zover zij niet langer door de Zwarte stern gebruikt worden, uiterlijk op 1 september uit het water gehaald, schoongemaakt, gedroogd en opgeslagen.</text:p>
            </text:list-item>
            <text:list-item text:style-override="id1-3-2-8-18-3">
              <text:number>8.</text:number>
              <text:p text:style-name="al">De begunstigde houdt bij op hoeveel vlotjes gebroed wordt en hoeveel jongen er uit komen. Deze gegevens worden door de begunstigde na afloop van het broedseizoen ter beschikking gesteld aan de werkgroep, bedoeld in punt 6.</text:p>
            </text:list-item>
          </text:list>
          <text:p text:style-name="al">Subonderdeel 4 (ruige stalmest)</text:p>
          <text:list text:style-name="id1-3-2-8-20">
            <text:list-item text:style-override="id1-3-2-8-20-1">
              <text:number>1.</text:number>
              <text:p text:style-name="al">Op de beheereenheid wordt een agrarisch beheerpakket uitgevoerd dat in bijlage 3, onderdeel B.1, is opgenomen onder de aanduiding A01.01.01, A01.01.02, of A01.01.05.</text:p>
            </text:list-item>
            <text:list-item text:style-override="id1-3-2-8-20-2">
              <text:number>2.</text:number>
              <text:p text:style-name="al">Op de beheereenheid wordt in een kalenderjaar ten minste 10 en maximaal 20 ton ruige stalmest per hectare uitgereden.</text:p>
            </text:list-item>
            <text:list-item text:style-override="id1-3-2-8-20-3">
              <text:number>3.</text:number>
              <text:p text:style-name="al">De ruige stalmest wordt in één keer in één van de onderstaande periodes op een beheereenheid uitgereden:</text:p>
              <text:list text:style-name="id1-3-2-8-20-3-3">
                <text:list-item text:style-override="id1-3-2-8-20-3-3-1">
                  <text:number>a.</text:number>
                  <text:p text:style-name="al">tussen 1 februari en de begindatum van de rustperiode van het betreffende agrarische beheerpakket, óf</text:p>
                </text:list-item>
                <text:list-item text:style-override="id1-3-2-8-20-3-3-2">
                  <text:number>b.</text:number>
                  <text:p text:style-name="al">vanaf de dag volgend op de einddatum van de rustperiode van het betreffende agrarische beheerpakket tot 1 september;</text:p>
                  <text:p text:style-name="al"> waarbij per beheerjaar slechts één melding als bedoeld in punt 5 gedaan mag worden.</text:p>
                </text:list-item>
              </text:list>
            </text:list-item>
            <text:list-item text:style-override="id1-3-2-8-20-4">
              <text:number>4.</text:number>
              <text:p text:style-name="al">In afwijking van punt 3, onderdeel b, mag gedurende de tijd dat de rustperiode overeenkomstig onderdeel C, subonderdeel 1, van de onderhavige bijlage is verlengd, geen ruige stalmest uitgereden worden.</text:p>
            </text:list-item>
            <text:list-item text:style-override="id1-3-2-8-20-5">
              <text:number>5.</text:number>
              <text:p text:style-name="al">Van het uitrijden van de ruige stalmest wordt binnen twee weken na dat uitrijden melding gedaan bij de gebiedscoördinator. De melding gaat vergezeld van een kaart meteen topografische ondergrond waarop de beheereenheid is, dan wel beheereenheden zijn, aangegeven waarop de ruige stalmest is uitgereden.</text:p>
            </text:list-item>
          </text:list>
          <text:p text:style-name="al">6. In afwijking van punt 5, eerste volzin, dient een subsidieontvanger die niet in het kader van collectief agrarisch natuurbeheer een in punt 1 bedoeld agrarisch beheerpakket uitvoert, de in punt 5 bedoelde melding in bij Gedeputeerde Staten met gebruikmaking van een daartoe door of namens Gedeputeerde Staten vastgesteld formulier.</text:p>
        </text:section>
        <text:section text:name="bijlage_id1-3-2-9" text:style-name="bijlage">
          <text:p text:style-name="bijlage_top"/>
          <text:p text:style-name="hoofdstuk_kop">Bijlage 8 Overstaptabel SAN provincie Limburg</text:p>
          <text:p text:style-name="al"/>
          <text:p text:style-name="al">De beheers- en landschapspakketten van de Subsidieregeling agrarisch natuurbeheer provincie Limburg, opgenomen in de linker kolom van de onderstaande tabel, kunnen op grond van artikel 12.3, vijfde lid, van de onderhavige verordening worden gewijzigd in de agrarische beheerpakketten onderscheidenlijk beheerpakketten landschap, opgenomen in de rechterkolom van de onderstaande tabel:</text:p>
          <text:p text:style-name="al"/>
          <text:p text:style-name="al"/>
          <text:section text:name="table_id1-3-2-9-6" text:style-name="table">
            <text:p text:style-name="table_top"/>
            <table:table table:style-name="tgroup">
              <table:table-column table:style-name="id1-3-2-9-6-1-1"/>
              <table:table-column table:style-name="id1-3-2-9-6-1-2"/>
              <table:table-header-rows>
                <table:table-row table:style-name="row">
                  <table:table-cell table:style-name="entry" table:number-rows-spanned="1" table:number-columns-spanned="1">
                    <text:p text:style-name="table_al">
                    <text:span text:style-name="nadrukvet">Subsidieregeling agrarisch natuurbeheer Provincie Limburg</text:span>
                  </text:p>
                  </table:table-cell>
                  <table:table-cell table:style-name="entry" table:number-rows-spanned="1" table:number-columns-spanned="1">
                    <text:p text:style-name="table_al">
                    <text:span text:style-name="nadrukvet">Subsidieverordening natuur- en landschapsbeheer Provincie Limburg</text:span>
                  </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spakket (bijlagenummer/pakketnaam</text:p>
                </table:table-cell>
                <table:table-cell table:style-name="entry" table:number-rows-spanned="1" table:number-columns-spanned="1">
                  <text:p text:style-name="table_al">Agrarisch beheerpakket (aanduiding/pakketna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Ontwikkeling kruidenrijk grasland </text:p>
                </table:table-cell>
                <table:table-cell table:style-name="entry" table:number-rows-spanned="1" table:number-columns-spanned="1">
                  <text:p text:style-name="table_al">A02.01.02: Botanisch hooiland</text:p>
                </table:table-cell>
              </table:table-row>
              <table:table-row table:style-name="row">
                <table:table-cell table:style-name="entry" table:number-rows-spanned="1" table:number-columns-spanned="1">
                  <text:p text:style-name="table_al">7: Instandhouding kruidenrijk grasland </text:p>
                </table:table-cell>
                <table:table-cell table:style-name="entry" table:number-rows-spanned="1" table:number-columns-spanned="1">
                  <text:p text:style-name="table_al">A02.01.02: Botanisch hooiland</text:p>
                </table:table-cell>
              </table:table-row>
              <table:table-row table:style-name="row">
                <table:table-cell table:style-name="entry" table:number-rows-spanned="1" table:number-columns-spanned="1">
                  <text:p text:style-name="table_al">8: Bont hooiland</text:p>
                </table:table-cell>
                <table:table-cell table:style-name="entry" table:number-rows-spanned="1" table:number-columns-spanned="1">
                  <text:p text:style-name="table_al">A02.01.02: Botanisch hooiland</text:p>
                </table:table-cell>
              </table:table-row>
              <table:table-row table:style-name="row">
                <table:table-cell table:style-name="entry" table:number-rows-spanned="1" table:number-columns-spanned="1">
                  <text:p text:style-name="table_al">9: Bonte hooiweide </text:p>
                </table:table-cell>
                <table:table-cell table:style-name="entry" table:number-rows-spanned="1" table:number-columns-spanned="1">
                  <text:p text:style-name="table_al">A02.01.02: Botanisch hooiland</text:p>
                  <text:p text:style-name="table_al">A01.01.05: Kruidenrijk weidevogelgrasland</text:p>
                </table:table-cell>
              </table:table-row>
              <table:table-row table:style-name="row">
                <table:table-cell table:style-name="entry" table:number-rows-spanned="1" table:number-columns-spanned="1">
                  <text:p text:style-name="table_al">10: Kruidenrijk weiland</text:p>
                  <text:p text:style-name="table_al"/>
                </table:table-cell>
                <table:table-cell table:style-name="entry" table:number-rows-spanned="1" table:number-columns-spanned="1">
                  <text:p text:style-name="table_al">A02.01.01: Botanisch weiland</text:p>
                  <text:p text:style-name="table_al">A01.01.05: Kruidenrijk weidevogelgrasland</text:p>
                </table:table-cell>
              </table:table-row>
              <table:table-row table:style-name="row">
                <table:table-cell table:style-name="entry" table:number-rows-spanned="1" table:number-columns-spanned="1">
                  <text:p text:style-name="table_al">11: Bont weiland </text:p>
                  <text:p text:style-name="table_al"/>
                </table:table-cell>
                <table:table-cell table:style-name="entry" table:number-rows-spanned="1" table:number-columns-spanned="1">
                  <text:p text:style-name="table_al">A02.01.01: Botanisch weiland</text:p>
                  <text:p text:style-name="table_al">A01.01.05: Kruidenrijk weidevogelgrasland</text:p>
                </table:table-cell>
              </table:table-row>
              <table:table-row table:style-name="row">
                <table:table-cell table:style-name="entry" table:number-rows-spanned="1" table:number-columns-spanned="1">
                  <text:p text:style-name="table_al">12: Bonte weiderand </text:p>
                </table:table-cell>
                <table:table-cell table:style-name="entry" table:number-rows-spanned="1" table:number-columns-spanned="1">
                  <text:p text:style-name="table_al">A02.01.03a: Botanische weiderand</text:p>
                </table:table-cell>
              </table:table-row>
              <table:table-row table:style-name="row">
                <table:table-cell table:style-name="entry" table:number-rows-spanned="1" table:number-columns-spanned="1">
                  <text:p text:style-name="table_al">13: Bonte hooirand </text:p>
                </table:table-cell>
                <table:table-cell table:style-name="entry" table:number-rows-spanned="1" table:number-columns-spanned="1">
                  <text:p text:style-name="table_al">A02.01.03b: Botanische hooirand</text:p>
                </table:table-cell>
              </table:table-row>
              <table:table-row table:style-name="row">
                <table:table-cell table:style-name="entry" table:number-rows-spanned="1" table:number-columns-spanned="1">
                  <text:p text:style-name="table_al">14: Kruidenrijke zomen</text:p>
                </table:table-cell>
                <table:table-cell table:style-name="entry" table:number-rows-spanned="1" table:number-columns-spanned="1">
                  <text:p text:style-name="table_al">A02.01.03b: Botanische hooirand</text:p>
                </table:table-cell>
              </table:table-row>
              <table:table-row table:style-name="row">
                <table:table-cell table:style-name="entry" table:number-rows-spanned="1" table:number-columns-spanned="1">
                  <text:p text:style-name="table_al">15: Landschappelijk waardevol grasland</text:p>
                </table:table-cell>
                <table:table-cell table:style-name="entry" table:number-rows-spanned="1" table:number-columns-spanned="1">
                  <text:p text:style-name="table_al">A02.01.01: Botanisch weiland</text:p>
                </table:table-cell>
              </table:table-row>
              <table:table-row table:style-name="row">
                <table:table-cell table:style-name="entry" table:number-rows-spanned="1" table:number-columns-spanned="1">
                  <text:p text:style-name="table_al">16: Weidevogelgrasland met een rustperiode van 1 april tot 1 juni </text:p>
                </table:table-cell>
                <table:table-cell table:style-name="entry" table:number-rows-spanned="1" table:number-columns-spanned="1">
                  <text:p text:style-name="table_al">A01.01.01a: Weidevogelgrasland met een rustperiode van 1 april tot 1 juni</text:p>
                </table:table-cell>
              </table:table-row>
              <table:table-row table:style-name="row">
                <table:table-cell table:style-name="entry" table:number-rows-spanned="1" table:number-columns-spanned="1">
                  <text:p text:style-name="table_al">16: Weidevogelgrasland met een rustperiode van 1 april tot 8 juni </text:p>
                </table:table-cell>
                <table:table-cell table:style-name="entry" table:number-rows-spanned="1" table:number-columns-spanned="1">
                  <text:p text:style-name="table_al">A01.01.01b: Weidevogelgrasland met een rustperiode van 1 april tot 8 juni</text:p>
                </table:table-cell>
              </table:table-row>
              <table:table-row table:style-name="row">
                <table:table-cell table:style-name="entry" table:number-rows-spanned="1" table:number-columns-spanned="1">
                  <text:p text:style-name="table_al">16: Weidevogelgrasland met een rustperiode van 1 april tot 15 juni </text:p>
                </table:table-cell>
                <table:table-cell table:style-name="entry" table:number-rows-spanned="1" table:number-columns-spanned="1">
                  <text:p text:style-name="table_al">A01.01.01c: Weidevogelgrasland met een rustperiode van 1 april tot 15 juni</text:p>
                </table:table-cell>
              </table:table-row>
              <table:table-row table:style-name="row">
                <table:table-cell table:style-name="entry" table:number-rows-spanned="1" table:number-columns-spanned="1">
                  <text:p text:style-name="table_al">16: Weidevogelgrasland met een rustperiode van 1 april tot 22 juni </text:p>
                </table:table-cell>
                <table:table-cell table:style-name="entry" table:number-rows-spanned="1" table:number-columns-spanned="1">
                  <text:p text:style-name="table_al">A01.01.01d: Weidevogelgrasland met een rustperiode van 1 april tot 22 juni</text:p>
                </table:table-cell>
              </table:table-row>
              <table:table-row table:style-name="row">
                <table:table-cell table:style-name="entry" table:number-rows-spanned="1" table:number-columns-spanned="1">
                  <text:p text:style-name="table_al">17: Vluchtheuvels voor weidevogels </text:p>
                </table:table-cell>
                <table:table-cell table:style-name="entry" table:number-rows-spanned="1" table:number-columns-spanned="1">
                  <text:p text:style-name="table_al">Bijlage 7, onderdeel C, subonderdeel b: Toeslag kuikenstroken</text:p>
                </table:table-cell>
              </table:table-row>
              <table:table-row table:style-name="row">
                <table:table-cell table:style-name="entry" table:number-rows-spanned="1" table:number-columns-spanned="1">
                  <text:p text:style-name="table_al">18: Plas-dras met een inundatieperiode van 15 februari tot 15 april </text:p>
                </table:table-cell>
                <table:table-cell table:style-name="entry" table:number-rows-spanned="1" table:number-columns-spanned="1">
                  <text:p text:style-name="table_al">A01.01.03a: Plas-dras met een inundatieperiode van 15 februari tot 15 april</text:p>
                </table:table-cell>
              </table:table-row>
              <table:table-row table:style-name="row">
                <table:table-cell table:style-name="entry" table:number-rows-spanned="1" table:number-columns-spanned="1">
                  <text:p text:style-name="table_al">18: Plas-dras met een inundatieperiode van 15 februari tot 15 mei </text:p>
                </table:table-cell>
                <table:table-cell table:style-name="entry" table:number-rows-spanned="1" table:number-columns-spanned="1">
                  <text:p text:style-name="table_al">A01.01.03b: Plas-dras met een inundatieperiode van 15 februari tot 15 mei</text:p>
                </table:table-cell>
              </table:table-row>
              <table:table-row table:style-name="row">
                <table:table-cell table:style-name="entry" table:number-rows-spanned="1" table:number-columns-spanned="1">
                  <text:p text:style-name="table_al">23a: Faunarand algemeen op kleigrond</text:p>
                  <text:p text:style-name="table_al"/>
                </table:table-cell>
                <table:table-cell table:style-name="entry" table:number-rows-spanned="1" table:number-columns-spanned="1">
                  <text:p text:style-name="table_al"> A01.02.01a t/m d: Bouwland met broedende akkervogels</text:p>
                  <text:p text:style-name="table_al">A01.02.02a: Bouwland met doortrekkende en overwinterende akkervoggels op kleigrond</text:p>
                </table:table-cell>
              </table:table-row>
              <table:table-row table:style-name="row">
                <table:table-cell table:style-name="entry" table:number-rows-spanned="1" table:number-columns-spanned="1">
                  <text:p text:style-name="table_al">23a: Faunarand algemeen op zandgrond </text:p>
                </table:table-cell>
                <table:table-cell table:style-name="entry" table:number-rows-spanned="1" table:number-columns-spanned="1">
                  <text:p text:style-name="table_al">A01.02.01a t/m d: Bouwland met broedende akkervogels</text:p>
                  <text:p text:style-name="table_al">A01.02.02b: Bouwland met doortrekkende en overwinterende akkervogels op zandgrond</text:p>
                </table:table-cell>
              </table:table-row>
              <table:table-row table:style-name="row">
                <table:table-cell table:style-name="entry" table:number-rows-spanned="1" table:number-columns-spanned="1">
                  <text:p text:style-name="table_al">23b: Patrijzenrand op kleigrond </text:p>
                  <text:p text:style-name="table_al"/>
                </table:table-cell>
                <table:table-cell table:style-name="entry" table:number-rows-spanned="1" table:number-columns-spanned="1">
                  <text:p text:style-name="table_al">A01.02.01a t/m d: Bouwland met broedende akkervogels</text:p>
                  <text:p text:style-name="table_al">A01.02.02a: Bouwland met doortrekkende en overwinterende akkervogels op kleigrond</text:p>
                </table:table-cell>
              </table:table-row>
              <table:table-row table:style-name="row">
                <table:table-cell table:style-name="entry" table:number-rows-spanned="1" table:number-columns-spanned="1">
                  <text:p text:style-name="table_al">23b: Patrijzenrand op zandgrond </text:p>
                  <text:p text:style-name="table_al"/>
                </table:table-cell>
                <table:table-cell table:style-name="entry" table:number-rows-spanned="1" table:number-columns-spanned="1">
                  <text:p text:style-name="table_al">A01.02.01a t/m d: Bouwland met broedende akkervogels</text:p>
                  <text:p text:style-name="table_al">A01.02.02b: Bouwland met doortrekkende en overwinterende akkervogels op zandgrond</text:p>
                </table:table-cell>
              </table:table-row>
              <table:table-row table:style-name="row">
                <table:table-cell table:style-name="entry" table:number-rows-spanned="1" table:number-columns-spanned="1">
                  <text:p text:style-name="table_al">23c: Grauwe kiekenrand op kleigrond </text:p>
                  <text:p text:style-name="table_al"/>
                </table:table-cell>
                <table:table-cell table:style-name="entry" table:number-rows-spanned="1" table:number-columns-spanned="1">
                  <text:p text:style-name="table_al">A01.02.01a t/m d: Bouwland met broedende akkervogels</text:p>
                  <text:p text:style-name="table_al">A01.02.02a: Bouwland met doortrekkende en overwinterende akkervogels op kleigrond</text:p>
                </table:table-cell>
              </table:table-row>
              <table:table-row table:style-name="row">
                <table:table-cell table:style-name="entry" table:number-rows-spanned="1" table:number-columns-spanned="1">
                  <text:p text:style-name="table_al">23c: Grauwe kiekenrand op zandgrond </text:p>
                  <text:p text:style-name="table_al"/>
                </table:table-cell>
                <table:table-cell table:style-name="entry" table:number-rows-spanned="1" table:number-columns-spanned="1">
                  <text:p text:style-name="table_al">A01.02.01a t/m d: Bouwland met broedende akkervogels</text:p>
                  <text:p text:style-name="table_al">A01.02.02b: Bouwland met doortrekkende en overwinterende akkervogels op zandgrond</text:p>
                </table:table-cell>
              </table:table-row>
              <table:table-row table:style-name="row">
                <table:table-cell table:style-name="entry" table:number-rows-spanned="1" table:number-columns-spanned="1">
                  <text:p text:style-name="table_al">24a: Akkerrijke flora I </text:p>
                </table:table-cell>
                <table:table-cell table:style-name="entry" table:number-rows-spanned="1" table:number-columns-spanned="1">
                  <text:p text:style-name="table_al">A02.02.01a t/m c: Akker met waardevolle flora</text:p>
                </table:table-cell>
              </table:table-row>
              <table:table-row table:style-name="row">
                <table:table-cell table:style-name="entry" table:number-rows-spanned="1" table:number-columns-spanned="1">
                  <text:p text:style-name="table_al">26a: Akkerrijke flora </text:p>
                </table:table-cell>
                <table:table-cell table:style-name="entry" table:number-rows-spanned="1" table:number-columns-spanned="1">
                  <text:p text:style-name="table_al">II A02.02.01a t/m c: Akker met waardevolle flora</text:p>
                </table:table-cell>
              </table:table-row>
              <table:table-row table:style-name="row">
                <table:table-cell table:style-name="entry" table:number-rows-spanned="1" table:number-columns-spanned="1">
                  <text:p text:style-name="table_al">28: Akkerflora randen </text:p>
                </table:table-cell>
                <table:table-cell table:style-name="entry" table:number-rows-spanned="1" table:number-columns-spanned="1">
                  <text:p text:style-name="table_al">A02.02.03: Akkerflora randen</text:p>
                </table:table-cell>
              </table:table-row>
              <table:table-row table:style-name="row">
                <table:table-cell table:style-name="entry" table:number-rows-spanned="1" table:number-columns-spanned="1">
                  <text:p text:style-name="table_al">28a: Hamsterpakket </text:p>
                  <text:p text:style-name="table_al"/>
                </table:table-cell>
                <table:table-cell table:style-name="entry" table:number-rows-spanned="1" table:number-columns-spanned="1">
                  <text:p text:style-name="table_al">A01.02.03a: Bouwland voor hamsters</text:p>
                  <text:p text:style-name="table_al">A01.02.03b: Opvangstrook voor hamsters</text:p>
                </table:table-cell>
              </table:table-row>
              <table:table-row table:style-name="row">
                <table:table-cell table:style-name="entry" table:number-rows-spanned="1" table:number-columns-spanned="1">
                  <text:p text:style-name="table_al">28c: Grasland t.b.v. overwinterende ganzen (pakket 2007) </text:p>
                </table:table-cell>
                <table:table-cell table:style-name="entry" table:number-rows-spanned="1" table:number-columns-spanned="1">
                  <text:p text:style-name="table_al">A01.03.01a: Ganzen op grasland</text:p>
                </table:table-cell>
              </table:table-row>
              <table:table-row table:style-name="row">
                <table:table-cell table:style-name="entry" table:number-rows-spanned="1" table:number-columns-spanned="1">
                  <text:p text:style-name="table_al">28c: Ganzenfoerageergebied, variant A: Grasland (pakket 2008) </text:p>
                </table:table-cell>
                <table:table-cell table:style-name="entry" table:number-rows-spanned="1" table:number-columns-spanned="1">
                  <text:p text:style-name="table_al">A01.03.01a: Ganzen op grasland</text:p>
                </table:table-cell>
              </table:table-row>
              <table:table-row table:style-name="row">
                <table:table-cell table:style-name="entry" table:number-rows-spanned="1" table:number-columns-spanned="1">
                  <text:p text:style-name="table_al">28c: Ganzenfoerageergebied, variant B: Bouwland (pakket 2008) </text:p>
                </table:table-cell>
                <table:table-cell table:style-name="entry" table:number-rows-spanned="1" table:number-columns-spanned="1">
                  <text:p text:style-name="table_al">A01.03.01b: Ganzen op bouwland</text:p>
                </table:table-cell>
              </table:table-row>
              <table:table-row table:style-name="row">
                <table:table-cell table:style-name="entry" table:number-rows-spanned="1" table:number-columns-spanned="1">
                  <text:p text:style-name="table_al">28c: Ganzenfoerageergebied, variant C: Vroege groenbemester (pakket 2008) </text:p>
                </table:table-cell>
                <table:table-cell table:style-name="entry" table:number-rows-spanned="1" table:number-columns-spanned="1">
                  <text:p text:style-name="table_al">A01.03.01c: Ganzen op vroege groenbemester</text:p>
                </table:table-cell>
              </table:table-row>
              <table:table-row table:style-name="row">
                <table:table-cell table:style-name="entry" table:number-rows-spanned="1" table:number-columns-spanned="1">
                  <text:p text:style-name="table_al">28c: Ganzenfoerageergebied, variant D: Late groenbemester (pakket 2008) </text:p>
                </table:table-cell>
                <table:table-cell table:style-name="entry" table:number-rows-spanned="1" table:number-columns-spanned="1">
                  <text:p text:style-name="table_al">A01.03.01d: Ganzen op late groenbemester</text:p>
                </table:table-cell>
              </table:table-row>
              <table:table-row table:style-name="row">
                <table:table-cell table:style-name="entry" table:number-rows-spanned="1" table:number-columns-spanned="1">
                  <text:p text:style-name="table_al">28d: Bouwland t.b.v. overwinterende ganzen (pakket 2007) </text:p>
                </table:table-cell>
                <table:table-cell table:style-name="entry" table:number-rows-spanned="1" table:number-columns-spanned="1">
                  <text:p text:style-name="table_al">A01.03.01b: Ganzen op bouwland</text:p>
                </table:table-cell>
              </table:table-row>
              <table:table-row table:style-name="row">
                <table:table-cell table:style-name="entry" table:number-rows-spanned="1" table:number-columns-spanned="1">
                  <text:p text:style-name="table_al">28e: Grasgroenbemester t.b.v. overwinterende ganzen (pakket 2007) </text:p>
                </table:table-cell>
                <table:table-cell table:style-name="entry" table:number-rows-spanned="1" table:number-columns-spanned="1">
                  <text:p text:style-name="table_al">A01.03.01c: Ganzen op vroege groenbemester</text:p>
                </table:table-cell>
              </table:table-row>
              <table:table-row table:style-name="row">
                <table:table-cell table:style-name="entry" table:number-rows-spanned="1" table:number-columns-spanned="1">
                  <text:p text:style-name="table_al">28f: Grasgroenbemester maïsland t.b.v. overwinterende ganzen (pakket 2007) </text:p>
                </table:table-cell>
                <table:table-cell table:style-name="entry" table:number-rows-spanned="1" table:number-columns-spanned="1">
                  <text:p text:style-name="table_al">A01.03.01d: Ganzen op late groenbem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dschapspakket (bijlagenummer/pakketnaam) </text:p>
                </table:table-cell>
                <table:table-cell table:style-name="entry" table:number-rows-spanned="1" table:number-columns-spanned="1">
                  <text:p text:style-name="table_al">Beheerpakket landschap (aanduiding/pakketna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Houtkade, houtwal, haag en singel </text:p>
                </table:table-cell>
                <table:table-cell table:style-name="entry" table:number-rows-spanned="1" table:number-columns-spanned="1">
                  <text:p text:style-name="table_al">L01.02.01: Houtwal en singel</text:p>
                  <text:p text:style-name="table_al">L01.06.01a: Struweelhaag snoeicyclus 5-7 jaar*</text:p>
                  <text:p text:style-name="table_al">L01.06.01b: Struweelhaag snoeicyclus &gt; 12 jaar*</text:p>
                  <text:p text:style-name="table_al">* Alleen als voldaan wordt aan instapeisen</text:p>
                </table:table-cell>
              </table:table-row>
              <table:table-row table:style-name="row">
                <table:table-cell table:style-name="entry" table:number-rows-spanned="1" table:number-columns-spanned="1">
                  <text:p text:style-name="table_al">33: Bomenrij L01.07.01a: Laan stamdiameter &lt; 20 cm*</text:p>
                </table:table-cell>
                <table:table-cell table:style-name="entry" table:number-rows-spanned="1" table:number-columns-spanned="1">
                  <text:p text:style-name="table_al">L01.07.01b: Laan stamdiameter 20-60 cm*</text:p>
                  <text:p text:style-name="table_al">L01.07.01c: Laan stamdiameter &gt; 60 cm*</text:p>
                  <text:p text:style-name="table_al">L01.13.01a: Bomenrij stamdiameter &lt; 20 cm</text:p>
                  <text:p text:style-name="table_al">L01.13.01b: Bomenrij stamdiameter 20-60 cm</text:p>
                  <text:p text:style-name="table_al">L01.13.01c: Bomenrij stamdiameter &gt; 60 cm</text:p>
                  <text:p text:style-name="table_al">* Alleen als voldaan wordt aan instapeisen</text:p>
                </table:table-cell>
              </table:table-row>
              <table:table-row table:style-name="row">
                <table:table-cell table:style-name="entry" table:number-rows-spanned="1" table:number-columns-spanned="1">
                  <text:p text:style-name="table_al">36: Elzensingel </text:p>
                </table:table-cell>
                <table:table-cell table:style-name="entry" table:number-rows-spanned="1" table:number-columns-spanned="1">
                  <text:p text:style-name="table_al">L01.03.01c: Elzensingel bedekkingsgraad &gt; 75%</text:p>
                </table:table-cell>
              </table:table-row>
              <table:table-row table:style-name="row">
                <table:table-cell table:style-name="entry" table:number-rows-spanned="1" table:number-columns-spanned="1">
                  <text:p text:style-name="table_al">37: Geriefhoutbosje</text:p>
                </table:table-cell>
                <table:table-cell table:style-name="entry" table:number-rows-spanned="1" table:number-columns-spanned="1">
                  <text:p text:style-name="table_al"> L01.11.01a: Hakhoutbosje met dominantie van langzaamgroeiende boomsoorten (zomereik, wintereik, berk, haagbeuk)</text:p>
                  <text:p text:style-name="table_al">L01.11.01b: Hakhoutbosje met dominantie van snelgroeiende boomsoorten (zwarte els, gewone es)</text:p>
                </table:table-cell>
              </table:table-row>
              <table:table-row table:style-name="row">
                <table:table-cell table:style-name="entry" table:number-rows-spanned="1" table:number-columns-spanned="1">
                  <text:p text:style-name="table_al">38: Knip- en scheerheg</text:p>
                </table:table-cell>
                <table:table-cell table:style-name="entry" table:number-rows-spanned="1" table:number-columns-spanned="1">
                  <text:p text:style-name="table_al"> L01.05.01a: Knip- en scheerheg jaarlijkse cyclus</text:p>
                  <text:p text:style-name="table_al">L01.05.01b: Knip- en scheerheg 2-3 jaarlijkse cyclus</text:p>
                </table:table-cell>
              </table:table-row>
              <table:table-row table:style-name="row">
                <table:table-cell table:style-name="entry" table:number-rows-spanned="1" table:number-columns-spanned="1">
                  <text:p text:style-name="table_al">40: Knotbomen(rij)</text:p>
                </table:table-cell>
                <table:table-cell table:style-name="entry" table:number-rows-spanned="1" table:number-columns-spanned="1">
                  <text:p text:style-name="table_al"> L01.08.01a: Knotboom stamdiameter &lt; 20 cm</text:p>
                  <text:p text:style-name="table_al">L01.08.01b: Knotboom stamdiameter 20-60 cm</text:p>
                  <text:p text:style-name="table_al">L01.08.01c: Knotboom stamdiameter &gt; 60 cm</text:p>
                </table:table-cell>
              </table:table-row>
              <table:table-row table:style-name="row">
                <table:table-cell table:style-name="entry" table:number-rows-spanned="1" table:number-columns-spanned="1">
                  <text:p text:style-name="table_al">41: Grubbe en holle weg</text:p>
                </table:table-cell>
                <table:table-cell table:style-name="entry" table:number-rows-spanned="1" table:number-columns-spanned="1">
                  <text:p text:style-name="table_al"> L01.02.03: Holle weg en graft</text:p>
                </table:table-cell>
              </table:table-row>
              <table:table-row table:style-name="row">
                <table:table-cell table:style-name="entry" table:number-rows-spanned="1" table:number-columns-spanned="1">
                  <text:p text:style-name="table_al">42: Hoogstamboomgaard </text:p>
                </table:table-cell>
                <table:table-cell table:style-name="entry" table:number-rows-spanned="1" table:number-columns-spanned="1">
                  <text:p text:style-name="table_al">L01.09.01: Hoogstamboomgaard</text:p>
                </table:table-cell>
              </table:table-row>
              <table:table-row table:style-name="row">
                <table:table-cell table:style-name="entry" table:number-rows-spanned="1" table:number-columns-spanned="1">
                  <text:p text:style-name="table_al">44: Poel &lt; 75m²</text:p>
                </table:table-cell>
                <table:table-cell table:style-name="entry" table:number-rows-spanned="1" table:number-columns-spanned="1">
                  <text:p text:style-name="table_al"> L01.01.01a: Poel en klein historisch water &lt; 175m²</text:p>
                </table:table-cell>
              </table:table-row>
              <table:table-row table:style-name="row">
                <table:table-cell table:style-name="entry" table:number-rows-spanned="1" table:number-columns-spanned="1">
                  <text:p text:style-name="table_al">44: Poel 75-175m²</text:p>
                </table:table-cell>
                <table:table-cell table:style-name="entry" table:number-rows-spanned="1" table:number-columns-spanned="1">
                  <text:p text:style-name="table_al"> L01.01.01a: Poel en klein historisch water &lt; 175m²</text:p>
                </table:table-cell>
              </table:table-row>
              <table:table-row table:style-name="row">
                <table:table-cell table:style-name="entry" table:number-rows-spanned="1" table:number-columns-spanned="1">
                  <text:p text:style-name="table_al">44: Poel &gt; 175m² </text:p>
                </table:table-cell>
                <table:table-cell table:style-name="entry" table:number-rows-spanned="1" table:number-columns-spanned="1">
                  <text:p text:style-name="table_al">L01.01.01b: Poel en klein historisch water &gt; 175m²</text:p>
                </table:table-cell>
              </table:table-row>
              <table:table-row table:style-name="row">
                <table:table-cell table:style-name="entry" table:number-rows-spanned="1" table:number-columns-spanned="1">
                  <text:p text:style-name="table_al">45: Rietzoom en klein rietperceel (rijland)</text:p>
                </table:table-cell>
                <table:table-cell table:style-name="entry" table:number-rows-spanned="1" table:number-columns-spanned="1">
                  <text:p text:style-name="table_al"> L01.14.01a: Smalle rietzoom (2-5m)</text:p>
                </table:table-cell>
              </table:table-row>
              <table:table-row table:style-name="row">
                <table:table-cell table:style-name="entry" table:number-rows-spanned="1" table:number-columns-spanned="1">
                  <text:p text:style-name="table_al">45: Rietzoom en klein rietperceel (vaarland) </text:p>
                </table:table-cell>
                <table:table-cell table:style-name="entry" table:number-rows-spanned="1" table:number-columns-spanned="1">
                  <text:p text:style-name="table_al">L01.14.01b: Brede rietzoom (&gt; 5m) en klein rietperceel</text:p>
                </table:table-cell>
              </table:table-row>
              <table:table-row table:style-name="row">
                <table:table-cell table:style-name="entry" table:number-rows-spanned="1" table:number-columns-spanned="1">
                  <text:p text:style-name="table_al">46: Raster</text:p>
                </table:table-cell>
                <table:table-cell table:style-name="entry" table:number-rows-spanned="1" table:number-columns-spanned="1">
                  <text:p text:style-name="table_al"> Subsidie zit verdisconteerd in de verschillende beheerpakketten landschap</text:p>
                </table:table-cell>
              </table:table-row>
            </table:table>
            <text:p text:style-name="table_bottom"/>
          </text:section>
          <text:p text:style-name="al"/>
          <text:p text:style-name="tussenkopcur">Optie: Bijlage 9 Index Natuur en Landschap</text:p>
          <text:p text:style-name="al">Voor kennisname van de Index Natuur en Landschap zie:</text:p>
          <text:p text:style-name="al"> http://www.portaalnatuurenlandschap.nl/assets/5.-Index-Agrarisch-2015-wijzigingen-geaccepteerd.pdf </text:p>
          <text:p text:style-name="al">http://www.portaalnatuurenlandschap.nl/assets/6.-Index-landschap-2015.pdf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6113</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13</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13</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Natuur- en Landschapsbeheer Lim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5</meta:user-defined>
    <meta:user-defined meta:name="OVERHEIDop.publicationIssue">6113</meta:user-defined>
    <meta:user-defined meta:name="OVERHEIDop.PrbID/DC.identifier">prb-2016-6113</meta:user-defined>
    <meta:user-defined meta:name="OVERHEID.TaxonomieBeleidsagenda/OVERHEID.category">Natuur en milieu | Organisatie en beleid</meta:user-defined>
    <meta:user-defined meta:name="OVERHEID.Provincie/DC.spatial">Limburg</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op.versieInformatie"/>
  </office:meta>
</office:document-meta>
</file>