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Provincie Noord-Holland; Verordening tegemoetkoming schade Noor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Noord-Holland van 3 oktober 2016, tot vaststelling van de Verordening tegemoetkoming schade Noord-Holland.</text:span> </text:p>
            <text:p text:style-name="al">
            <text:span text:style-name="nadrukvet">Provinciale Staten van Noord-Holland;</text:span>
          </text:p>
            <text:p text:style-name="al">Gelezen de voordracht van Gedeputeerde Staten van Noord-Holland van 6 september 2016, met kenmerk 836711/836731;</text:p>
            <text:p text:style-name="al">gelet op de artikelen 118 en 143 van de Provinciewet; </text:p>
            <text:p text:style-name="al">gelet op artikel 6.1 van de Wet natuurbescherming; </text:p>
            <text:p text:style-name="al">overwegende dat de Wet natuurbescherming op 1 januari 2017 in werking treedt; </text:p>
            <text:p text:style-name="al">overwegende dat het wenselijk is om regels te stellen aan het indienen van een aanvraag om een tegemoetkoming in schade aangericht door natuurlijk in het wild levende beschermde diersoorten als bedoeld in artikel 6.1, eerste lid, onderdeel a en b van de Wet natuurbescherming en de taxatie van deze schade; </text:p>
            <text:p text:style-name="al">
            <text:span text:style-name="nadrukvet">Besluiten vast te stellen:</text:span>
          </text:p>
            <text:p text:style-name="al">
            <text:span text:style-name="nadrukvet">Verordening </text:span>
            <text:span text:style-name="nadrukvet">tegemoetkoming schade Noord-Holland</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en de daarop berustende bepalingen wordt verstaan onder: </text:p>
            <text:list text:style-name="id1-3-2-2-2-3">
              <text:list-item text:style-override="id1-3-2-2-2-3-1">
                <text:number>a.</text:number>
                <text:p text:style-name="al">
                <text:span text:style-name="nadrukcur">de wet: </text:span>de Wet natuurbescherming;</text:p>
              </text:list-item>
              <text:list-item text:style-override="id1-3-2-2-2-3-2">
                <text:number>b.</text:number>
                <text:p text:style-name="al">
                <text:span text:style-name="nadrukcur">aanvrager: </text:span>de grondgebruiker die een aanvraag om tegemoetkoming in faunaschade op grond van artikel 6.1 van de wet indient; </text:p>
              </text:list-item>
              <text:list-item text:style-override="id1-3-2-2-2-3-3">
                <text:number>c.</text:number>
                <text:p text:style-name="al">
                <text:span text:style-name="nadrukcur">BIJ12: </text:span>uitvoeringsorganisatie van de gezamenlijke provincies, zijnde onderdeel van de Vereniging Interprovinciaal Overleg; </text:p>
              </text:list-item>
              <text:list-item text:style-override="id1-3-2-2-2-3-4">
                <text:number>d.</text:number>
                <text:p text:style-name="al">
                <text:span text:style-name="nadrukcur">taxateur: </text:span>een taxateur die werkzaam is voor een door BIJ12 aangewezen taxatiebureau of een consulent faunazaken van BIJ12. </text:p>
              </text:list-item>
            </text:list>
          </text:section>
          <text:section text:name="artikel_id1-3-2-2-3" text:style-name="artikel">
            <text:p text:style-name="artikel_kop_titel"><text:span text:style-name="artikel_kop_label">Artikel</text:span> <text:span text:style-name="artikel_kop_nr">2</text:span> De aanvraag om tegemoetkoming</text:p>
            <text:list text:style-name="id1-3-2-2-3-2">
              <text:list-item text:style-override="id1-3-2-2-3-2">
                <text:number>1.</text:number>
                <text:p text:style-name="al">Een aanvraag om een tegemoetkoming als bedoeld in artikel 6.1 van de wet wordt door de aanvrager uitsluitend langs elektronische weg bij BIJ12 ingediend op een daartoe vastgesteld formulier met bijlagen. </text:p>
              </text:list-item>
              <text:list-item text:style-override="id1-3-2-2-3-3">
                <text:number>2.</text:number>
                <text:p text:style-name="al">De aanvraag wordt ingediend uiterlijk binnen 7 werkdagen nadat de aanvrager de schade heeft geconstateerd. </text:p>
              </text:list-item>
              <text:list-item text:style-override="id1-3-2-2-3-4">
                <text:number>3.</text:number>
                <text:p text:style-name="al">Schade die niet binnen 7 werkdagen na constatering door de aanvrager op het in het eerste lid vermelde formulier met bijlagen bij BIJ12 is ingediend, komt niet voor een tegemoetkoming in aanmerking. </text:p>
              </text:list-item>
            </text:list>
          </text:section>
          <text:section text:name="artikel_id1-3-2-2-4" text:style-name="artikel">
            <text:p text:style-name="artikel_kop_titel"><text:span text:style-name="artikel_kop_label">Artikel</text:span> <text:span text:style-name="artikel_kop_nr">3</text:span> Taxatie van de schade</text:p>
            <text:list text:style-name="id1-3-2-2-4-2">
              <text:list-item text:style-override="id1-3-2-2-4-2">
                <text:number>1.</text:number>
                <text:p text:style-name="al">De aanvrager zal het gewas, de teelt of de producten, waarop de aanvraag om tegemoetkoming betrekking heeft, niet eerder oogsten of anderszins van zijn bedrijf afvoeren, dan nadat de schade definitief is getaxeerd door de taxateur. </text:p>
              </text:list-item>
              <text:list-item text:style-override="id1-3-2-2-4-3">
                <text:number>2.</text:number>
                <text:p text:style-name="al">Indien de aanvrager opmerkingen over het formulier ‘bevestiging taxatie grondgebruiker’ kenbaar wil maken, zendt hij zijn reactie binnen acht werkdagen per e-mail of per post naar BIJ12. </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op het tijdstip waarop de Wet van 16 december 2015, houdende regels ter bescherming van de natuur (Wet natuurbescherming) (Stb. 2016, 34) in werking treedt.</text:p>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Verordening tegemoetkoming schade Noord-Holland. </text:p>
            <text:p text:style-name="al">Haarlem, 3 oktober 2016.</text:p>
            <text:p text:style-name="al">Provinciale Staten van Noord-Holland, </text:p>
            <text:p text:style-name="al">J.W. Remkes, voorzitter.</text:p>
            <text:p text:style-name="al">K.Bolt, statengriffier.</text:p>
            <text:p text:style-name="al">Uitgegeven op 10 november 2016</text:p>
            <text:p text:style-name="al"/>
          </text:section>
        </text:section>
        <text:section text:name="nota-toelichting_id1-3-2-3" text:style-name="nota-toelichting">
          <text:p text:style-name="kop_level0">Toelichting </text:p>
          <text:section text:name="divisie_id1-3-2-3-2" text:style-name="divisie">
            <text:p text:style-name="kop_level1">Algemeen </text:p>
            <text:p text:style-name="al">Artikel 6.1 van de wet bepaalt dat Gedeputeerde Staten in voorkomende gevallen tegemoetkomingen verlenen in geleden schade door natuurlijk in het wild levende: </text:p>
            <text:list text:style-name="id1-3-2-3-2-3">
              <text:list-item text:style-override="id1-3-2-3-2-3-1">
                <text:number>a.</text:number>
                <text:p text:style-name="al">vogels van vogelsoorten als bedoeld in artikel 1 van de Vogelrichtlijn, of </text:p>
              </text:list-item>
              <text:list-item text:style-override="id1-3-2-3-2-3-2">
                <text:number>a.</text:number>
                <text:p text:style-name="al">dieren die worden genoemd in bijlage IV, onderdeel a, bij de Habitatrichtlijn, bijlage II bij het Verdrag van Bern, bijlage I bij het Verdrag van Bonn of de bijlage, onderdeel a, bij deze wet. </text:p>
              </text:list-item>
            </text:list>
            <text:p text:style-name="al">Ter invulling van deze bevoegdheid stellen Gedeputeerde Staten beleidsregels vast.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worden de bevoegdheden met betrekking tot het verlenen van tegemoetkomingen gemandateerd aan BIJ12. </text:p>
          </text:section>
          <text:section text:name="divisie_id1-3-2-3-3" text:style-name="divisie">
            <text:p text:style-name="kop_level1">Artikelsgewijze toelichting </text:p>
          </text:section>
          <text:section text:name="divisie_id1-3-2-3-4" text:style-name="divisie">
            <text:p text:style-name="kop_level1">Artikel 2 </text:p>
            <text:p text:style-name="al">In artikel 2 wordt de elektronische wijze van indiening van een aanvraag om tegemoetkoming in schade veroorzaakt door natuurlijk in het wilde levende beschermde diersoorten geregeld. Op grond van artikel 4:1 Algemene wet bestuursrecht moet de voorwaarde van elektronische indiening van een aanvraag bij wettelijk voorschrift worden geregeld. </text:p>
            <text:p text:style-name="al">Vereist is dat de schade zo spoedig mogelijk (binnen 7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 Onder werkdagen worden verstaan: maandag tot en met vrijdag met uitzondering van algemeen erkende feestdagen als bedoeld in de Algemene termijnenwet. </text:p>
          </text:section>
          <text:section text:name="divisie_id1-3-2-3-5" text:style-name="divisie">
            <text:p text:style-name="kop_level1">Artikel 3 </text:p>
            <text:p text:style-name="al">Artikel 3 regelt in samenhang met de beleidsregels de wijze waarop de schade wordt vastgesteld. BIJ12 heeft een raamovereenkomst met taxatiebureaus die schade veroorzaakt door in het wild levende beschermde dieren taxeren. </text:p>
            <text:p text:style-name="al">De taxateur zal zijn bevindingen direct na de eindtaxatie bij de grondgebruiker achter 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10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Verordening tegemoetkoming schade Noor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08</meta:user-defined>
    <meta:user-defined meta:name="OVERHEIDop.PrbID/DC.identifier">prb-2016-6108</meta:user-defined>
    <meta:user-defined meta:name="OVERHEID.TaxonomieBeleidsagenda/OVERHEID.category">Natuur en milieu | Organisatie en beleid</meta:user-defined>
    <meta:user-defined meta:name="OVERHEID.Provincie/DC.spatial">Noord-Holla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op.versieInformatie"/>
  </office:meta>
</office:document-meta>
</file>