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Hoogeindsestraat 28 in Tiel</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Wijziging saneringsplan</text:span>
          </text:p>
            <text:p text:style-name="common-al">Gedeputeerde Staten van Gelderland hebben een melding "Wijziging Saneringsplan" ontvangen. Gedeputeerde Staten van Gelderland dienen binnen twee weken aan te geven of de wijziging binnen het huidige saneringsplan mag worden uitgevoerd.</text:p>
            <text:p text:style-name="tussenkopcur">
            <text:span text:style-name="nadrukvet">Rechtsmiddelen</text:span>
          </text:p>
            <text:p text:style-name="common-al">Tot twee weken na deze publicatie kunnen belanghebbenden reacties, onder vermelding van het zaaknummer 2016-003741, zenden naar post@gelderland.nl.</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6101</text:span><text:line-break/><text:date style:data-style-name="dag" text:fixed="true" text:date-value="2016-11-15"/><text:line-break/><text:date style:data-style-name="jaar" text:fixed="true" text:date-value="2016-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101</text:span><text:date style:data-style-name="nicedate" text:fixed="true" text:date-value="2016-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101</text:span><text:date style:data-style-name="nicedate" text:fixed="true" text:date-value="2016-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bodembescherming locatie Hoogeindsestraat 28 in Tiel</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1-15</meta:user-defined>
    <meta:user-defined meta:name="OVERHEIDop.publicationIssue">6101</meta:user-defined>
    <meta:user-defined meta:name="OVERHEIDop.PrbID/DC.identifier">prb-2016-6101</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4001AB 24 02</meta:user-defined>
    <meta:user-defined meta:name="OVERHEIDop.woonplaats">Tiel</meta:user-defined>
    <meta:user-defined meta:name="OVERHEIDop.straatnaam">Hoogeindsestraat</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EPSG28992/DC.spatial">158084 433304</meta:user-defined>
    <meta:user-defined meta:name="OVERHEIDop.versieInformatie"/>
  </office:meta>
</office:document-meta>
</file>