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erordening heffing opcenten motorrijtuigenbelasting Flevoland 2016-57 Nummer 19508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Flevoland maken overeenkomstig het bepaalde in artikel 136 van de Provinciewet bekend dat Provinciale Staten in hun vergadering van 9 november 2016 onder nummer 1956629 de navolgende Tweede wijziging van de Verordening op de heffing van opcenten op de hoofdsom van de motorrijtuigenbelasting Flevoland hebben vastgesteld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en</text:p>
            <text:p text:style-name="al">Artikel 2 wordt gewijzigd en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Voor het tijdvak vanaf 1 januari 2017 worden 78,2 opcenten gehev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1 januari 2017.</text:p>
            <text:p text:style-name="al"/>
          </text:section>
        </text:section>
        <text:section text:name="nota-toelichting_id1-3-2-3" text:style-name="nota-toelichting">
          <text:p text:style-name="kop_level0">Toelichting </text:p>
          <text:p text:style-name="al">Op grond van de Provinciewet zijn provincies bevoegd tot het heffen van een opslag (de zogenaamde opcenten) op de motorrijtuigenbelasting. Provinciale Staten stellen de hoogte van de opcenten vast. </text:p>
          <text:p text:style-name="al">In overeenstemming met het coalitieakkoord Flevoland 2015 -2019 wordt het opcententarief vanaf 1 januari 2016 jaarlijks geïndexeerd met 1%, hetgeen inhoudt dat het aantal opcenten met ingang van 1 januari 2017 78,2 bedraagt. </text:p>
          <text:p text:style-name="al"/>
          <text:p text:style-name="al">Lelystad, 09 november 2016 </text:p>
          <text:p text:style-name="al"/>
          <text:p text:style-name="al">Gedeputeerde Staten van Flevoland, </text:p>
          <text:p text:style-name="al">de secretaris, de voorzitter, </text:p>
          <text:p text:style-name="al"/>
          <text:p text:style-name="al">Gepubliceerd op 15 november 2016</text:p>
          <text:p text:style-name="al"/>
          <text:p text:style-name="al">De secretaris van Gedeputeerde Staten van Flevolan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9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9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heffing opcenten motorrijtuigenbelasting Flevoland 2016-57 Nummer 195082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6099</meta:user-defined>
    <meta:user-defined meta:name="OVERHEIDop.PrbID/DC.identifier">prb-2016-6099</meta:user-defined>
    <meta:user-defined meta:name="OVERHEID.TaxonomieBeleidsagenda/OVERHEID.category">Verkeer | Organisatie en beleid</meta:user-defined>
    <meta:user-defined meta:name="OVERHEID.Provincie/DC.spatial">Flevoland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rovincie/OVERHEID.authority">Flevoland</meta:user-defined>
    <meta:user-defined meta:name="OVERHEID.Provincie/DCTERMS.publisher">Flevoland</meta:user-defined>
    <meta:user-defined meta:name="OVERHEIDgvop.Informatietype/DC.type">Verordeningen</meta:user-defined>
    <meta:user-defined meta:name="OVERHEIDop.versieInformatie"/>
  </office:meta>
</office:document-meta>
</file>