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Bekendmaking ontbrandingstoestemming Amersfoort - Olympus 20 - voetbalveld Olympi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4 november 2016</text:p>
            <text:p text:style-name="common-al">
            <text:span text:style-name="nadrukvet">Type: </text:span>ontbrandingstoestemming Vuurwerkbesluit</text:p>
            <text:p text:style-name="common-al">
            <text:span text:style-name="nadrukvet">Locatie: </text:span>Amersfoort</text:p>
            <text:p text:style-name="common-al">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Royal Fireworks Nederland, voor het tot ontbranding brengen van vuurwerk en het ten behoeve daarvan opbouwen, installeren, bewerken, dan wel na ontbranding verwijderen op Amersfoort - Olympus 20 - voetbalveld Olympia. Deze werkzaamheden vinden plaats op 23 december 2016 van 7.00 uur tot 22.30 uur. De ontbranding van het vuurwerk vindt tussen circa 18.00 uur en 22.30 uur plaats. Hierbij moet worden voldaan aan de in de toestemm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al"> </text:p>
                <text:p text:style-name="al">
                <text:span text:style-name="nadrukvet">Informatie</text:span>
              </text:p>
                <text:p text:style-name="al">Als u vragen heeft, kunt u contact opnemen met mevrouw L. Kooistra, op telefoonnummer 030-7023151</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090</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90</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90</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ontbrandingstoestemming Amersfoort - Olympus 20 - voetbalveld Olympia</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4</meta:user-defined>
    <meta:user-defined meta:name="OVERHEIDop.publicationIssue">6090</meta:user-defined>
    <meta:user-defined meta:name="OVERHEIDop.PrbID/DC.identifier">prb-2016-609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25AJ 20</meta:user-defined>
    <meta:user-defined meta:name="OVERHEIDop.woonplaats">Amersfoort</meta:user-defined>
    <meta:user-defined meta:name="OVERHEIDop.straatnaam">Olympus</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55984 467627</meta:user-defined>
    <meta:user-defined meta:name="OVERHEIDop.versieInformatie"/>
  </office:meta>
</office:document-meta>
</file>