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Mijdrechtsedwarsweg 12A in Wil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voor het bedrijf gelegen aan de Mijdrechtsedwarsweg 12A in Wilnis.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R. van Dijk, op telefoonnummer 030-2583042.</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ijdrechtsedwarsweg 12A in Wiln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09</meta:user-defined>
    <meta:user-defined meta:name="OVERHEIDop.PrbID/DC.identifier">prb-2016-6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8BS 12a</meta:user-defined>
    <meta:user-defined meta:name="OVERHEIDop.woonplaats">Wilnis</meta:user-defined>
    <meta:user-defined meta:name="OVERHEIDop.straatnaam">Mijdrechtse 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048</meta:user-defined>
    <meta:user-defined meta:name="OVERHEID.EPSG28992/DC.spatial">122296 468866</meta:user-defined>
    <meta:user-defined meta:name="OVERHEIDop.versieInformatie"/>
  </office:meta>
</office:document-meta>
</file>