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33*"/>
    </style:style>
    <style:style style:family="table-column" style:parent-style-name="colspec" style:name="id1-3-2-2-1-3-1-3">
      <style:table-column-properties style:rel-column-width="33*"/>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4-3">
      <text:list-level-style-bullet text:bullet-char="∘" text:level="1">
        <style:list-level-properties text:min-label-width="10mm"/>
      </text:list-level-style-bullet>
    </text:list-style>
    <text:list-style style:name="id1-3-2-2-1-7-1-3-4-3-1">
      <text:list-level-style-bullet text:bullet-char="∘" text:level="1">
        <style:list-level-properties text:min-label-width="10mm"/>
      </text:list-level-style-bullet>
    </text:list-style>
    <text:list-style style:name="id1-3-2-2-1-7-1-3-4-3-2">
      <text:list-level-style-bullet text:bullet-char="∘" text:level="1">
        <style:list-level-properties text:min-label-width="10mm"/>
      </text:list-level-style-bullet>
    </text:list-style>
    <text:list-style style:name="id1-3-2-2-1-7-1-3-4-3-3">
      <text:list-level-style-bullet text:bullet-char="∘" text:level="1">
        <style:list-level-properties text:min-label-width="10mm"/>
      </text:list-level-style-bullet>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5-3">
      <text:list-level-style-bullet text:bullet-char="•" text:level="1">
        <style:list-level-properties text:min-label-width="10mm"/>
      </text:list-level-style-bullet>
    </text:list-style>
    <text:list-style style:name="id1-3-2-2-1-7-1-3-15-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egio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n het besluit van 8 november 2016 - zaaknummer 2015-013950</text:p>
            <text:p text:style-name="common-al">Laatstelijk gewijzigd bij besluit v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t college van burgemeester en wethouders / Gedeputeerde staten</text:p>
                  </table:table-cell>
                  <table:table-cell table:style-name="entry" table:number-rows-spanned="1" table:number-columns-spanned="1">
                    <text:p text:style-name="table_al">datum</text:p>
                  </table:table-cell>
                  <table:table-cell table:style-name="entry" table:number-rows-spanned="1" table:number-columns-spanned="1">
                    <text:p text:style-name="table_al">Toestemming van de Raad/ Provinciale Staten</text:p>
                  </table:table-cell>
                </table:table-row>
                <table:table-row table:style-name="row">
                  <table:table-cell table:style-name="entry" table:number-rows-spanned="1" table:number-columns-spanned="1">
                    <text:p text:style-name="table_al">Beuningen</text:p>
                  </table:table-cell>
                  <table:table-cell table:style-name="entry" table:number-rows-spanned="1" table:number-columns-spanned="1">
                    <text:p text:style-name="table_al">14 april 2015</text:p>
                  </table:table-cell>
                  <table:table-cell table:style-name="entry" table:number-rows-spanned="1" table:number-columns-spanned="1">
                    <text:p text:style-name="table_al">9 juni 2015</text:p>
                  </table:table-cell>
                </table:table-row>
                <table:table-row table:style-name="row">
                  <table:table-cell table:style-name="entry" table:number-rows-spanned="1" table:number-columns-spanned="1">
                    <text:p text:style-name="table_al">Drut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8 mei 2015</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27 oktober 2015</text:p>
                  </table:table-cell>
                  <table:table-cell table:style-name="entry" table:number-rows-spanned="1" table:number-columns-spanned="1">
                    <text:p text:style-name="table_al">26 november 2015</text:p>
                  </table:table-cell>
                </table:table-row>
                <table:table-row table:style-name="row">
                  <table:table-cell table:style-name="entry" table:number-rows-spanned="1" table:number-columns-spanned="1">
                    <text:p text:style-name="table_al">Heumen</text:p>
                  </table:table-cell>
                  <table:table-cell table:style-name="entry" table:number-rows-spanned="1" table:number-columns-spanned="1">
                    <text:p text:style-name="table_al">21 april 2015</text:p>
                  </table:table-cell>
                  <table:table-cell table:style-name="entry" table:number-rows-spanned="1" table:number-columns-spanned="1">
                    <text:p text:style-name="table_al">28 mei 2015</text:p>
                  </table:table-cell>
                </table:table-row>
                <table:table-row table:style-name="row">
                  <table:table-cell table:style-name="entry" table:number-rows-spanned="1" table:number-columns-spanned="1">
                    <text:p text:style-name="table_al">Nijmegen</text:p>
                  </table:table-cell>
                  <table:table-cell table:style-name="entry" table:number-rows-spanned="1" table:number-columns-spanned="1">
                    <text:p text:style-name="table_al">10 november 2015</text:p>
                  </table:table-cell>
                  <table:table-cell table:style-name="entry" table:number-rows-spanned="1" table:number-columns-spanned="1">
                    <text:p text:style-name="table_al">25 november 2015</text:p>
                  </table:table-cell>
                </table:table-row>
                <table:table-row table:style-name="row">
                  <table:table-cell table:style-name="entry" table:number-rows-spanned="1" table:number-columns-spanned="1">
                    <text:p text:style-name="table_al">Wijchen</text:p>
                  </table:table-cell>
                  <table:table-cell table:style-name="entry" table:number-rows-spanned="1" table:number-columns-spanned="1">
                    <text:p text:style-name="table_al">11 december 2015</text:p>
                  </table:table-cell>
                  <table:table-cell table:style-name="entry" table:number-rows-spanned="1" table:number-columns-spanned="1">
                    <text:p text:style-name="table_al">10 december 2015</text:p>
                  </table:table-cell>
                </table:table-row>
                <table:table-row table:style-name="row">
                  <table:table-cell table:style-name="entry" table:number-rows-spanned="1" table:number-columns-spanned="1">
                    <text:p text:style-name="table_al">Gelderland</text:p>
                  </table:table-cell>
                  <table:table-cell table:style-name="entry" table:number-rows-spanned="1" table:number-columns-spanned="1">
                    <text:p text:style-name="table_al">3 november 2015</text:p>
                  </table:table-cell>
                  <table:table-cell table:style-name="entry" table:number-rows-spanned="1" table:number-columns-spanned="1">
                    <text:p text:style-name="table_al">16 december 2015</text:p>
                  </table:table-cell>
                </table:table-row>
              </table:table>
              <text:p text:style-name="table_bottom"/>
            </text:section>
            <text:p text:style-name="common-al">Gepubliceerd in de Staatscourant van 30 maart 2016, nr 16781</text:p>
            <text:p text:style-name="common-al">
            <text:span text:style-name="nadrukvet">Hoofdstuk 1. Algemene bepalingen</text:span>
          </text:p>
            <text:p text:style-name="common-al">
            <text:span text:style-name="nadrukvet">Artikel 1. Bevoegdheden</text:span>
          </text:p>
            <text:list text:style-name="id1-3-2-2-1-7">
              <text:list-item text:style-override="id1-3-2-2-1-7-1">
                <text:number>1.</text:number>
                <text:p text:style-name="al">In deze regeling wordt verstaan onder:</text:p>
                <text:list text:style-name="id1-3-2-2-1-7-1-3">
                  <text:list-item text:style-override="id1-3-2-2-1-7-1-3-1">
                    <text:number>a.</text:number>
                    <text:p text:style-name="al">basistaken: taken bedoeld in versie 2.3 van het Basistakenpakket regionale uitvoeringsorganisaties omgevingsrecht zoals vastgesteld door de minister van Infrastructuur en Milieu op 25 mei 2011;</text:p>
                  </text:list-item>
                  <text:list-item text:style-override="id1-3-2-2-1-7-1-3-2">
                    <text:number>b.</text:number>
                    <text:p text:style-name="al">bovenregionale taken: taken die ten behoeve van de deelnemers en van deelnemers aan andere regionale uitvoeringsdiensten in Gelderland worden verricht, niet zijnde basistaken;</text:p>
                  </text:list-item>
                  <text:list-item text:style-override="id1-3-2-2-1-7-1-3-3">
                    <text:number>c.</text:number>
                    <text:p text:style-name="al">burgemeester en wethouders: de colleges van burgemeester en wethouders van de deelnemende gemeenten;</text:p>
                  </text:list-item>
                  <text:list-item text:style-override="id1-3-2-2-1-7-1-3-4">
                    <text:number>d.</text:number>
                    <text:p text:style-name="al">complexe taken: basistaken ten aanzien van:</text:p>
                    <text:list text:style-name="id1-3-2-2-1-7-1-3-4-3">
                      <text:list-item text:style-override="id1-3-2-2-1-7-1-3-4-3-1">
                        <text:number>∘</text:number>
                        <text:p text:style-name="al">inrichtingen die worden ingedeeld in milieucategorie 4.2 en hoger als bedoeld in de VNG-uitgave Bedrijven en milieuzonering, editie 2009;</text:p>
                      </text:list-item>
                      <text:list-item text:style-override="id1-3-2-2-1-7-1-3-4-3-2">
                        <text:number>∘</text:number>
                        <text:p text:style-name="al">inrichtingen waartoe een gpbv-installatie behoort als bedoeld in artikel 1.1, derde lid, van de Wet algemene bepalingen omgevingsrecht; of</text:p>
                      </text:list-item>
                      <text:list-item text:style-override="id1-3-2-2-1-7-1-3-4-3-3">
                        <text:number>∘</text:number>
                        <text:p text:style-name="al">inrichtingen die vallen onder het Besluit risico’s zware ongevallen 1999.</text:p>
                      </text:list-item>
                    </text:list>
                  </text:list-item>
                  <text:list-item text:style-override="id1-3-2-2-1-7-1-3-5">
                    <text:number>e.</text:number>
                    <text:p text:style-name="al">directeur: directeur van het openbaar lichaam;</text:p>
                  </text:list-item>
                  <text:list-item text:style-override="id1-3-2-2-1-7-1-3-6">
                    <text:number>f.</text:number>
                    <text:p text:style-name="al">Gedeputeerde Staten: het college van Gedeputeerde Staten van Gelderland;</text:p>
                  </text:list-item>
                  <text:list-item text:style-override="id1-3-2-2-1-7-1-3-7">
                    <text:number>g.</text:number>
                    <text:p text:style-name="al">gemeenteraden: de raden van de gemeenten waartoe burgemeester en wethouders behoren;</text:p>
                  </text:list-item>
                  <text:list-item text:style-override="id1-3-2-2-1-7-1-3-8">
                    <text:number>h.</text:number>
                    <text:p text:style-name="al">openbaar lichaam: het openbaar lichaam omgevingsdienst Regio Nijmegen;</text:p>
                  </text:list-item>
                  <text:list-item text:style-override="id1-3-2-2-1-7-1-3-9">
                    <text:number>i.</text:number>
                    <text:p text:style-name="al">deelnemers: de bestuursorganen die deze regeling hebben vastgesteld;</text:p>
                  </text:list-item>
                  <text:list-item text:style-override="id1-3-2-2-1-7-1-3-10">
                    <text:number>j.</text:number>
                    <text:p text:style-name="al">Provinciale Staten: Provinciale Staten van Gelderland;</text:p>
                  </text:list-item>
                  <text:list-item text:style-override="id1-3-2-2-1-7-1-3-11">
                    <text:number>k.</text:number>
                    <text:p text:style-name="al">regeling: de gemeenschappelijke regeling omgevingsdienst Regio Nijmegen;</text:p>
                  </text:list-item>
                  <text:list-item text:style-override="id1-3-2-2-1-7-1-3-12">
                    <text:number>l.</text:number>
                    <text:p text:style-name="al">robuust: in overeenstemming met de KPMG Kwaliteitscriteria, versie 2.0;</text:p>
                  </text:list-item>
                  <text:list-item text:style-override="id1-3-2-2-1-7-1-3-13">
                    <text:number>m.</text:number>
                    <text:p text:style-name="al">Wet: Wet gemeenschappelijke regelingen;</text:p>
                  </text:list-item>
                  <text:list-item text:style-override="id1-3-2-2-1-7-1-3-14">
                    <text:number>n.</text:number>
                    <text:p text:style-name="al">BRIKS taken: de taken op het terrein van Bouwen, Ruimtelijke ordening, Inritvergunningen, Kappen en Slopen;</text:p>
                  </text:list-item>
                  <text:list-item text:style-override="id1-3-2-2-1-7-1-3-15">
                    <text:number>o.</text:number>
                    <text:p text:style-name="al">actualisatie van de begroting:</text:p>
                    <text:list text:style-name="id1-3-2-2-1-7-1-3-15-3">
                      <text:list-item text:style-override="id1-3-2-2-1-7-1-3-15-3-1">
                        <text:number>•</text:number>
                        <text:p text:style-name="al">een deelnemer die lopende een begrotingsjaar meer taken inbrengt dan in een begroting is voorzien en die niet leiden tot verhoging van de bijdragen van de andere deelnemers;</text:p>
                      </text:list-item>
                    </text:list>
                  </text:list-item>
                </text:list>
              </text:list-item>
            </text:list>
            <text:p text:style-name="common-al">of, </text:p>
            <text:list text:style-name="id1-3-2-2-1-9">
              <text:list-item text:style-override="id1-3-2-2-1-9-1">
                <text:number>•</text:number>
                <text:p text:style-name="al">een verschuiving die binnen de begrotingsposten plaatsheeft die niet leidt tot een verhoging van de bijdragen van de deelnemers.</text:p>
              </text:list-item>
              <text:list-item text:style-override="id1-3-2-2-1-9-2">
                <text:number>2.</text:number>
                <text:p text:style-name="al">Onder openbaar lichaam worden tevens de organen (algemeen bestuur, dagelijks bestuur en voorzitter) en de medewerkers van het openbaar lichaam verstaan.</text:p>
              </text:list-item>
              <text:list-item text:style-override="id1-3-2-2-1-9-3">
                <text:number>3.</text:number>
                <text:p text:style-name="al">Onder deelnemers worden tevens begrepen de rechtspersonen waarvan deelnemers bestuursorgaan zijn.</text:p>
              </text:list-item>
            </text:list>
            <text:p text:style-name="common-al">
            <text:span text:style-name="nadrukvet">Artikel 2. Belang</text:span>
          </text:p>
            <text:p text:style-name="common-al">De regeling is ingesteld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p text:style-name="common-al">
            <text:span text:style-name="nadrukvet">Artikel 3. Openbaar lichaam</text:span>
          </text:p>
            <text:list text:style-name="id1-3-2-2-1-13">
              <text:list-item text:style-override="id1-3-2-2-1-13-1">
                <text:number>1.</text:number>
                <text:p text:style-name="al">Er is een openbaar lichaam, genaamd openbaar lichaam Omgevingsdienst Regio Nijmegen (ODRN).</text:p>
              </text:list-item>
              <text:list-item text:style-override="id1-3-2-2-1-13-2">
                <text:number>2.</text:number>
                <text:p text:style-name="al">Het openbaar lichaam is gevestigd in Nijmegen.</text:p>
              </text:list-item>
              <text:list-item text:style-override="id1-3-2-2-1-13-3">
                <text:number>3.</text:number>
                <text:p text:style-name="al">Het bestuur van het openbaar lichaam bestaat uit het algemeen bestuur, het dagelijks bestuur en de voorzitter.</text:p>
              </text:list-item>
            </text:list>
            <text:p text:style-name="common-al">
            <text:span text:style-name="nadrukvet">Hoofdstuk 2. Taken, bevoegdheden en bijdragen</text:span>
          </text:p>
            <text:p text:style-name="common-al">
            <text:span text:style-name="nadrukvet">Artikel 4. Basistaken</text:span>
          </text:p>
            <text:list text:style-name="id1-3-2-2-1-16">
              <text:list-item text:style-override="id1-3-2-2-1-16-1">
                <text:number>1.</text:number>
                <text:p text:style-name="al">Ter behartiging van het belang genoemd in artikel 2 brengen de deelnemers de uitvoering van de basistaken onder bij het openbaar lichaam.</text:p>
              </text:list-item>
              <text:list-item text:style-override="id1-3-2-2-1-16-2">
                <text:number>2.</text:number>
                <text:p text:style-name="al">Deelnemers kunnen ook coördinerende, adviserende en ondersteunende taken in verband met de basistaken onderbrengen bij het openbaar lichaam.</text:p>
              </text:list-item>
              <text:list-item text:style-override="id1-3-2-2-1-16-3">
                <text:number>3.</text:number>
                <text:p text:style-name="al">Over het uitvoeren van de taken bedoeld in de leden 1 en 2 van dit artikel worden afzonderlijke overeenkomsten gesloten tussen de deelnemer en het openbaar lichaam.</text:p>
              </text:list-item>
            </text:list>
            <text:p text:style-name="common-al">
            <text:span text:style-name="nadrukvet">Artikel</text:span>
            <text:span text:style-name="nadrukvet"> 5. Overige taken in het omgevingsrecht</text:span>
          </text:p>
            <text:list text:style-name="id1-3-2-2-1-18">
              <text:list-item text:style-override="id1-3-2-2-1-18-1">
                <text:number>1.</text:number>
                <text:p text:style-name="al">Ter behartiging van het belang genoemd in artikel 2 kunnen de deelnemers de uitvoering onderbrengen bij het openbaar lichaam van de overige taken in het omgevingsrecht, waaronder in ieder geval de overige milieu taken niet vallend onder het basistakenpakket, BRIKS-taken, taken betreffende de Huisvestingswet, Leegstandswet, Monumentenwet en Algemene plaatselijke verordening met betrekking tot de leefomgeving dan wel de daarvoor in de plaats getreden wet- en regelgeving. </text:p>
              </text:list-item>
              <text:list-item text:style-override="id1-3-2-2-1-18-2">
                <text:number>2.</text:number>
                <text:p text:style-name="al">Deelnemers kunnen ook coördinerende, adviserende en ondersteunende taken in verband met die taken onderbrengen bij het openbaar lichaam.</text:p>
              </text:list-item>
              <text:list-item text:style-override="id1-3-2-2-1-18-3">
                <text:number>3.</text:number>
                <text:p text:style-name="al">Het besluit van een deelnemer tot deelname aan de regeling bevat een opgave van de taken bedoeld in het eerste lid.</text:p>
              </text:list-item>
              <text:list-item text:style-override="id1-3-2-2-1-18-4">
                <text:number>4.</text:number>
                <text:p text:style-name="al">Over het uitvoeren van de taken bedoeld in de leden 1 en 2 van dit artikel worden afzonderlijke overeenkomsten gesloten tussen de deelnemer die het aangaat en het openbaar lichaam.</text:p>
              </text:list-item>
            </text:list>
            <text:p text:style-name="common-al">
            <text:span text:style-name="nadrukvet">Artikel 6. Andere taken</text:span>
          </text:p>
            <text:list text:style-name="id1-3-2-2-1-20">
              <text:list-item text:style-override="id1-3-2-2-1-20-1">
                <text:number>1.</text:number>
                <text:p text:style-name="al">Op verzoek van een deelnemer voert het openbaar lichaam andere uitvoerende, coördinerende, adviserende en ondersteunende taken op het gebied van het omgevingsrecht uit.</text:p>
              </text:list-item>
              <text:list-item text:style-override="id1-3-2-2-1-20-2">
                <text:number>2.</text:number>
                <text:p text:style-name="al">Over de uitvoering van de andere taken worden afzonderlijke overeenkomsten gesloten tussen de deelnemer en het openbaar lichaam.</text:p>
              </text:list-item>
            </text:list>
            <text:p text:style-name="common-al">
            <text:span text:style-name="nadrukvet">Artikel 7. Bovenregionale taken en complexe taken</text:span>
          </text:p>
            <text:list text:style-name="id1-3-2-2-1-22">
              <text:list-item text:style-override="id1-3-2-2-1-22-1">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1-22-2">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1-22-3">
                <text:number>3.</text:number>
                <text:p text:style-name="al">De taken worden uitgevoerd tegen vergoeding van de tussen de regionale uitvoeringsdiensten overeen gekomen kosten.</text:p>
              </text:list-item>
              <text:list-item text:style-override="id1-3-2-2-1-22-4">
                <text:number>4.</text:number>
                <text:p text:style-name="al">Over de uitvoering van bovenregionale en complexe taken worden overeenkomsten gesloten tussen het openbaar lichaam en andere uitvoeringsdiensten in Gelderland.</text:p>
              </text:list-item>
              <text:list-item text:style-override="id1-3-2-2-1-22-5">
                <text:number>5.</text:number>
                <text:p text:style-name="al">Over de uitvoering van complexe taken en bovenregionale taken kunnen in daarvoor in het bijzonder aangewezen gevallen samenwerkingsovereenkomsten worden gesloten tussen het openbaar lichaam en andere publiekrechtelijke rechtspersonen.</text:p>
              </text:list-item>
            </text:list>
            <text:p text:style-name="common-al">
            <text:span text:style-name="nadrukvet">Artikel 8. Bevoegdheden</text:span>
          </text:p>
            <text:list text:style-name="id1-3-2-2-1-24">
              <text:list-item text:style-override="id1-3-2-2-1-24-1">
                <text:number>1.</text:number>
                <text:p text:style-name="al">De deelnemers dragen geen publiekrechtelijke bevoegdheden over aan het openbaar lichaam.</text:p>
              </text:list-item>
              <text:list-item text:style-override="id1-3-2-2-1-24-2">
                <text:number>2.</text:number>
                <text:p text:style-name="al">De deelnemers beslissen ieder afzonderlijk over de verlening van mandaat, volmacht en machtiging aan het openbaar lichaam.</text:p>
              </text:list-item>
            </text:list>
            <text:p text:style-name="common-al">
            <text:span text:style-name="nadrukvet">Artikel 9. Beperking privaatrechtelijke bevoegdheden</text:span>
          </text:p>
            <text:p text:style-name="common-al">Het openbaar lichaam is behoudens instemming van alle deelnemers niet bevoegd tot:</text:p>
            <text:list text:style-name="id1-3-2-2-1-27">
              <text:list-item text:style-override="id1-3-2-2-1-27-1">
                <text:number>a.</text:number>
                <text:p text:style-name="al">het vestigen van opstal-, pand- en hypotheekrechten;</text:p>
              </text:list-item>
              <text:list-item text:style-override="id1-3-2-2-1-27-2">
                <text:number>b.</text:number>
                <text:p text:style-name="al">het afgeven van garanties of andere waarborgen;</text:p>
              </text:list-item>
              <text:list-item text:style-override="id1-3-2-2-1-27-3">
                <text:number>c.</text:number>
                <text:p text:style-name="al">het in erfpacht aannemen of uitgeven van roerende of onroerende zaken;</text:p>
              </text:list-item>
              <text:list-item text:style-override="id1-3-2-2-1-27-4">
                <text:number>d.</text:number>
                <text:p text:style-name="al">het in eigendom aannemen of uitgeven van onroerende zaken;</text:p>
              </text:list-item>
              <text:list-item text:style-override="id1-3-2-2-1-27-5">
                <text:number>e.</text:number>
                <text:p text:style-name="al">het oprichten van en het deelnemen in een rechtspersoon;</text:p>
              </text:list-item>
              <text:list-item text:style-override="id1-3-2-2-1-27-6">
                <text:number>f.</text:number>
                <text:p text:style-name="al">commerciële dienstverlening aan private partijen.</text:p>
              </text:list-item>
            </text:list>
            <text:p text:style-name="common-al">
            <text:span text:style-name="nadrukvet">Artikel 10. Bijdragen</text:span>
          </text:p>
            <text:list text:style-name="id1-3-2-2-1-29">
              <text:list-item text:style-override="id1-3-2-2-1-29-1">
                <text:number>1.</text:number>
                <text:p text:style-name="al">In de begroting wordt aangegeven de door elke deelnemer voor het jaar waarop de begroting betrekking heeft verschuldigde bijdrage.</text:p>
              </text:list-item>
              <text:list-item text:style-override="id1-3-2-2-1-29-2">
                <text:number>2.</text:number>
                <text:p text:style-name="al">Het algemeen bestuur stelt met eenparigheid van stemmen een verordening vast over de wijze waarop de door de deelnemers verschuldigde bijdrage wordt berekend.</text:p>
              </text:list-item>
              <text:list-item text:style-override="id1-3-2-2-1-29-3">
                <text:number>3.</text:number>
                <text:p text:style-name="al">De deelnemers betalen bij wijze van voorschot jaarlijks vóór 16 januari, vóór 16 april, vóór 16 juli en vóór 16 oktober telkens een kwart van de in lid 1 bedoelde bijdrage.</text:p>
              </text:list-item>
              <text:list-item text:style-override="id1-3-2-2-1-29-4">
                <text:number>4.</text:number>
                <text:p text:style-name="al">De deelnemers dragen er zorg voor dat het samenwerkingsverband te allen tijde over voldoende middelen beschikt om aan al haar verplichtingen jegens derden te kunnen voldoen.</text:p>
              </text:list-item>
              <text:list-item text:style-override="id1-3-2-2-1-29-5">
                <text:number>5.</text:number>
                <text:p text:style-name="al">De deelnemers zij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p text:style-name="common-al">
            <text:span text:style-name="nadrukvet">Hoofdstuk 3. Algemeen bestuur</text:span>
          </text:p>
            <text:p text:style-name="common-al">
            <text:span text:style-name="nadrukvet">Artikel 11. Samenstelling en stemverhouding</text:span>
          </text:p>
            <text:list text:style-name="id1-3-2-2-1-32">
              <text:list-item text:style-override="id1-3-2-2-1-32-1">
                <text:number>1.</text:number>
                <text:p text:style-name="al">Het algemeen bestuur bestaat uit 8 personen, waaronder de voorzitter.</text:p>
              </text:list-item>
              <text:list-item text:style-override="id1-3-2-2-1-32-2">
                <text:number>2.</text:number>
                <text:p text:style-name="al">Namens elke deelnemer maakt één deelnemer deel uit van het algemeen bestuur met uitzondering van de gemeente Nijmegen die twee leden kent.</text:p>
              </text:list-item>
              <text:list-item text:style-override="id1-3-2-2-1-32-3">
                <text:number>3.</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1-32-4">
                <text:number>4.</text:number>
                <text:p text:style-name="al">Besluiten worden door het algemeen bestuur genomen met normale meerderheid van de uitgebrachte stemmen tenzij in deze regeling anders wordt bepaald. Voor alle besluiten zijn daarenboven de voorstemmen van minimaal 3 deelnemers vereist, met uitzondering van schriftelijke stemmingen.</text:p>
              </text:list-item>
            </text:list>
            <text:p text:style-name="common-al">De leden van het algemeen bestuur hebben op basis van de staffel een stemrecht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Aantal stemmen</text:span>
                    </text:p>
                  </table:table-cell>
                </table:table-row>
                <table:table-row table:style-name="row">
                  <table:table-cell table:style-name="entry" table:number-rows-spanned="1" table:number-columns-spanned="1">
                    <text:p text:style-name="table_al">Gemeente Beu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ente Dru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Groesb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 Wijc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4</text:p>
                  </table:table-cell>
                </table:table-row>
              </table:table>
              <text:p text:style-name="table_bottom"/>
            </text:section>
            <text:p text:style-name="common-al">
            <text:span text:style-name="nadrukvet">Artikel 12. Aanwijzing, schorsing en ontslag leden algemeen bestuur</text:span>
          </text:p>
            <text:list text:style-name="id1-3-2-2-1-36">
              <text:list-item text:style-override="id1-3-2-2-1-36-1">
                <text:number>1.</text:number>
                <text:p text:style-name="al">De deelnemers wijzen de leden van het algemeen bestuur aan.</text:p>
              </text:list-item>
              <text:list-item text:style-override="id1-3-2-2-1-36-2">
                <text:number>2.</text:number>
                <text:p text:style-name="al">Elke deelnemer wijst uit zijn midden een plaatsvervangend lid van het algemeen bestuur aan.</text:p>
              </text:list-item>
              <text:list-item text:style-override="id1-3-2-2-1-36-3">
                <text:number>3.</text:number>
                <text:p text:style-name="al">Als tussentijds een vacature in het algemeen bestuur ontstaat, wijst de deelnemer in zijn eerstvolgende vergadering of ten spoedigste daarna een nieuw lid aan.</text:p>
              </text:list-item>
              <text:list-item text:style-override="id1-3-2-2-1-36-4">
                <text:number>4.</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1-36-5">
                <text:number>5.</text:number>
                <text:p text:style-name="al">Van elke aanwijzing, schorsing of ontslag geeft de deelnemer die het aangaat terstond kennis aan de voorzitter.</text:p>
              </text:list-item>
              <text:list-item text:style-override="id1-3-2-2-1-36-6">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1-36-7">
                <text:number>7.</text:number>
                <text:p text:style-name="al">Het lidmaatschap van het algemeen bestuur eindigt van rechtswege zodra het lid geen lid meer is van de deelnemer die hem heeft aangewezen.</text:p>
              </text:list-item>
              <text:list-item text:style-override="id1-3-2-2-1-36-8">
                <text:number>8.</text:number>
                <text:p text:style-name="al">Alle overige leden van dit artikel zijn ook van toepassing op de plaatsvervangende leden. </text:p>
              </text:list-item>
            </text:list>
            <text:p text:style-name="common-al">
            <text:span text:style-name="nadrukvet">Artikel 13. Werkwijze</text:span>
          </text:p>
            <text:list text:style-name="id1-3-2-2-1-38">
              <text:list-item text:style-override="id1-3-2-2-1-38-1">
                <text:number>1.</text:number>
                <text:p text:style-name="al">Het algemeen bestuur vergadert zo dikwijls als de voorzitter dat nodigt oordeelt of twee leden van het algemeen bestuur daarom verzoeken, doch ten minste twee maal per jaar.</text:p>
              </text:list-item>
              <text:list-item text:style-override="id1-3-2-2-1-38-2">
                <text:number>2.</text:number>
                <text:p text:style-name="al">In de vergadering van het algemeen bestuur kan slechts worden beraadslaagd en besloten als ten minste de helft van de leden aanwezig is.</text:p>
              </text:list-item>
              <text:list-item text:style-override="id1-3-2-2-1-38-3">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1-38-4">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text:p>
              </text:list-item>
              <text:list-item text:style-override="id1-3-2-2-1-38-5">
                <text:number>5.</text:number>
                <text:p text:style-name="al">Het algemeen bestuur stelt een reglement van orde vast voor zijn vergaderingen en andere werkzaamheden.</text:p>
              </text:list-item>
            </text:list>
            <text:p text:style-name="common-al">
            <text:span text:style-name="nadrukvet">Artikel 14. Bevoegdheden</text:span>
          </text:p>
            <text:list text:style-name="id1-3-2-2-1-40">
              <text:list-item text:style-override="id1-3-2-2-1-40-1">
                <text:number>1.</text:number>
                <text:p text:style-name="al">Het algemeen bestuur stelt de begroting en de jaarrekening vast.</text:p>
              </text:list-item>
              <text:list-item text:style-override="id1-3-2-2-1-40-2">
                <text:number>2.</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list-item>
              <text:list-item text:style-override="id1-3-2-2-1-40-3">
                <text:number>3.</text:number>
                <text:p text:style-name="al">Het algemeen bestuur kan instructies geven voor de werkwijze van het dagelijks bestuur.</text:p>
              </text:list-item>
              <text:list-item text:style-override="id1-3-2-2-1-40-4">
                <text:number>4.</text:number>
                <text:p text:style-name="al">Het algemeen bestuur beslist over alle andere aangelegenheden waarvoor de bevoegdheid niet op grond van de Wet of deze regeling aan het dagelijks bestuur of aan de voorzitter toekomt.</text:p>
              </text:list-item>
            </text:list>
            <text:p text:style-name="common-al">
            <text:span text:style-name="nadrukvet">Hoofdstuk 4. Dagelijks bestuur</text:span>
          </text:p>
            <text:p text:style-name="common-al">
            <text:span text:style-name="nadrukvet">Artikel 15. Samenstelling en stemverhouding</text:span>
          </text:p>
            <text:list text:style-name="id1-3-2-2-1-43">
              <text:list-item text:style-override="id1-3-2-2-1-43-1">
                <text:number>1.</text:number>
                <text:p text:style-name="al">Het dagelijks bestuur bestaat naast de voorzitter uit drie andere leden.</text:p>
              </text:list-item>
              <text:list-item text:style-override="id1-3-2-2-1-43-2">
                <text:number>2.</text:number>
                <text:p text:style-name="al">De leden van het dagelijks bestuur hebben ieder een stem. Ingeval van het staken van de uitgebrachte stemmen is de stem van de voorzitter beslissend.</text:p>
              </text:list-item>
            </text:list>
            <text:p text:style-name="common-al">
            <text:span text:style-name="nadrukvet">Artikel 16. Aanwijzing, schorsing en ontslag leden dagelijks bestuur</text:span>
          </text:p>
            <text:list text:style-name="id1-3-2-2-1-45">
              <text:list-item text:style-override="id1-3-2-2-1-45-1">
                <text:number>1.</text:number>
                <text:p text:style-name="al">Het algemeen bestuur wijst uit zijn midden de andere leden van het dagelijks bestuur als bedoeld in artikel 15 eerste lid aan.</text:p>
              </text:list-item>
              <text:list-item text:style-override="id1-3-2-2-1-45-2">
                <text:number>2.</text:number>
                <text:p text:style-name="al">Eén lid wordt aangewezen op bindende voordracht van burgemeester en wethouders van Nijmegen, één lid wordt aangewezen op bindende voordracht van Gedeputeerde Staten. De andere twee leden dienen afkomstig te zijn uit de overige deelnemers.</text:p>
              </text:list-item>
              <text:list-item text:style-override="id1-3-2-2-1-45-3">
                <text:number>3.</text:number>
                <text:p text:style-name="al">In afwijking van het tweede lid doet de deelnemer waaruit de voorzitter afkomstig is geen voordracht tot aanwijzing van een lid van het dagelijks bestuur, dan wel dient slechts een lid afkomstig te zijn uit de overige deelnemers indien de voorzitter afkomstig is uit de overige deelnemers.</text:p>
              </text:list-item>
              <text:list-item text:style-override="id1-3-2-2-1-45-4">
                <text:number>4.</text:number>
                <text:p text:style-name="al">Van de bevoegdheid als bedoeld in artikel 14, tweede lid, van de wet om leden van het dagelijks bestuur aan te wijzen van buiten de kring van het algemeen bestuur wordt niet eerder gebruik gemaakt dan na twee jaren na inwerkingtreding van de regeling.</text:p>
              </text:list-item>
              <text:list-item text:style-override="id1-3-2-2-1-45-5">
                <text:number>5.</text:number>
                <text:p text:style-name="al">Het lidmaatschap van het dagelijks bestuur eindigt zodra het lidmaatschap van het algemeen bestuur eindigt of wanneer een ontslag uit het dagelijks bestuur ingaat.</text:p>
              </text:list-item>
              <text:list-item text:style-override="id1-3-2-2-1-45-6">
                <text:number>6.</text:number>
                <text:p text:style-name="al">Als tussentijds een vacature in het dagelijks bestuur ontstaat, wijst het algemeen bestuur in zijn eerstvolgende vergadering of ten spoedigste daarna een nieuw lid aan.</text:p>
              </text:list-item>
              <text:list-item text:style-override="id1-3-2-2-1-45-7">
                <text:number>7.</text:number>
                <text:p text:style-name="al">Een lid van het dagelijks bestuur kan te allen tijden ontslag nemen. Hij doet daarvan schriftelijk mededeling aan het algemeen bestuur. Het ontslag gaat in zodra in opvolging is voorzien.</text:p>
              </text:list-item>
              <text:list-item text:style-override="id1-3-2-2-1-45-8">
                <text:number>8.</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p text:style-name="common-al">
            <text:span text:style-name="nadrukvet">Artikel 17. Werkwijze</text:span>
          </text:p>
            <text:list text:style-name="id1-3-2-2-1-47">
              <text:list-item text:style-override="id1-3-2-2-1-47-1">
                <text:number>1.</text:number>
                <text:p text:style-name="al">Het dagelijks bestuur vergadert zo dikwijls als de voorzitter dit nodig oordeelt of een lid van het dagelijks bestuur hierom verzoekt.</text:p>
              </text:list-item>
              <text:list-item text:style-override="id1-3-2-2-1-47-2">
                <text:number>2.</text:number>
                <text:p text:style-name="al">Het dagelijks bestuur stelt een reglement van orde vast voor zijn vergaderingen.</text:p>
              </text:list-item>
              <text:list-item text:style-override="id1-3-2-2-1-47-3">
                <text:number>3.</text:number>
                <text:p text:style-name="al">In de vergadering van het dagelijks bestuur kan slechts worden beraadslaagd en besloten als meer dan de helft van de leden aanwezig is.</text:p>
              </text:list-item>
              <text:list-item text:style-override="id1-3-2-2-1-47-4">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1-47-5">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1-47-6">
                <text:number>6.</text:number>
                <text:p text:style-name="al">De vergaderingen van het dagelijks bestuur zijn niet openbaar.</text:p>
              </text:list-item>
            </text:list>
            <text:p text:style-name="common-al">
            <text:span text:style-name="nadrukvet">Artikel 18. Bevoegdheden</text:span>
          </text:p>
            <text:list text:style-name="id1-3-2-2-1-49">
              <text:list-item text:style-override="id1-3-2-2-1-49-1">
                <text:number>1.</text:number>
                <text:p text:style-name="al">Het dagelijks bestuur is belast met en bevoegd tot het voeren van het dagelijks bestuur, waaronder in ieder geval wordt verstaan:</text:p>
              </text:list-item>
              <text:list-item text:style-override="id1-3-2-2-1-49-2">
                <text:number>a.</text:number>
                <text:p text:style-name="al">het voorbereiden van al hetgeen aan het algemeen bestuur ter beraadslaging en besluitvorming wordt voorgelegd;</text:p>
              </text:list-item>
              <text:list-item text:style-override="id1-3-2-2-1-49-3">
                <text:number>b.</text:number>
                <text:p text:style-name="al">het uitvoeren van de besluiten van het algemeen bestuur;</text:p>
              </text:list-item>
              <text:list-item text:style-override="id1-3-2-2-1-49-4">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1-49-5">
                <text:number>d.</text:number>
                <text:p text:style-name="al">het beheer van activa en passiva van het openbaar lichaam;</text:p>
              </text:list-item>
              <text:list-item text:style-override="id1-3-2-2-1-49-6">
                <text:number>e.</text:number>
                <text:p text:style-name="al">het nemen van alle conservatoire maatregelen, zowel in als buiten rechte, en het doen van alles wat nodig is ter voorkoming van verjaring en verlies van recht en eigendom.</text:p>
              </text:list-item>
              <text:list-item text:style-override="id1-3-2-2-1-49-7">
                <text:number>2.</text:number>
                <text:p text:style-name="al">Het dagelijks bestuur benoemt en ontslaat het personeel, waaronder begrepen de directeur. Onder benoeming van personeel wordt tevens verstaan de tewerkstelling op grond van een arbeidsovereenkomst naar burgerlijk recht. </text:p>
              </text:list-item>
              <text:list-item text:style-override="id1-3-2-2-1-49-8">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1-49-9">
                <text:number>4.</text:number>
                <text:p text:style-name="al">Het dagelijks bestuur bepaalt de wijze waarop de directeur bij verhindering of ontstentenis wordt vervangen.</text:p>
              </text:list-item>
              <text:list-item text:style-override="id1-3-2-2-1-49-10">
                <text:number>5.</text:number>
                <text:p text:style-name="al">Het dagelijks bestuur stelt voor de directeur een instructie vast die ten minste de taken van de directeur en de aansturing van het personeel betreft.</text:p>
              </text:list-item>
              <text:list-item text:style-override="id1-3-2-2-1-49-11">
                <text:number>6.</text:number>
                <text:p text:style-name="al">Het dagelijks bestuur is bevoegd tot het aangaan van privaatrechtelijke overeenkomsten met uitzondering van privaatrechtelijke rechtshandelingen als bedoeld in artikel 55a van de Wet.</text:p>
              </text:list-item>
              <text:list-item text:style-override="id1-3-2-2-1-49-12">
                <text:number>7.</text:number>
                <text:p text:style-name="al">Het dagelijks bestuur is bevoegd tot het voeren van rechtsgedingen namens de regeling.</text:p>
              </text:list-item>
              <text:list-item text:style-override="id1-3-2-2-1-49-13">
                <text:number>8.</text:number>
                <text:p text:style-name="al">Het dagelijks bestuur stelt alle overige regelingen vast die noodzakelijk zijn.</text:p>
              </text:list-item>
              <text:list-item text:style-override="id1-3-2-2-1-49-14">
                <text:number>9.</text:number>
                <text:p text:style-name="al">Het dagelijks bestuur benoemt, schorst en ontslaat het personeel, met uitzondering van de directeur die door het algemeen bestuur wordt benoemd. Onder benoeming van personeel wordt tevens verstaan de tewerkstelling op grond van een arbeidsovereenkomst naar burgerlijk recht.</text:p>
              </text:list-item>
            </text:list>
            <text:p text:style-name="common-al">
            <text:span text:style-name="nadrukvet">Hoofdstuk 5. Voorzitter</text:span>
          </text:p>
            <text:p text:style-name="common-al">
            <text:span text:style-name="nadrukvet">Artikel 19. Voorzitter</text:span>
          </text:p>
            <text:list text:style-name="id1-3-2-2-1-52">
              <text:list-item text:style-override="id1-3-2-2-1-52-1">
                <text:number>1.</text:number>
                <text:p text:style-name="al">Het algemeen bestuur wijst uit zijn midden de voorzitter aan.</text:p>
              </text:list-item>
              <text:list-item text:style-override="id1-3-2-2-1-52-2">
                <text:number>2.</text:number>
                <text:p text:style-name="al">Het algemeen bestuur wijst uit zijn midden een plaatsvervangend voorzitter aan die de voorzitter vervangt bij diens verhindering of ontstentenis.</text:p>
              </text:list-item>
              <text:list-item text:style-override="id1-3-2-2-1-52-3">
                <text:number>3.</text:number>
                <text:p text:style-name="al">De voorzitter kan te allen tijde ontslag nemen. Hij doet daarvan schriftelijk mededeling aan het algemeen bestuur. Het ontslag gaat in zodra in opvolging is voorzien.</text:p>
              </text:list-item>
              <text:list-item text:style-override="id1-3-2-2-1-52-4">
                <text:number>4.</text:number>
                <text:p text:style-name="al">Als tussentijds de functie van de voorzitter vacant wordt, wijst het algemeen bestuur in zijn eerstvolgende vergadering of ten spoedigste daarna de nieuwe voorzitter aan.</text:p>
              </text:list-item>
              <text:list-item text:style-override="id1-3-2-2-1-52-5">
                <text:number>5.</text:number>
                <text:p text:style-name="al">De voorzitter is lid van het algemeen bestuur en het dagelijks bestuur.</text:p>
              </text:list-item>
            </text:list>
            <text:p text:style-name="common-al">
            <text:span text:style-name="nadrukvet">Artikel 20. Bevoegdheden</text:span>
          </text:p>
            <text:list text:style-name="id1-3-2-2-1-54">
              <text:list-item text:style-override="id1-3-2-2-1-54-1">
                <text:number>1.</text:number>
                <text:p text:style-name="al">De voorzitter is belast met de leiding van de vergaderingen van het algemeen bestuur en het dagelijks bestuur.</text:p>
              </text:list-item>
              <text:list-item text:style-override="id1-3-2-2-1-54-2">
                <text:number>2.</text:number>
                <text:p text:style-name="al">De voorzitter ondertekent de stukken die van het algemeen bestuur en het dagelijks bestuur uitgaan.</text:p>
              </text:list-item>
              <text:list-item text:style-override="id1-3-2-2-1-54-3">
                <text:number>3.</text:number>
                <text:p text:style-name="al">De voorzitter vertegenwoordigt het openbaar lichaam in en buiten rechte. Hij kan de vertegenwoordiging opdragen aan een door hem aan te wijzen gemachtigde.</text:p>
              </text:list-item>
            </text:list>
            <text:p text:style-name="common-al">
            <text:span text:style-name="nadrukvet">Artikel 21. Samenwerking tussen uitvoeringsdiensten</text:span>
          </text:p>
            <text:list text:style-name="id1-3-2-2-1-56">
              <text:list-item text:style-override="id1-3-2-2-1-56-1">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text:p>
              </text:list-item>
              <text:list-item text:style-override="id1-3-2-2-1-56-2">
                <text:number>2.</text:number>
                <text:p text:style-name="al">De voorzitter van de regionale uitvoeringsdienst De Vallei zit dit overleg voor.</text:p>
              </text:list-item>
              <text:list-item text:style-override="id1-3-2-2-1-56-3">
                <text:number>3.</text:number>
                <text:p text:style-name="al">Het overleg doet zo nodig voorstellen aan de deelnemers voor de programmering van bovenregionale taken.</text:p>
              </text:list-item>
            </text:list>
            <text:p text:style-name="common-al">
            <text:span text:style-name="nadrukvet">Hoofdstuk 6. Informatie en verantwoording</text:span>
          </text:p>
            <text:p text:style-name="common-al">
            <text:span text:style-name="nadrukvet">Artikel 22. Dagelijks bestuur en voorzitter ten opzichte van het algemeen bestuur</text:span>
          </text:p>
            <text:list text:style-name="id1-3-2-2-1-59">
              <text:list-item text:style-override="id1-3-2-2-1-59-1">
                <text:number>1.</text:number>
                <text:p text:style-name="al">De leden van het dagelijks bestuur zijn tezamen en ieder afzonderlijk aan het algemeen bestuur verantwoording verschuldigd voor het door hen gevoerde bestuur.</text:p>
              </text:list-item>
              <text:list-item text:style-override="id1-3-2-2-1-59-2">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1-59-3">
                <text:number>3.</text:number>
                <text:p text:style-name="al">Zij geven tezamen en ieder afzonderlijk inlichtingen aan het algemeen bestuur wanneer dit bestuur of een of meer leden daarvan hierom verzoekt.</text:p>
              </text:list-item>
            </text:list>
            <text:p text:style-name="common-al">
            <text:span text:style-name="nadrukvet">Artikel 23. Algemeen en dagelijks bestuur ten opzichte van de gemeenteraden en</text:span>
          </text:p>
            <text:p text:style-name="common-al">
            <text:span text:style-name="nadrukvet">Provinciale Staten</text:span>
          </text:p>
            <text:list text:style-name="id1-3-2-2-1-62">
              <text:list-item text:style-override="id1-3-2-2-1-62-1">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1-62-2">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1-62-3">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door het door hem gevoerde bestuur.</text:p>
              </text:list-item>
            </text:list>
            <text:p text:style-name="common-al">
            <text:span text:style-name="nadrukvet">Artikel 24. Leden algemeen bestuur ten opzichte van deelnemers</text:span>
          </text:p>
            <text:list text:style-name="id1-3-2-2-1-64">
              <text:list-item text:style-override="id1-3-2-2-1-64-1">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1-64-2">
                <text:number>2.</text:number>
                <text:p text:style-name="al">Alvorens de gevraagde inlichtingen zoals bedoeld in het eerste lid te verstrekken, kan het lid zich daarover laten adviseren door het dagelijks bestuur.</text:p>
              </text:list-item>
              <text:list-item text:style-override="id1-3-2-2-1-64-3">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p text:style-name="common-al">
            <text:span text:style-name="nadrukvet">Hoofdstuk 7. Directeur</text:span>
          </text:p>
            <text:p text:style-name="common-al">
            <text:span text:style-name="nadrukvet">Artikel 25. Directeur</text:span>
          </text:p>
            <text:list text:style-name="id1-3-2-2-1-67">
              <text:list-item text:style-override="id1-3-2-2-1-67-1">
                <text:number>1.</text:number>
                <text:p text:style-name="al">De directeur is ambtelijk secretaris van het algemeen bestuur en het dagelijks bestuur en staat het algemeen bestuur, het dagelijks bestuur bij de uitoefening van hun taak terzijde.</text:p>
              </text:list-item>
              <text:list-item text:style-override="id1-3-2-2-1-67-2">
                <text:number>2.</text:number>
                <text:p text:style-name="al">De directeur is in de vergadering van het algemeen bestuur en het dagelijks bestuur aanwezig.</text:p>
              </text:list-item>
              <text:list-item text:style-override="id1-3-2-2-1-67-3">
                <text:number>3.</text:number>
                <text:p text:style-name="al">De directeur ondertekent mede de stukken die van het algemeen bestuur en het dagelijks bestuur uitgaan.</text:p>
              </text:list-item>
              <text:list-item text:style-override="id1-3-2-2-1-67-4">
                <text:number>4.</text:number>
                <text:p text:style-name="al">De directeur is hoofd van de ambtelijke organisatie.</text:p>
              </text:list-item>
            </text:list>
            <text:p text:style-name="common-al">
            <text:span text:style-name="nadrukvet">Artikel 26. Samenwerking tussen uitvoeringsdiensten</text:span>
          </text:p>
            <text:list text:style-name="id1-3-2-2-1-69">
              <text:list-item text:style-override="id1-3-2-2-1-69-1">
                <text:number>1.</text:number>
                <text:p text:style-name="al">De directeur voert geregeld overleg met de directeuren van de andere regionale uitvoeringsdiensten in Gelderland. Het overleg heeft als doel het bevorderen van een goede samenwerking tussen de diensten.</text:p>
              </text:list-item>
              <text:list-item text:style-override="id1-3-2-2-1-69-2">
                <text:number>2.</text:number>
                <text:p text:style-name="al">De directeur van de regionale uitvoeringsdienst De Vallei zit dit overleg voor.</text:p>
              </text:list-item>
            </text:list>
            <text:p text:style-name="common-al">
            <text:span text:style-name="nadrukvet">Hoofdstuk 8. Financiële bepalingen</text:span>
          </text:p>
            <text:p text:style-name="common-al">
            <text:span text:style-name="nadrukvet">Artikel 27. Begrotingsprocedure</text:span>
          </text:p>
            <text:list text:style-name="id1-3-2-2-1-72">
              <text:list-item text:style-override="id1-3-2-2-1-72-1">
                <text:number>1.</text:number>
                <text:p text:style-name="al">De vaststelling van de begroting door het algemeen bestuur, zoals bedoeld in artikel 58, eerste lid, van de Wet geschiedt niet eerder dan 8 weken nadat deze aan de gemeenteraden en Provinciale Staten is verzonden in het jaar voorafgaande aan dat waarvoor zij dient.</text:p>
              </text:list-item>
              <text:list-item text:style-override="id1-3-2-2-1-72-2">
                <text:number>2.</text:number>
                <text:p text:style-name="al">Het besluit tot vaststelling van de begroting behoeft tweederde meerderheid van de uitgebrachte stemmen.</text:p>
              </text:list-item>
              <text:list-item text:style-override="id1-3-2-2-1-72-3">
                <text:number>3.</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1-72-4">
                <text:number>4.</text:number>
                <text:p text:style-name="al">In de begroting wordt het door elk van de deelnemers over het desbetreffende jaar verschuldigde bedrag opgenomen.</text:p>
              </text:list-item>
              <text:list-item text:style-override="id1-3-2-2-1-72-5">
                <text:number>5.</text:number>
                <text:p text:style-name="al">Het dagelijks bestuur houdt bij het opstellen van de ontwerpbegroting rekening met de door de deelnemers opgestelde begrotingsrichtlijnen.</text:p>
              </text:list-item>
              <text:list-item text:style-override="id1-3-2-2-1-72-6">
                <text:number>6.</text:number>
                <text:p text:style-name="al">De ontwerpbegroting wordt door de deelnemers voor eenieder ter inzage gelegd en algemeen verkrijgbaar gesteld. Van de terinzagelegging en de verkrijgbaarstelling wordt openbaar kennis gegeven.</text:p>
              </text:list-item>
              <text:list-item text:style-override="id1-3-2-2-1-72-7">
                <text:number>7.</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72-8">
                <text:number>8.</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1-72-9">
                <text:number>9.</text:number>
                <text:p text:style-name="al">Het dagelijks bestuur zendt de begroting binnen twee weken na de vaststelling, doch in ieder geval vóór 1 augustus aan de minister.</text:p>
              </text:list-item>
              <text:list-item text:style-override="id1-3-2-2-1-72-10">
                <text:number>10.</text:number>
                <text:p text:style-name="al">Een actualisatie van de begroting wordt door het algemeen bestuur vastgesteld zonder de toepassing van de procedure zoals omschreven in artikel 27, eerste tot en met negende lid.</text:p>
              </text:list-item>
              <text:list-item text:style-override="id1-3-2-2-1-72-11">
                <text:number>11.</text:number>
                <text:p text:style-name="al">Artikel 27, eerste tot en met negende lid is van overeenkomstige toepassing op besluiten tot wijziging van de begroting met uitzondering van de in de leden vermelde data”.</text:p>
              </text:list-item>
            </text:list>
            <text:p text:style-name="common-al">
            <text:span text:style-name="nadrukvet">Artikel 28. Jaarrekening</text:span>
          </text:p>
            <text:list text:style-name="id1-3-2-2-1-74">
              <text:list-item text:style-override="id1-3-2-2-1-74-1">
                <text:number>1.</text:number>
                <text:p text:style-name="al">De vaststelling van de jaarrekening als bedoeld in artikel 58, derde lid, van de Wet geschiedt vóór 1 juli volgend op het jaar waarop deze betrekking heeft.</text:p>
              </text:list-item>
              <text:list-item text:style-override="id1-3-2-2-1-74-2">
                <text:number>2.</text:number>
                <text:p text:style-name="al">Artikel 27 leden 2, 3 en 8 van de regeling zijn van overeenkomstige toepassing.</text:p>
              </text:list-item>
              <text:list-item text:style-override="id1-3-2-2-1-74-3">
                <text:number>3.</text:number>
                <text:p text:style-name="al">Het dagelijks bestuur zendt de vastgestelde jaarrekening binnen twee weken na de vaststelling doch in ieder geval vóór 15 juli aan de minister.</text:p>
              </text:list-item>
              <text:list-item text:style-override="id1-3-2-2-1-74-4">
                <text:number>4.</text:number>
                <text:p text:style-name="al">Vaststelling van de rekening strekt het dagelijks bestuur tot decharge, behoudens later in rechte gebleken valsheid in geschrifte of andere onregelmatigheden.</text:p>
              </text:list-item>
              <text:list-item text:style-override="id1-3-2-2-1-74-5">
                <text:number>5.</text:number>
                <text:p text:style-name="al">In de rekening wordt het door elk van de deelnemers over het desbetreffende jaar werkelijk verschuldigde bedrag opgenomen.</text:p>
              </text:list-item>
              <text:list-item text:style-override="id1-3-2-2-1-74-6">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 met inachtneming van artikel 29.</text:p>
              </text:list-item>
            </text:list>
            <text:p text:style-name="common-al">
            <text:span text:style-name="nadrukvet">Artikel 29. Verdeling saldo</text:span>
          </text:p>
            <text:list text:style-name="id1-3-2-2-1-76">
              <text:list-item text:style-override="id1-3-2-2-1-76-1">
                <text:number>1.</text:number>
                <text:p text:style-name="al">Het dagelijks bestuur doet een voorstel tot verdeling van een batig exploitatiesaldo aan het algemeen bestuur en de deelnemers toekomen tegelijkertijd met het verzenden van de jaarrekening conform artikel 28 tweede lid, juncto artikel 27, derde lid.</text:p>
              </text:list-item>
              <text:list-item text:style-override="id1-3-2-2-1-76-2">
                <text:number>2.</text:number>
                <text:p text:style-name="al">Indien besloten wordt een batig saldo geheel of deels onder de deelnemers te verdelen geschiedt dit op basis van de mate van inbreng of gerealiseerde omzet van het jaar waarop de jaarrekening betrekking heeft</text:p>
              </text:list-item>
              <text:list-item text:style-override="id1-3-2-2-1-76-3">
                <text:number>3.</text:number>
                <text:p text:style-name="al">Een batig saldo van de begroting of jaarrekening kan worden toegevoegd aan de reserves tot een maximum van een bedrag dat conform het door het algemeen bestuur bepaalde weerstandsvermogen nodig is.</text:p>
              </text:list-item>
              <text:list-item text:style-override="id1-3-2-2-1-76-4">
                <text:number>4.</text:number>
                <text:p text:style-name="al">Het algemeen bestuur beslist dat een nadelig saldo van de jaarrekening:</text:p>
              </text:list-item>
              <text:list-item text:style-override="id1-3-2-2-1-76-5">
                <text:number>a.</text:number>
                <text:p text:style-name="al">eerst geheel of gedeeltelijk ten laste van bestaande reserves wordt gebracht;</text:p>
              </text:list-item>
              <text:list-item text:style-override="id1-3-2-2-1-76-6">
                <text:number>b.</text:number>
                <text:p text:style-name="al">bij ontoereikende reserves over de termijn waarbinnen het tekort door het openbaar lichaam moet worden inverdiend; en vervolgens,</text:p>
              </text:list-item>
              <text:list-item text:style-override="id1-3-2-2-1-76-7">
                <text:number>c.</text:number>
                <text:p text:style-name="al">voor welk deel het nadelig saldo ten laste van de deelnemers wordt gebracht die naar rato van de begroting daarin bijdragen.</text:p>
              </text:list-item>
              <text:list-item text:style-override="id1-3-2-2-1-76-8">
                <text:number>5.</text:number>
                <text:p text:style-name="al">Het besluit als bedoeld in het vierde lid, sub b en c, behoeft tweederde van de uitgebrachte stemmen.</text:p>
              </text:list-item>
            </text:list>
            <text:p text:style-name="common-al">
            <text:span text:style-name="nadrukvet">Artikel 30. Financieel beheer</text:span>
          </text:p>
            <text:p text:style-name="common-al">Het algemeen bestuur stelt regels vast met betrekking tot de organisatie van de administratie en het beheer van de vermogenswaarden. Deze regels dienen te waarborgen dat aan de eisen van rechtmatigheid, doelmatigheid, verantwoording en controle wordt voldaan.</text:p>
            <text:p text:style-name="common-al">
            <text:span text:style-name="nadrukvet">Hoofdstuk 9. Archief</text:span>
          </text:p>
            <text:p text:style-name="common-al">
            <text:span text:style-name="nadrukvet">Artikel 31. Zorg en beheer archief</text:span>
          </text:p>
            <text:list text:style-name="id1-3-2-2-1-81">
              <text:list-item text:style-override="id1-3-2-2-1-81-1">
                <text:number>1.</text:number>
                <text:p text:style-name="al">Ten aanzien van de zorg voor en het beheer van de archiefbescheiden van het openbaar lichaam, alsmede ten aanzien van het toezicht op het beheer zijn de voorschriften van Nijmegen van overeenkomstige toepassing.</text:p>
              </text:list-item>
              <text:list-item text:style-override="id1-3-2-2-1-81-2">
                <text:number>2.</text:number>
                <text:p text:style-name="al">De aan de uitvoering van het eerste lid verbonden kosten komen ten laste van het openbaar lichaam.</text:p>
              </text:list-item>
              <text:list-item text:style-override="id1-3-2-2-1-81-3">
                <text:number>3.</text:number>
                <text:p text:style-name="al">Voor de bewaring van de op grond van artikel 12 van de Archiefwet 1995 over te brengen archiefbescheiden is Nijmegen de archiefbewaarplaats.</text:p>
              </text:list-item>
              <text:list-item text:style-override="id1-3-2-2-1-81-4">
                <text:number>4.</text:number>
                <text:p text:style-name="al">Als beheerseenheden worden aangemerkt de door het dagelijks bestuur als zodanig aangewezen organisatieonderdelen.</text:p>
              </text:list-item>
            </text:list>
            <text:p text:style-name="common-al">
            <text:span text:style-name="nadrukvet">Hoofdstuk 10. Toetreding, uittreding, wijziging en opheffing</text:span>
          </text:p>
            <text:p text:style-name="common-al">
            <text:span text:style-name="nadrukvet">Artikel 32. Toetreding</text:span>
          </text:p>
            <text:list text:style-name="id1-3-2-2-1-84">
              <text:list-item text:style-override="id1-3-2-2-1-84-1">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84-2">
                <text:number>2.</text:number>
                <text:p text:style-name="al">De deelnemers regelen de voorwaarden voor toetreding.</text:p>
              </text:list-item>
            </text:list>
            <text:p text:style-name="common-al">
            <text:span text:style-name="nadrukvet">Artikel 33. Uittreding</text:span>
          </text:p>
            <text:list text:style-name="id1-3-2-2-1-86">
              <text:list-item text:style-override="id1-3-2-2-1-86-1">
                <text:number>1.</text:number>
                <text:p text:style-name="al">Een deelnemer kan uittreden uit de regeling na een daartoe strekkend besluit van de deelnemer, doch niet eerder dan na vijf jaar na inwerkingtreding van de regeling.</text:p>
              </text:list-item>
              <text:list-item text:style-override="id1-3-2-2-1-86-2">
                <text:number>2.</text:number>
                <text:p text:style-name="al">Het besluit tot uittreding wordt niet later genomen dan een jaar voorafgaand aan de datum waarop de uittreding plaatsvindt. Uittreding is slechts mogelijk met ingang van 1 januari.</text:p>
              </text:list-item>
              <text:list-item text:style-override="id1-3-2-2-1-86-3">
                <text:number>3.</text:number>
                <text:p text:style-name="al">Uittreding is slechts mogelijk onder de voorwaarde dat tussen het openbaar lichaam en de uittredende deelnemer voor de resterende financiële verplichtingen van de uittredende deelnemer een vaststellingsovereenkomst wordt gesloten.</text:p>
              </text:list-item>
              <text:list-item text:style-override="id1-3-2-2-1-86-4">
                <text:number>4.</text:number>
                <text:p text:style-name="al">Over de vaststellingsovereenkomst als bedoeld in het derde lid wordt besloten door het algemeen bestuur. Het besluit inzake de vaststellingsovereenkomst behoeft een tweederde meerderheid van de uitgebrachte stemmen.</text:p>
              </text:list-item>
              <text:list-item text:style-override="id1-3-2-2-1-86-5">
                <text:number>5.</text:number>
                <text:p text:style-name="al">Het dagelijks bestuur ziet toe op de uittreding en de vereffening van de financiële verplichtingen.</text:p>
              </text:list-item>
            </text:list>
            <text:p text:style-name="common-al">
            <text:span text:style-name="nadrukvet">Artikel 34. Wijziging en opheffing</text:span>
          </text:p>
            <text:list text:style-name="id1-3-2-2-1-88">
              <text:list-item text:style-override="id1-3-2-2-1-88-1">
                <text:number>1.</text:number>
                <text:p text:style-name="al">De regeling kan tussentijds worden gewijzigd of opgeheven als ten minste tweederde van de deelnemers daartoe besluit.</text:p>
              </text:list-item>
              <text:list-item text:style-override="id1-3-2-2-1-88-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88-3">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text:p>
              </text:list-item>
              <text:list-item text:style-override="id1-3-2-2-1-88-4">
                <text:number>4.</text:number>
                <text:p text:style-name="al">Het dagelijks bestuur is belast met de vereffening van de financiële verplichtingen.</text:p>
              </text:list-item>
              <text:list-item text:style-override="id1-3-2-2-1-88-5">
                <text:number>5.</text:number>
                <text:p text:style-name="al">Zo nodig blijven de organen van de regeling na het tijdstip van opheffing in functie totdat de liquidatie is voltooid.</text:p>
              </text:list-item>
            </text:list>
            <text:p text:style-name="common-al">
            <text:span text:style-name="nadrukvet">Hoofdstuk 11. Klachten</text:span>
          </text:p>
            <text:p text:style-name="common-al">
            <text:span text:style-name="nadrukvet">Artikel 35. Klachtenregeling</text:span>
          </text:p>
            <text:list text:style-name="id1-3-2-2-1-91">
              <text:list-item text:style-override="id1-3-2-2-1-91-1">
                <text:number>1.</text:number>
                <text:p text:style-name="al">Het algemeen bestuur stelt, met inachtneming van hoofdstuk 9, titel 9.1 van de Algemene wet bestuursrecht, een interne klachtenregeling vast.</text:p>
              </text:list-item>
              <text:list-item text:style-override="id1-3-2-2-1-91-2">
                <text:number>2.</text:number>
                <text:p text:style-name="al">Het algemeen bestuur kan besluiten tot aansluiting bij een regionale ombudsfunctie in plaats van aansluiting bij de Nationale ombudsman.</text:p>
              </text:list-item>
            </text:list>
            <text:p text:style-name="common-al">
            <text:span text:style-name="nadrukvet">Hoofdstuk 12. Slot- en overgangsbepalingen</text:span>
          </text:p>
            <text:p text:style-name="common-al">
            <text:span text:style-name="nadrukvet">Artikel 36. Bijlagen</text:span>
          </text:p>
            <text:p text:style-name="common-al">Het Basistakenpakket regionale uitvoeringsorganisaties omgevingsrecht, versie 2.3, zoals vastgesteld door de minister van Infrastructuur en Milieu op 25 mei 2011 en KPMG kwaliteitscriteria, versie 2.0 zijn als bijlagen bij deze regeling gevoegd en maken daarvan onderdeel uit.</text:p>
            <text:p text:style-name="common-al">
            <text:span text:style-name="nadrukvet">Artikel 37. Zaakgericht werken</text:span>
          </text:p>
            <text:list text:style-name="id1-3-2-2-1-96">
              <text:list-item text:style-override="id1-3-2-2-1-96-1">
                <text:number>1.</text:number>
                <text:p text:style-name="al">Het openbaar lichaam zorgt ervoor dat de deelnemers met ingang van 1 januari 2013 of zoveel later als hij aanvangt zijn taken uit te voeren, op ieder moment kunnen beschikken over informatie met betrekking tot de in hoofdstuk 2 van deze regeling genoemde taken waarvoor zij bevoegd bestuursorgaan zijn.</text:p>
              </text:list-item>
              <text:list-item text:style-override="id1-3-2-2-1-96-2">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p text:style-name="common-al">
            <text:span text:style-name="nadrukvet">Artikel 38. Inwerkingtreding</text:span>
          </text:p>
            <text:p text:style-name="common-al">De regeling treedt in werking met ingang van de dag na de dag waarop deze op de voorgeschreven wijze bekend is gemaakt. Gedeputeerde staten dragen zorg voor de in artikel 53 van de Wet bedoelde toezending en publicatie.</text:p>
            <text:p text:style-name="common-al">
            <text:span text:style-name="nadrukvet">Artikel 39. Duur van de regeling</text:span>
          </text:p>
            <text:p text:style-name="common-al">De regeling wordt aangegaan voor onbepaalde tijd.</text:p>
            <text:p text:style-name="common-al">
            <text:span text:style-name="nadrukvet">Artikel 40. Citeertitel</text:span>
          </text:p>
            <text:p text:style-name="common-al">Deze regeling kan worden aangehaald als: gemeenschappelijke regeling Omgevingsdienst Regio Nijmegen.</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mw. N.M.H. Roesink</text:span>
          </text:p>
            <text:p text:style-name="common-al">
            <text:span text:style-name="nadrukvet">Meer informatie</text:span>
          </text:p>
            <text:p text:style-name="last-al">Provincieloket, telefoonnummer (026) 359 99 99, e-mailadres: post@gelder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8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Regio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87</meta:user-defined>
    <meta:user-defined meta:name="OVERHEIDop.PrbID/DC.identifier">prb-2016-6087</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versieInformatie"/>
  </office:meta>
</office:document-meta>
</file>