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Besluit van Gedeputeerde Staten van 10 november 2016, kenmerk NW/2016004640, team Natuur en Water, tot bekendmaking van het besluit van Provinciale Staten tot wijziging van de Subsidieverordening natuur- en landschapsbeheer provincie Drenthe 2016</text:p>
            <text:p text:style-name="al"/>
            <text:p text:style-name="al"/>
            <text:p text:style-name="al">
            <text:span text:style-name="nadrukvet">Besluit </text:span>
            <text:span text:style-name="nadrukvet">G-2</text:span>
          </text:p>
            <text:p text:style-name="al"/>
            <text:p text:style-name="al">Provinciale Staten van Drenthe;</text:p>
            <text:p text:style-name="al"/>
            <text:p text:style-name="al">gelezen het voorstel van Gedeputeerde Staten van Drenthe van 15 september 2016, kenmerk 36/3.1/2016003864;</text:p>
            <text:p text:style-name="al"/>
            <text:p text:style-name="al">gelet op de artikelen 105, 143 en 145 van de Provinciewet;</text:p>
            <text:p text:style-name="al"/>
            <text:p text:style-name="al">overwegende dat met ingang van 11 maart 2015 de Subsidieverordening natuur- en landschapsbeheer provincie Drenthe 2016 van kracht is geworden;</text:p>
            <text:p text:style-name="al"/>
            <text:p text:style-name="al">overwegende dat in de genoemde regeling nog enkele wijzigingen dienen te worden aangebracht om knelpunten in de uitvoering te voorkomen;</text:p>
            <text:p text:style-name="al"/>
            <text:p text:style-name="al"/>
            <text:p text:style-name="al">BESLUITEN:  </text:p>
            <text:p text:style-name="al"/>
            <text:p text:style-name="al"/>
            <text:p text:style-name="al">de Subsidieverordening natuur- en landschapsbeheer provincie Drenthe 2016 als volgt te wijzigen.</text:p>
            <text:p text:style-name="al"/>
            <text:p text:style-name="al"/>
            <text:p text:style-name="al"/>
            <text:p text:style-name="al">Assen, 9 november 2016</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
            <text:p text:style-name="al">Gedeputeerde Staten van Drenthe,</text:p>
            <text:p text:style-name="al">namens dezen,</text:p>
            <text:p text:style-name="al"/>
            <text:p text:style-name="al">F.J. Voogd, teamleider Natuur en Water</text:p>
            <text:p text:style-name="al"/>
            <text:p text:style-name="al"/>
            <text:p text:style-name="al"/>
            <text:p text:style-name="al">Uitgegeven 14 nov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Drenthe 2016 van 17 juni 2016 (Provinciaal Blad 2016, nummer 3555), houdende regels inzake de subsidieverstrekking ten behoeve van natuur- en landschapsbeheer, wordt als volgt gewijzigd.</text:p>
            <text:p text:style-name="al"/>
          </text:section>
          <text:section text:name="artikel_id1-3-2-2-2" text:style-name="artikel">
            <text:p text:style-name="artikel_kop_titel"><text:span text:style-name="artikel_kop_label">Artikel</text:span> <text:span text:style-name="artikel_kop_nr">II</text:span> </text:p>
            <text:p text:style-name="al">
            <text:span text:style-name="nadrukvet">Onderdeel A</text:span>
          </text:p>
            <text:p text:style-name="al">Aan artikel 1.2, derde lid, wordt een optioneel onderdeel toegevoegd, luidende:</text:p>
            <text:list text:style-name="id1-3-2-2-2-4">
              <text:list-item text:style-override="id1-3-2-2-2-4-1">
                <text:number>g.</text:number>
                <text:p text:style-name="al">het minimumaantal hectaren aan activiteiten waarvoor een subsidie natuur- en landschapsbeheer kan worden verstrekt.</text:p>
              </text:list-item>
            </text:list>
            <text:p text:style-name="al"/>
            <text:p text:style-name="al">
            <text:span text:style-name="nadrukvet">Onderdeel B</text:span>
          </text:p>
            <text:p text:style-name="al">Artikel 2.1 wordt gewijzigd als volgt:</text:p>
            <text:list text:style-name="id1-3-2-2-2-8">
              <text:list-item text:style-override="id1-3-2-2-2-8-1">
                <text:number>1.</text:number>
                <text:p text:style-name="al">In het eerste lid wordt aan het slot van onderdeel c de punt vervangen door een puntkomma.</text:p>
              </text:list-item>
              <text:list-item text:style-override="id1-3-2-2-2-8-2">
                <text:number>2.</text:number>
                <text:p text:style-name="al">Aan het eerste lid wordt een onderdeel toegevoegd, luidende: </text:p>
                <text:list text:style-name="id1-3-2-2-2-8-2-3">
                  <text:list-item text:style-override="id1-3-2-2-2-8-2-3-1">
                    <text:number>d.</text:number>
                    <text:p text:style-name="al">rechtspersonen die volgens een door Gedeputeerde Staten te bepalen model een overeenkomst zijn aangegaan met natuurlijke personen of rechtspersonen als bedoeld onder a of b.</text:p>
                  </text:list-item>
                </text:list>
              </text:list-item>
              <text:list-item text:style-override="id1-3-2-2-2-8-3">
                <text:number>3.</text:number>
                <text:p text:style-name="al">In het tweede lid wordt aan het slot van onderdeel a de puntkomma vervangen door: , en.</text:p>
              </text:list-item>
            </text:list>
            <text:p text:style-name="al"/>
            <text:p text:style-name="al">
            <text:span text:style-name="nadrukvet">Onderdeel C</text:span>
          </text:p>
            <text:p text:style-name="al">Artikel 2.4 wordt gewijzigd als volgt:</text:p>
            <text:list text:style-name="id1-3-2-2-2-12">
              <text:list-item text:style-override="id1-3-2-2-2-12-1">
                <text:number>1.</text:number>
                <text:p text:style-name="al">Onderdeel c van het eerste lid komt te luiden: </text:p>
                <text:list text:style-name="id1-3-2-2-2-12-1-3">
                  <text:list-item text:style-override="id1-3-2-2-2-12-1-3-1">
                    <text:number>c.</text:number>
                    <text:p text:style-name="al">de activiteiten zijn gericht op een beheer van minimaal 75 hectaren;</text:p>
                  </text:list-item>
                </text:list>
              </text:list-item>
              <text:list-item text:style-override="id1-3-2-2-2-12-2">
                <text:number>2.</text:number>
                <text:p text:style-name="al">Aan het eerste lid worden drie onderdelen toegevoegd, luidende:</text:p>
                <text:list text:style-name="id1-3-2-2-2-12-2-3">
                  <text:list-item text:style-override="id1-3-2-2-2-12-2-3-1">
                    <text:number>d.</text:number>
                    <text:p text:style-name="al">de subsidieaanvrager als bedoeld in artikel 2.1, eerste lid, onder a en b, beschikt over een individueel certificaat of een groepscertificaat;</text:p>
                  </text:list-item>
                  <text:list-item text:style-override="id1-3-2-2-2-12-2-3-2">
                    <text:number>e.</text:number>
                    <text:p text:style-name="al">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list-item>
                  <text:list-item text:style-override="id1-3-2-2-2-12-2-3-3">
                    <text:number>f.</text:number>
                    <text:p text:style-name="al">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
              </text:list-item>
              <text:list-item text:style-override="id1-3-2-2-2-12-3">
                <text:number>3.</text:number>
                <text:p text:style-name="al">Het vijfde lid komt te luiden:</text:p>
                <text:list text:style-name="id1-3-2-2-2-12-3-3">
                  <text:list-item text:style-override="id1-3-2-2-2-12-3-3-1">
                    <text:number>5.</text:number>
                    <text:p text:style-name="al">De subsidieaanvraag gaat vergezeld van een kaart waarop de buitengrenzen van de natuurterreinen zijn aangegeven.</text:p>
                  </text:list-item>
                </text:list>
              </text:list-item>
              <text:list-item text:style-override="id1-3-2-2-2-12-4">
                <text:number>4.</text:number>
                <text:p text:style-name="al">Het zesde lid komt te luiden:</text:p>
                <text:list text:style-name="id1-3-2-2-2-12-4-3">
                  <text:list-item text:style-override="id1-3-2-2-2-12-4-3-1">
                    <text:number>6.</text:number>
                    <text:p text:style-name="al">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text:p>
                  </text:list-item>
                </text:list>
              </text:list-item>
            </text:list>
            <text:p text:style-name="al"/>
            <text:p text:style-name="al">
            <text:span text:style-name="nadrukvet">Onderdeel D</text:span>
          </text:p>
            <text:p text:style-name="al">Artikel 2.5 wordt gewijzigd als volgt:</text:p>
            <text:p text:style-name="al">Na het derde lid worden twee leden ingevoegd, luidende: </text:p>
            <text:list text:style-name="id1-3-2-2-2-17">
              <text:list-item text:style-override="id1-3-2-2-2-17-1">
                <text:number>4.</text:number>
                <text:p text:style-name="al">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list-item>
              <text:list-item text:style-override="id1-3-2-2-2-17-2">
                <text:number>5.</text:number>
                <text:p text:style-name="al">Indien een aangevraagd individueel certificaat als bedoeld in artikel 2.4, vijfde lid, niet voor 1 oktober 2017 is afgegeven, zijn de activiteiten die de desbetreffende natuurlijke persoon of rechtspersoon heeft verricht niet subsidiabel. </text:p>
              </text:list-item>
            </text:list>
            <text:p text:style-name="al"/>
            <text:p text:style-name="al">
            <text:span text:style-name="nadrukvet">Onderdeel E</text:span>
          </text:p>
            <text:p text:style-name="al">Artikel 2.8, tweede lid, komt te luiden:</text:p>
            <text:list text:style-name="id1-3-2-2-2-21">
              <text:list-item text:style-override="id1-3-2-2-2-21-1">
                <text:number>2.</text:number>
                <text:p text:style-name="al">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text:p>
              </text:list-item>
            </text:list>
            <text:p text:style-name="al"/>
            <text:p text:style-name="al">
            <text:span text:style-name="nadrukvet">Onderdeel F</text:span>
          </text:p>
            <text:p text:style-name="al">Artikel 2.9 wordt gewijzigd als volgt:</text:p>
            <text:list text:style-name="id1-3-2-2-2-25">
              <text:list-item text:style-override="id1-3-2-2-2-25-1">
                <text:number>1.</text:number>
                <text:p text:style-name="al">In het eerste lid, onderdeel d, wordt aan het slot de punt vervangen door een puntkomma.</text:p>
              </text:list-item>
              <text:list-item text:style-override="id1-3-2-2-2-25-2">
                <text:number>2.</text:number>
                <text:p text:style-name="al">Aan het eerste lid worden twee onderdelen toegevoegd, luidende:</text:p>
                <text:list text:style-name="id1-3-2-2-2-25-2-3">
                  <text:list-item text:style-override="id1-3-2-2-2-25-2-3-1">
                    <text:number>e.</text:number>
                    <text:p text:style-name="al">ervoor zorg te dragen dat namens Gedeputeerde Staten audits kunnen worden uitgevoerd in het kader van de naleving van de certificeringsvoorwaarden;</text:p>
                  </text:list-item>
                  <text:list-item text:style-override="id1-3-2-2-2-25-2-3-2">
                    <text:number>f.</text:number>
                    <text:p text:style-name="al">voor de gehele duur van de subsidie over een individueel certificaat of groepscertificaat te beschikken.</text:p>
                  </text:list-item>
                </text:list>
              </text:list-item>
              <text:list-item text:style-override="id1-3-2-2-2-25-3">
                <text:number>3.</text:number>
                <text:p text:style-name="al">Na het vierde lid wordt een lid toegevoegd, luidende:</text:p>
                <text:list text:style-name="id1-3-2-2-2-25-3-3">
                  <text:list-item text:style-override="id1-3-2-2-2-25-3-3-1">
                    <text:number>5.</text:number>
                    <text:p text:style-name="al">Indien de subsidieontvanger niet kan voldoen aan een of meerdere verplichtingen als bedoeld in het eerste tot en met vierde lid, doet hij daar één keer per jaar uiterlijk op 1 november melding van.</text:p>
                  </text:list-item>
                </text:list>
              </text:list-item>
            </text:list>
            <text:p text:style-name="al"/>
            <text:p text:style-name="al">
            <text:span text:style-name="nadrukvet">Onderdeel G</text:span>
          </text:p>
            <text:p text:style-name="al">Artikel 2.10 vervalt.</text:p>
            <text:p text:style-name="al"/>
            <text:p text:style-name="al">
            <text:span text:style-name="nadrukvet">Onderdeel H</text:span>
          </text:p>
            <text:p text:style-name="al">Artikel 2.11 vervalt.</text:p>
            <text:p text:style-name="al"/>
          </text:section>
          <text:section text:name="artikel_id1-3-2-2-3" text:style-name="artikel">
            <text:p text:style-name="artikel_kop_titel"><text:span text:style-name="artikel_kop_label">Artikel</text:span> <text:span text:style-name="artikel_kop_nr">III</text:span> </text:p>
            <text:p text:style-name="al">Deze wijziging treedt in werking met ingang van de dag na de datum van bekendmaking in het Provinciaal Blad.</text:p>
            <text:p text:style-name="al"/>
            <text:p text:style-name="al"/>
            <text:p text:style-name="al">
            <text:span text:style-name="nadrukvet">TOELICHTING</text:span>
          </text:p>
            <text:p text:style-name="al"/>
          </text:section>
          <text:section text:name="artikel_id1-3-2-2-4" text:style-name="artikel">
            <text:p text:style-name="artikel_kop_titel"><text:span text:style-name="artikel_kop_label">Artikel</text:span> <text:span text:style-name="artikel_kop_nr">II</text:span> </text:p>
            <text:p text:style-name="al"/>
            <text:p text:style-name="al">
            <text:span text:style-name="nadrukvet">C (artikel 2.4)</text:span>
          </text:p>
            <text:p text:style-name="al">Sinds 2012 vindt een herziening van het Subsidiestelsel Natuur en Landschap (SNL) plaats om te komen tot:</text:p>
            <text:list text:style-name="id1-3-2-2-4-5">
              <text:list-item text:style-override="id1-3-2-2-4-5-1">
                <text:number>•</text:number>
                <text:p text:style-name="al">een efficiënter subsidieaanvraagproces en daarmee lagere uitvoeringskosten;</text:p>
              </text:list-item>
              <text:list-item text:style-override="id1-3-2-2-4-5-2">
                <text:number>•</text:number>
                <text:p text:style-name="al">kwalitatief beter beheer; </text:p>
              </text:list-item>
              <text:list-item text:style-override="id1-3-2-2-4-5-3">
                <text:number>•</text:number>
                <text:p text:style-name="al">meer samenwerking in het gebied; </text:p>
              </text:list-item>
              <text:list-item text:style-override="id1-3-2-2-4-5-4">
                <text:number>•</text:number>
                <text:p text:style-name="al">een eenvoudige uitvoering van het SNL. </text:p>
              </text:list-item>
            </text:list>
            <text:p text:style-name="al"/>
            <text:p text:style-name="al">Voor particuliere beheerders heeft onderzoek tot de conclusie geleid dat de subsidieverlening SNL aan particuliere beheerders efficiënter kan door gebruik te maken van collectieven, die de aanvragen op gewenst kwaliteitsniveau opstellen. </text:p>
            <text:p text:style-name="al"/>
            <text:p text:style-name="al">
            <text:span text:style-name="nadrukvet">Eerste lid, onderdeel c en d, minimum en certificaat. Tweede lid</text:span>
          </text:p>
            <text:p text:style-name="al">Vanaf 2016 geldt daarom dat de aanvraag een minimumaantal hectaren betreft. De aanvrager dient te beschikken over een certificaat natuurbeheer of een certificaat samenwerkingsverband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 </text:p>
            <text:list text:style-name="id1-3-2-2-4-11">
              <text:list-item text:style-override="id1-3-2-2-4-11-1">
                <text:number>•</text:number>
                <text:p text:style-name="al">beheerders kunnen aansluiten bij een subsidieaanvrager die beschikt over een groepscertificaat natuurbeheer;</text:p>
              </text:list-item>
              <text:list-item text:style-override="id1-3-2-2-4-11-2">
                <text:number>•</text:number>
                <text:p text:style-name="al">beheerders met een individueel certificaat kunnen aansluiten bij een subsidieaanvrager die niet over een groepscertificaat beschikt.</text:p>
              </text:list-item>
            </text:list>
            <text:p text:style-name="al">Beheerders die zelfstandig een aanvraag willen doen, kunnen dat doen als zij voldoen aan de minimale omvang genoemd in artikel 2.4 en over een individueel certificaat beschikken. Door deze wijziging is altijd sprake van certificering. Het gaat dan hetzij om de aanvrager, hetzij om de beheerder die zeggenschap heeft over het natuurterrein waarvoor subsidie wordt aangevraagd.</text:p>
            <text:p text:style-name="al"/>
            <text:p text:style-name="al">De subsidieaanvrager is de partij aan wie de subsidie wordt verleend. Zij is voor de subsidieverstrekker het aanspreekpunt. De doorbetaling van subsidiebedragen aan de personen die het beheer uitvoeren, is een zaak tussen subsidieontvanger en beheerders.</text:p>
            <text:p text:style-name="al"/>
            <text:p text:style-name="al">
            <text:span text:style-name="nadrukvet">D (artikel 2.5)</text:span>
          </text:p>
            <text:p text:style-name="al">Vierde lid, subsidiabele kosten bij niet-gecertificeerde subsidieontvanger</text:p>
            <text:p text:style-name="al">Bij een niet-gecertificeerde subsidieontvanger waarvan de eigenaren of erfpachters van de natuurterreinen waar het beheer wordt uitgevoerd over een individueel certificaat dienen te beschikken, geldt het volgende. </text:p>
            <text:p text:style-name="al"> </text:p>
            <text:p text:style-name="al">De kosten zijn slechts subsidiabel als degenen die over een certificaat dienen te beschikken daar ook over beschikken. Indien het certificaat van één van hen wordt ingetrokken, zijn de kosten die voor het desbetreffende beheer worden gemaakt vanaf dat moment niet meer subsidiab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08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8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86</meta:user-defined>
    <meta:user-defined meta:name="OVERHEIDop.PrbID/DC.identifier">prb-2016-6086</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op.versieInformatie"/>
  </office:meta>
</office:document-meta>
</file>