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ordening kwaliteit vergunningverlening, toezicht en handhaving omgevingsrecht Zeeland 2016</text:p>
      <text:section text:name="regeling_id1-3-2" text:style-name="regeling">
        <text:section text:name="aanhef_id1-3-2-1" text:style-name="aanhef">
          <text:section text:name="preambule_id1-3-2-1-1" text:style-name="preambule">
            <text:p text:style-name="al">
            <text:span text:style-name="nadrukvet">Besluit van provinciale staten van 4 november 2016, kenmerk 16008123 tot vaststelling van de Verordening kwaliteit vergunningverlening, toezicht en handhaving omgevingsrecht Zeeland 2016. </text:span>
          </text:p>
            <text:p text:style-name="al"/>
            <text:p text:style-name="al">
            <text:span text:style-name="nadrukcur">Provinciale Staten van Zeeland,</text:span>
          </text:p>
            <text:p text:style-name="al">overwegende dat </text:p>
            <text:list text:style-name="id1-3-2-1-1-5">
              <text:list-item text:style-override="id1-3-2-1-1-5-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list-item>
              <text:list-item text:style-override="id1-3-2-1-1-5-2">
                <text:number>-</text:number>
                <text:p text:style-name="al">dat het met het oog daarop wenselijk is om regels vast te stellen, in onderlinge afstemming op het niveau van de Regionale Uitvoeringsdienst (RUD) Zeeland, door de deelnemende gemeenten en de provincie Zeeland; </text:p>
              </text:list-item>
              <text:list-item text:style-override="id1-3-2-1-1-5-3">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
            <text:p text:style-name="al"/>
            <text:p text:style-name="al">gelezen het voorstel van het college van Gedeputeerde Staten van 31 mei 2016, nr. 16008121; </text:p>
            <text:p text:style-name="al"/>
            <text:p text:style-name="al">gelet op artikel 5.4, eerste lid, en artikel 5.5 van de Wet algemene bepalingen omgevingsrecht en artikel 145 van de Provinciewet;</text:p>
            <text:p text:style-name="al"/>
            <text:p text:style-name="al">gehoord zowel de minister van Infrastructuur en Milieu als het College van Procureurs-Generaal;</text:p>
            <text:p text:style-name="al"/>
            <text:p text:style-name="al"/>
            <text:p text:style-name="al">besluiten vast te stellen het navolgende Verordening kwaliteit vergunningverlening, toezicht en handhaving omgevingsrecht Zeeland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wet: Wet algemene bepalingen omgevingsrecht.</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in landelijke samenwerking tussen bevoegde gezagen ontwikkelde en beschikbaar gestelde actuele kwaliteitscriteria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Gedeputeerde Staten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 </text:p>
            <text:list text:style-name="id1-3-2-2-7-2">
              <text:list-item text:style-override="id1-3-2-2-7-2-1">
                <text:number>1.</text:number>
                <text:p text:style-name="al">Op de uitvoering en handhaving van de betrokken wetten door of in opdracht van Gedeputeerde Staten zijn de kwaliteitscriteria van toepassing. </text:p>
              </text:list-item>
              <text:list-item text:style-override="id1-3-2-2-7-2-2">
                <text:number>2.</text:number>
                <text:p text:style-name="al">Over de naleving van de kwaliteitscriteria doen Gedeputeerde Staten jaarlijks mededeling aan Provinciale Staten. </text:p>
              </text:list-item>
              <text:list-item text:style-override="id1-3-2-2-7-2-3">
                <text:number>3.</text:number>
                <text:p text:style-name="al">Voor zover de kwaliteitscriteria niet zijn of niet konden worden nageleefd, doen Gedeputeerde Staten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met ingang van de dag na de dag van publicatie in het Provinciaal Blad.</text:p>
              </text:list-item>
              <text:list-item text:style-override="id1-3-2-2-9-2-2">
                <text:number>2.</text:number>
                <text:p text:style-name="al">Deze verordening wordt aangehaald als: Verordening kwaliteit vergunningverlening, toezicht en handhaving omgevingsrecht Zeeland 2016.</text:p>
              </text:list-item>
            </text:list>
            <text:p text:style-name="al"/>
            <text:p text:style-name="al"/>
            <text:p text:style-name="al">Aldus vastgesteld in de vergadering van provinciale staten van 4 november 2016.</text:p>
            <text:p text:style-name="al"/>
            <text:p text:style-name="al">Drs. J.M.M. Polman, voorzitter</text:p>
            <text:p text:style-name="al">Drs.P. Joosse, griffier</text:p>
            <text:p text:style-name="al"/>
            <text:p text:style-name="al">Uitgegeven 14 november 2016</text:p>
            <text:p text:style-name="al">De Secretaris, A.W. Smi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DE VERORDENING KWALITEIT VERGUNNINGVERLENING, TOEZICHT EN HANDHAVING OMGEVINGSRECHT ZEELAND </text:p>
          <text:p text:style-name="al"/>
          <text:p text:style-name="al">
          <text:span text:style-name="nadrukvet">Algemeen</text:span>
        </text:p>
          <text:p text:style-name="al">Deze verordening regelt de kwaliteit van de door en in opdracht van de colleges van Gedeputeerde Staten uitgevoerde vergunningverlening, toezicht en handhaving (VTH) van het omgevingsrecht. Daar waar in deze verordening wordt genoemd uitvoering en handhaving van de betrokken wetten, wordt daaronder verstaan VTH van het omgevingsrecht.</text:p>
          <text:p text:style-name="al">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Dat wetsvoorstel is ingediend in de Tweede Kamer (Kamerstukken II 2014/15, 33 872, nr. 2), door de Eerste Kamer aangenomen op 18 december 2015 en in werking getreden op 14 april 2016.</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Provinciale Staten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Gedeputeerde Staten op grond van de Wabo en de betrokken wetten, onderwerp van de verordening vormen. Het gaat dan om uitvoeringstaken die krachtens de wet in opdracht van het college door omgevingsdiensten worden verricht .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provinciale organisatie en de omgevingsdiensten, waar het de VTH-taken betreft, in het licht van die doelen worden beoordeeld. Tot slot regelt het dat Provinciale Staten, in het kader van het horizontale toezicht, inhoudelijk debat voeren over de hoofdlijnen van het meerjarige kwaliteitsbeleid dat door het college van Gedeputeerde Staten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provincie en in opdracht daarvan handelende (omgevings)diensten. De verordening drukt de commitment uit van Provinciale Stat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model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Gedeputeerde Staten en tot slot door Provinciale Staten. 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i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 In die zin worden de kaders voor de beoordeling va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4-33">
            <text:list-item text:style-override="id1-3-2-4-33-1">
              <text:number>-</text:number>
              <text:p text:style-name="al">De organisaties, werken onder leiding van hun directie overeenkomstig de kwaliteitscriteria 2.1 met betrekking tot deskundigheid en beschikbaarheid, en leggen rekenschap af aan het college van Gedeputeerde Staten die hiervoor verantwoording afleggen aan de staten.</text:p>
            </text:list-item>
            <text:list-item text:style-override="id1-3-2-4-33-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3-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Provinciale Staten en Gedeputeerd Staten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Dienstverlening: de manier waarop (in communicatie, snelheid, service) de organisatie met belanghebbenden (aanvragers, omgeving klagers, etc.) omgaat.</text:p>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Financiën: de inzet van middelen in relatie tot de kwaliteit van de geleverde diensten/producten. </text:p>
          <text:p text:style-name="al">Bij de voorbereiding van de modelverordening is door het IPO en de VNG voortgebouwd op de ervaringen uit de pilots. </text:p>
          <text:p text:style-name="al">In het kader van de implementatie zal er meer toelichting komen op het waardevolle instrument van horizontaal toezicht. De onderlinge vergelijkbaarheid van gehanteerde indicatoren voor de doelen en prestaties is hierbij een aandachtspunt.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provincies en gemeenten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Provinciale Staten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 </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deze colleges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provinciale dienstenen omgevingsdiensten. </text:p>
          <text:p text:style-name="al"/>
          <text:p text:style-name="al">
          <text:span text:style-name="nadrukvet">Artikel 3</text:span>
        </text:p>
          <text:p text:style-name="al">Dit artikel is van belang in verband met de rolverdeling tussen Provinciale Staten en Gedeputeerde Staten. Ingevolge de systematiek van het Besluit omgevingsrecht, is de jaarlijkse beoordeling van en rapportage over kwaliteit een taak voor het bevoegd gezag. Dat wil zeggen: Gedeputeerde Staten. Bezien vanuit de Provinciewet, is kaderstelling juist de taak van Provinciale Staten. </text:p>
          <text:p text:style-name="al">De kaderstellende rol krijgt allereerst gestalte door de vaststelling van deze verordening als geheel. Daarnaast is het echter, gelet op de samenhang met het Besluit omgevingsrecht, van belang uitdrukking te geven aan het feit dat Provinciale Staten vooral vanuit de hoofdlijnen betrokken zijn bij het beleid en zullen toezien op de continuïteit van de kwaliteit over meerdere jaren. </text:p>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Gedeputeerde Staten)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 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8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ordening kwaliteit vergunningverlening, toezicht en handhaving omgevingsrecht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83</meta:user-defined>
    <meta:user-defined meta:name="OVERHEIDop.PrbID/DC.identifier">prb-2016-6083</meta:user-defined>
    <meta:user-defined meta:name="OVERHEID.TaxonomieBeleidsagenda/OVERHEID.category">Ruimte en infrastruc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