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Natuurbeschermingswet 1998, Drechtdijk 90 te De Kw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wijzigen van een veehouderij. De locatie betreft <text:span text:style-name="nadrukvet">Drechtdijk 90, 1424 RJ te De Kwakel</text:span>.</text:p>
            <text:p text:style-name="common-al">
            <text:span text:style-name="nadrukvet">Zienswijze en inzage</text:span>
          </text:p>
            <text:p text:style-name="common-al">De ontwerpbeschikking en de relevante documenten liggen vanaf 17 november 2016 zes weken ter inzage. Gedurende deze termijn kan een belanghebbende schriftelijk of mondeling zijn zienswijze over de ontwerpbeschikking naar voren brengen. Een zienswijze moet het zaaknummer <text:span text:style-name="nadrukvet">00461668</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Uithoor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081</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81</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81</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Natuurbeschermingswet 1998, Drechtdijk 90 te De Kwak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6</meta:user-defined>
    <meta:user-defined meta:name="OVERHEIDop.publicationIssue">6081</meta:user-defined>
    <meta:user-defined meta:name="OVERHEIDop.PrbID/DC.identifier">prb-2016-608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1424RJ 90</meta:user-defined>
    <meta:user-defined meta:name="OVERHEIDop.woonplaats">De Kwakel</meta:user-defined>
    <meta:user-defined meta:name="OVERHEIDop.straatnaam">Drechtdijk</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13811 471397</meta:user-defined>
    <meta:user-defined meta:name="OVERHEIDop.versieInformatie"/>
  </office:meta>
</office:document-meta>
</file>