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Roskamstraat 55 Kapelle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september 2015 de ontwerpbeschikking betreffende de bodemverontreiniging op de locatie Roskamstraat 55 in Kapellebrug gepubliceerd. Naar aanleiding van deze ontwerpbeschikking zijn geen zienswijzen ontvangen. In verband hiermee is de beschikking aangepast.</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
            <text:p text:style-name="common-al"> </text:p>
            <text:p text:style-name="common-al">De beschikking ligt van 2 februari 2016 tot en met 14 maart 2016 ter inzage bij de RUD Zeeland, Stadhuisplein 1 te Terneuzen, op werkda­gen van 09.00-16.00 uur en desgevraagd buiten kantooruren, en in het <text:span text:style-name="nadrukvet">stadskantoor van de gemeente Hulst, team Milieu,</text:span> Grote Markt 21 te Hulst, op werkdagen van 9-12 en na telefonische afspraak van 13-16 uur.</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5 maart 2016 in werking, tenzij binnen die termijn een verzoek om een voorlopige voorziening is gedaan. In dat geval treedt het besluit niet in werking, voordat op dat verzoek is beslist. </text:p>
            <text:p text:style-name="common-al"> </text:p>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 Roskamstraat 55 Kapellebru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608</meta:user-defined>
    <meta:user-defined meta:name="OVERHEIDop.PrbID/DC.identifier">prb-2016-6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67</meta:user-defined>
    <meta:user-defined meta:name="OVERHEIDop.woonplaats">Kapellebrug</meta:user-defined>
    <meta:user-defined meta:name="OVERHEIDop.straatnaam">Roskam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op.externeBijlage">exb-2016-3046</meta:user-defined>
    <meta:user-defined meta:name="OVERHEID.EPSG28992/DC.spatial">62938 364416</meta:user-defined>
    <meta:user-defined meta:name="OVERHEIDop.versieInformatie"/>
  </office:meta>
</office:document-meta>
</file>