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oereeseweg 11 te Goedere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veehouderij. De locatie betreft <text:span text:style-name="nadrukvet">Goereeseweg 11, 3252 AL te Goedereed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6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697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7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7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7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Goereeseweg 11 te Goedere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79</meta:user-defined>
    <meta:user-defined meta:name="OVERHEIDop.PrbID/DC.identifier">prb-2016-60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2AL 11</meta:user-defined>
    <meta:user-defined meta:name="OVERHEIDop.woonplaats">Goedereede</meta:user-defined>
    <meta:user-defined meta:name="OVERHEIDop.straatnaam">Goeree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57408 426507</meta:user-defined>
    <meta:user-defined meta:name="OVERHEIDop.versieInformatie"/>
  </office:meta>
</office:document-meta>
</file>