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illiam Boothlaan 18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en van Zuid-Holland bekend dat op 12 september 2016 een aanvraag om vergunning is ontvangen voor het realiseren van een open bodemenergiesysteem bij Parkhuis Cool. De locatie betreft <text:span text:style-name="nadrukvet">William Boothlaan 18, 3012 VJ te Rotterdam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7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7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William Boothlaan 18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78</meta:user-defined>
    <meta:user-defined meta:name="OVERHEIDop.PrbID/DC.identifier">prb-2016-60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012VJ 18</meta:user-defined>
    <meta:user-defined meta:name="OVERHEIDop.woonplaats">Rotterdam</meta:user-defined>
    <meta:user-defined meta:name="OVERHEIDop.straatnaam">William Booth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2522 436684</meta:user-defined>
    <meta:user-defined meta:name="OVERHEIDop.versieInformatie"/>
  </office:meta>
</office:document-meta>
</file>