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Conradstraat tussen treinsporen en busstation C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1 oktober 2016 een aanvraag om vergunning is ontvangen voor het realiseren van een open bodemenergiesysteem bij een nieuw te bouwen gebouw. De locatie betreft<text:span text:style-name="nadrukvet"> Conradstraat tussen treinsporen en busstation CS Rotterdam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07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7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7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Conradstraat tussen treinsporen en busstation CS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6075</meta:user-defined>
    <meta:user-defined meta:name="OVERHEIDop.PrbID/DC.identifier">prb-2016-60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013AP 38b</meta:user-defined>
    <meta:user-defined meta:name="OVERHEIDop.woonplaats">Rotterdam</meta:user-defined>
    <meta:user-defined meta:name="OVERHEIDop.straatnaam">Conrad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1716 437678</meta:user-defined>
    <meta:user-defined meta:name="OVERHEIDop.versieInformatie"/>
  </office:meta>
</office:document-meta>
</file>