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boulevard 160-210 en 2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september 2016 een aanvraag om vergunning is ontvangen voor het realiseren van een open bodemenergiesysteem gekoppeld aan de WKO voor het kantoor Spuiboulevard. De locatie betreft<text:span text:style-name="nadrukvet"> Spuiboulevard 160-210 en 220, 3311 GR te Dordrech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Spuiboulevard 160-210 en 220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72</meta:user-defined>
    <meta:user-defined meta:name="OVERHEIDop.PrbID/DC.identifier">prb-2016-60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1GR 172</meta:user-defined>
    <meta:user-defined meta:name="OVERHEIDop.woonplaats">Dordrecht</meta:user-defined>
    <meta:user-defined meta:name="OVERHEIDop.straatnaam">Spuiboulevard</meta:user-defined>
    <meta:user-defined meta:name="OVERHEID.PostcodeHuisnummer/OVERHEIDop.postcodeHuisnummer">3311GR 220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5262 425001</meta:user-defined>
    <meta:user-defined meta:name="OVERHEID.EPSG28992/DC.spatial">105205 425015</meta:user-defined>
    <meta:user-defined meta:name="OVERHEIDop.versieInformatie"/>
  </office:meta>
</office:document-meta>
</file>