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style:style style:family="table-column" style:parent-style-name="colspec" style:name="id1-3-2-2-1-24-1-1">
      <style:table-column-properties style:rel-column-width="36*"/>
    </style:style>
    <style:style style:family="table-column" style:parent-style-name="colspec" style:name="id1-3-2-2-1-24-1-2">
      <style:table-column-properties style:rel-column-width="64*"/>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9-1-1">
      <style:table-column-properties style:rel-column-width="15*"/>
    </style:style>
    <style:style style:family="table-column" style:parent-style-name="colspec" style:name="id1-3-2-2-1-39-1-2">
      <style:table-column-properties style:rel-column-width="7*"/>
    </style:style>
    <style:style style:family="table-column" style:parent-style-name="colspec" style:name="id1-3-2-2-1-39-1-3">
      <style:table-column-properties style:rel-column-width="49*"/>
    </style:style>
    <style:style style:family="table-column" style:parent-style-name="colspec" style:name="id1-3-2-2-1-39-1-4">
      <style:table-column-properties style:rel-column-width="14*"/>
    </style:style>
    <style:style style:family="table-column" style:parent-style-name="colspec" style:name="id1-3-2-2-1-39-1-5">
      <style:table-column-properties style:rel-column-width="15*"/>
    </style: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5-1-1">
      <style:table-column-properties style:rel-column-width="11*"/>
    </style:style>
    <style:style style:family="table-column" style:parent-style-name="colspec" style:name="id1-3-2-2-1-45-1-2">
      <style:table-column-properties style:rel-column-width="27*"/>
    </style:style>
    <style:style style:family="table-column" style:parent-style-name="colspec" style:name="id1-3-2-2-1-45-1-3">
      <style:table-column-properties style:rel-column-width="6*"/>
    </style:style>
    <style:style style:family="table-column" style:parent-style-name="colspec" style:name="id1-3-2-2-1-45-1-4">
      <style:table-column-properties style:rel-column-width="11*"/>
    </style:style>
    <style:style style:family="table-column" style:parent-style-name="colspec" style:name="id1-3-2-2-1-45-1-5">
      <style:table-column-properties style:rel-column-width="14*"/>
    </style:style>
    <style:style style:family="table-column" style:parent-style-name="colspec" style:name="id1-3-2-2-1-45-1-6">
      <style:table-column-properties style:rel-column-width="17*"/>
    </style:style>
    <style:style style:family="table-column" style:parent-style-name="colspec" style:name="id1-3-2-2-1-45-1-7">
      <style:table-column-properties style:rel-column-width="14*"/>
    </style: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0-1-1">
      <style:table-column-properties style:rel-column-width="36*"/>
    </style:style>
    <style:style style:family="table-column" style:parent-style-name="colspec" style:name="id1-3-2-2-1-50-1-2">
      <style:table-column-properties style:rel-column-width="64*"/>
    </style:style>
  </office:automatic-styles>
  <office:body>
    <office:text>
      <text:p text:style-name="new_page_staatscourant"/>
      <text:p text:style-name="single-kop-titel">Aanpassing subsidieplafonds 2016 en bijstelling begrotingssubsidies en subsidieplafonds 2e aanvraagperiode boekjaar – en projectsubsidies 2017</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anpassing </text:span>
            <text:span text:style-name="nadrukvet">begrotingssubsidies en </text:span>
            <text:span text:style-name="nadrukvet">subsidieplafonds 2016</text:span>
          </text:p>
            <text:p text:style-name="common-al">Provinciale Staten van Zuid-Holland,</text:p>
            <text:p text:style-name="common-al">Gelet op:</text:p>
            <text:p text:style-name="common-al">Artikelen 105, 143 en 196 van de Provinciewet en artikel 6 van de Financiële verordening; </text:p>
            <text:p text:style-name="common-al">Besluiten:</text:p>
            <text:list text:style-name="id1-3-2-2-1-6">
              <text:list-item text:style-override="id1-3-2-2-1-6-1">
                <text:number>1.</text:number>
                <text:p text:style-name="al">De Najaarsnota 2016 vast te stellen</text:p>
              </text:list-item>
              <text:list-item text:style-override="id1-3-2-2-1-6-2">
                <text:number>2.</text:number>
                <text:p text:style-name="al">De begrotingssubsidie 2016 voor de Samenwerkingsovereenkomst met het Waterschap Rivierenland voor de Gebiedsagenda Water en Groen Alblasserwaard en de Vijfheerenlanden op te nemen voor een bedrag van € 5.630.250.</text:p>
              </text:list-item>
              <text:list-item text:style-override="id1-3-2-2-1-6-3">
                <text:number>3.</text:number>
                <text:p text:style-name="al">De begrotingssubsidie 2016 in het kader van de Integrale Ontwikkeling tussen Delft en Schiedam voor de gemeente Midden-Delfland op te nemen voor een bedrag van € 410.000.</text:p>
              </text:list-item>
              <text:list-item text:style-override="id1-3-2-2-1-6-4">
                <text:number>4.</text:number>
                <text:p text:style-name="al">De begrotingssubsidie 2016 voor Sanering en bemiddeling glastuinbouw, specifiek de locatie Paradijsweg Natte Kant in Nieuwkoop op te nemen voor een bedrag van € 47.458</text:p>
              </text:list-item>
              <text:list-item text:style-override="id1-3-2-2-1-6-5">
                <text:number>5.</text:number>
                <text:p text:style-name="al">De begrotingssubsidie 2016 Strand- en zwemveiligheid Zandmotor voor 2016 op te nemen dat de bijdrage aan de gemeente Westland ter grootte van € 341.198 her te verdelen tussen Westland en Den Haag, waarbij het bedrag voor Westland wordt verlaagd tot € 197.228 en de bijdrage voor gemeente Den Haag € 143.970 wordt</text:p>
              </text:list-item>
              <text:list-item text:style-override="id1-3-2-2-1-6-6">
                <text:number>6.</text:number>
                <text:p text:style-name="al">Het subsidieplafond van de 1.6.69 uitvoeringsregeling Plattelandsontwikkelings-programma POP3 2016 vast te stellen op € 11.159.000</text:p>
              </text:list-item>
            </text:list>
            <text:p text:style-name="common-al">
            <text:span text:style-name="nadrukvet">
              <text:span text:style-name="nadrukondlijn">Toelichting aanpassing begrotingssubsidies en subsidieplafonds 2016</text:span>
            </text:span>
          </text:p>
            <text:p text:style-name="common-al">Op basis van nieuwe ontwikkelingen of voortschrijdend inzicht dient een aantal begrotingssubsidies en subsidieplafonds te worden bijgesteld. Het gaat om: </text:p>
            <text:p text:style-name="common-al">
            <text:span text:style-name="nadrukcur">Begrotingssubsidie 2016 voor de Samenwerkingsovereenkomst met het Waterschap Rivierenland voor de Gebiedsagenda Water en Groen Alblasserwaard en de Vijfheerenlanden</text:span>
          </text:p>
            <text:p text:style-name="common-al">Dit betreft meerjarige verhoging van de subsidieplafonds t/m 2021. Doelen van deze subsidie zijn:</text:p>
            <text:list text:style-name="id1-3-2-2-1-11">
              <text:list-item text:style-override="id1-3-2-2-1-11-1">
                <text:number>-</text:number>
                <text:p text:style-name="al">Realisatie maatregelen t.b.v. instandhouding N2000</text:p>
              </text:list-item>
              <text:list-item text:style-override="id1-3-2-2-1-11-2">
                <text:number>-</text:number>
                <text:p text:style-name="al">Realisatie ecologische verbindingszones</text:p>
              </text:list-item>
              <text:list-item text:style-override="id1-3-2-2-1-11-3">
                <text:number>-</text:number>
                <text:p text:style-name="al">Realisatie bypasses fietsverbinding </text:p>
              </text:list-item>
              <text:list-item text:style-override="id1-3-2-2-1-11-4">
                <text:number>-</text:number>
                <text:p text:style-name="al">Realisatie recreatieve en erfgoed gerelateerde voorzieningen</text:p>
              </text:list-item>
              <text:list-item text:style-override="id1-3-2-2-1-11-5">
                <text:number>-</text:number>
                <text:p text:style-name="al">Realisatie waterkwaliteitsdoelstellingen</text:p>
              </text:list-item>
            </text:list>
            <text:p text:style-name="common-al">Voor 2016 is besloten de begrotingssubsidie te verhogen van € 1.200.000 tot € 5.630.250 </text:p>
            <text:p text:style-name="common-al">
            <text:span text:style-name="nadrukcur">Begrotingssubsidie 2016 in het kader van de Integrale Ontwikkeling tussen Delft en Schiedam voor de gemeente Midden-Delfland</text:span>
          </text:p>
            <text:p text:style-name="common-al">De gemeente Midden-Delfland heeft conform het IODS-convenant in 2012 een incidentele subsidie ontvangen van € 2.200.000 voor het project Groen Ondernemen, nieuwe Landbouw. Dit richt zich op versterking van het economische landschap in het Midden Delflandgebied door het stimuleren van verduurzaming van de bedrijven en het belonen van de hieruit voortvloeiende maatschappelijke diensten. Het project bestaat uit verschillende activiteiten die bijdragen aan een hogere waterkwaliteit (via minder erfafspoeling), beter dierenwelzijn, instandhouding van het cultuurlandschap. Bij het vaststellen van de subsidie bleek dat nog niet alle activiteiten zijn gerealiseerd. Nu wordt € 410.000 conform de IODS-afspraken voor de komende periode via een begrotingssubsidie opnieuw beschikbaar gesteld aan gemeente Midden Delfland voor de uitvoering van het project. Voor 2016 is besloten om een begrotingssubsidie op te nemen voor een bedrag van € 410.000. </text:p>
            <text:p text:style-name="common-al">
            <text:span text:style-name="nadrukcur">Begrotingssubsidie 2016 voor Sanering en bemiddeling glastuinbouw, specifiek de locatie Paradijsweg Natte Kant in Nieuwkoop </text:span>
          </text:p>
            <text:p text:style-name="common-al">In het plangebied, westelijk van de Paradijsweg wil de gemeente Nieuwkoop met een meerjarige provinciale subsidie de ruimtelijke kwaliteit en het woon- en leefklimaat verbeteren. Om dit te kunnen bereiken zal een (groot) deel van de bestaande glastuinbouwbedrijven/glasopstanden moeten worden gesaneerd. Als tussenstap en ter voorbereiding op de realisatie zal de gemeentelijke adviescommissie een procesvoorstel maken over met name de ruimtelijke kwaliteitswinst in relatie tot de grondexploitatie en anterieure overeenkomsten. Afgesproken is dat de provincie, na verzoek van de gemeente Nieuwkoop, deze kosten van € 47.458 subsidieert. Voor 2016 is besloten om een begrotingssubsidie op te nemen voor een bedrag van € 47.458.</text:p>
            <text:p text:style-name="common-al">
            <text:span text:style-name="nadrukcur">Begrotingssubsidie 2016 Strand- en zwemveiligheid Zandmotor</text:span>
          </text:p>
            <text:p text:style-name="common-al">ln de begroting 2016 is een totaal post voor de gemeente Westland opgenomen. Dit omvat Beheer (onderhoud en vegen), Bewaking (subsidie aan de reddingbrigades) en Toezicht (inhuur van extra toezichthouders in verband met groter en complexer strandoppervlak). Door ontwikkelingen en vormverandering van de Zandmotor is het noodzakelijk om de toezichthoudende taak onder te brengen bij de gemeente Den Haag. Voor 2016 is besloten om de bijdrage aan de gemeente Westland ter grootte van € 341.198 te herverdelen tussen Westland en Den Haag, waarbij het bedrag voor Westland wordt verlaagd tot € 197.228 en de bijdrage voor gemeente Den Haag € 143.970 wordt. Het subsidiebedrag voor 2016 blijft voor het totaal gelijk.</text:p>
            <text:p text:style-name="common-al">
            <text:span text:style-name="nadrukvet">
              <text:span text:style-name="nadrukondlijn">De volgende uitvoerings- of subsidieregeling:</text:span>
            </text:span>
          </text:p>
            <text:p text:style-name="common-al">
            <text:span text:style-name="nadrukcur">1.6.69 uitvoeringsregeling Plattelandsontwikkelings-programma POP3 2016 </text:span>
          </text:p>
            <text:p text:style-name="common-al">Dit is het derde Europese subsidieprogramma voor het ontwikkelen, verduurzamen en innoveren van de agrarische sector in Nederland. POP3 is een vervolg op POP2 en loopt van 2014 tot 2020. In de jaren 2014 en 2015 heeft de provincie nog geen subsidies verleend. Voor 2016 wordt een nieuw plafond vastgesteld, dat de hele Uitvoeringsregeling POP3 betreft. De regeling heeft koppeling met doel 1.2 Voldoende schoon en zoet water, doel 1.4 Behoud biodiversiteit en doel 1.5 Ontwikkeling &amp; behoud van waardevol &amp; aantrekkelijk agrarisch landschap. De openstelling van de afzonderlijke maatregelen wordt jaarlijks geprogrammeerd. De programmering wordt mede afgestemd op de programmering door andere provincies en het landelijke loket dat subsidies verwerkt. Het subsidieplafond wordt € 11.159.000.</text:p>
            <text:p text:style-name="common-al">Den Haag, 9 november 2016 </text:p>
            <text:p text:style-name="common-al">Provinciale Staten van Zuid-Holland,</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Plv. griffier,</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 Kas</text:p>
                  </table:table-cell>
                  <table:table-cell table:style-name="entry" table:number-rows-spanned="1" table:number-columns-spanned="1">
                    <text:p text:style-name="table_al">drs. J. Smit</text:p>
                  </table:table-cell>
                </table:table-row>
              </table:table>
              <text:p text:style-name="table_bottom"/>
            </text:section>
            <text:p text:style-name="common-al">
            <text:span text:style-name="nadrukvet">Vaststelling </text:span>
            <text:span text:style-name="nadrukvet">bijstelling begrotingssubsidies en subsidieplafonds 2</text:span>
            <text:span text:style-name="nadrukvet">
              <text:span text:style-name="sup">e</text:span>
            </text:span>
            <text:span text:style-name="nadrukvet"> aanvraagperiode</text:span>
            <text:span text:style-name="nadrukvet"> boekjaar en projectsubsidies 2017</text:span>
          </text:p>
            <text:p text:style-name="common-al">Provinciale Staten van Zuid-Holland,</text:p>
            <text:p text:style-name="common-al">Gelet op:</text:p>
            <text:p text:style-name="common-al">Artikel. 4:25 en 4:26 van de Algemene wet bestuursrecht, juncto artikel. 105, 143 en 145 van de Provincie Wet en juncto artikel. 5, lid 1 van de ASV-Zuid Holland 2013;</text:p>
            <text:p text:style-name="common-al">Besluiten:</text:p>
            <text:list text:style-name="id1-3-2-2-1-30">
              <text:list-item text:style-override="id1-3-2-2-1-30-1">
                <text:number>1.</text:number>
                <text:p text:style-name="al">De bijgestelde begrotingssubsidies conform tabel 1 op te nemen</text:p>
              </text:list-item>
              <text:list-item text:style-override="id1-3-2-2-1-30-2">
                <text:number>2.</text:number>
                <text:p text:style-name="al">De subsidieplafonds van de boekjaar- en projectsubsidies conform tabel 2 op te nemen</text:p>
              </text:list-item>
            </text:list>
            <text:p text:style-name="common-al">
            <text:span text:style-name="nadrukvet">1 Toelichting</text:span>
          </text:p>
            <text:p text:style-name="common-al">Op grond van art. 5, lid 1 van de Algemene subsidieverordening Zuid Holland 2013 (Asv) stellen Provinciale Staten (PS) subsidieplafonds vast. </text:p>
            <text:p text:style-name="common-al">De subsidies zijn gebaseerd op grond van de volgende artikelen van de Asv:</text:p>
            <text:list text:style-name="id1-3-2-2-1-34">
              <text:list-item text:style-override="id1-3-2-2-1-34-1">
                <text:number>1.</text:number>
                <text:p text:style-name="al">Artikel 3, lid 1 en 2: GS kunnen boekjaar- en projectsubsidies verstrekken voor activiteiten die passen binnen de programma's die zijn opgenomen in de desbetreffende begroting;</text:p>
              </text:list-item>
              <text:list-item text:style-override="id1-3-2-2-1-34-2">
                <text:number>2.</text:number>
                <text:p text:style-name="al">Artikel 3, lid 4: GS kunnen besluiten nemen betreffende verstrekking van begrotingssubsidies voor activiteiten die passen binnen de programma's van de desbetreffende begroting.</text:p>
              </text:list-item>
            </text:list>
            <text:p text:style-name="common-al">In juni 2016 werd door PS besloten (zie statenvoordracht 3677) over de begrotingssubsidies 2016 en over de subsidieplafonds 1<text:span text:style-name="sup">e</text:span> aanvraagperiode voor de boekjaar- en projectsubsidies 2017. In aanvulling en wijziging hierop worden vijf begrotingssubsidies bijgesteld. Voor drie subsidieplafonds van de boekjaar- en projectsubsidies betreft deze wijziging de toevoegingen van de subsidieplafonds voor de 2<text:span text:style-name="sup">e</text:span> aanvraagperiode 2017.</text:p>
            <text:p text:style-name="common-al">
            <text:span text:style-name="nadrukvet">2 </text:span>
            <text:span text:style-name="nadrukvet">Bijstelling</text:span>
            <text:span text:style-name="nadrukvet"> begroting en boekjaar- en projectsubsidies 2017</text:span>
          </text:p>
            <text:p text:style-name="common-al">
            <text:span text:style-name="nadrukvet">A </text:span>
            <text:span text:style-name="nadrukvet">Begrotingssubsidies 2017</text:span>
          </text:p>
            <text:p text:style-name="common-al">
            <text:span text:style-name="nadrukvet">Tabel 1: </text:span>
            <text:span text:style-name="nadrukvet">Bijstelling</text:span>
            <text:span text:style-name="nadrukvet"> begrotingssubsidies 2017 </text:span>
            <text:span text:style-name="nadrukvet">(bedragen in €)</text:span>
          </text:p>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Naam instelling</text:span>
                    </text:p>
                  </table:table-cell>
                  <table:table-cell table:style-name="entry" table:number-rows-spanned="1" table:number-columns-spanned="1">
                    <text:p text:style-name="table_al">
                      <text:span text:style-name="nadrukvet">Besluit 29 juni 2016</text:span>
                    </text:p>
                  </table:table-cell>
                  <table:table-cell table:style-name="entry" table:number-rows-spanned="1" table:number-columns-spanned="1">
                    <text:p text:style-name="table_al">
                      <text:span text:style-name="nadrukvet">Maximaal te subsidiëren bedrag 2017</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Gemeente Westland (toezichthouders en reddingsbrigade zandmotor)</text:p>
                  </table:table-cell>
                  <table:table-cell table:style-name="entry" table:number-rows-spanned="1" table:number-columns-spanned="1">
                    <text:p text:style-name="table_al">197.228</text:p>
                  </table:table-cell>
                  <table:table-cell table:style-name="entry" table:number-rows-spanned="1" table:number-columns-spanned="1">
                    <text:p text:style-name="table_al">156.34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Gemeente Den Haag (strand- en zwemveiligheid zandmotor)</text:p>
                  </table:table-cell>
                  <table:table-cell table:style-name="entry" table:number-rows-spanned="1" table:number-columns-spanned="1">
                    <text:p text:style-name="table_al">143.970</text:p>
                  </table:table-cell>
                  <table:table-cell table:style-name="entry" table:number-rows-spanned="1" table:number-columns-spanned="1">
                    <text:p text:style-name="table_al">144.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1</text:p>
                  </table:table-cell>
                  <table:table-cell table:style-name="entry" table:number-rows-spanned="1" table:number-columns-spanned="1">
                    <text:p text:style-name="table_al">Havenbedrijf Rotterdam</text:p>
                  </table:table-cell>
                  <table:table-cell table:style-name="entry" table:number-rows-spanned="1" table:number-columns-spanned="1">
                    <text:p text:style-name="table_al">0</text:p>
                  </table:table-cell>
                  <table:table-cell table:style-name="entry" table:number-rows-spanned="1" table:number-columns-spanned="1">
                    <text:p text:style-name="table_al">70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1</text:p>
                  </table:table-cell>
                  <table:table-cell table:style-name="entry" table:number-rows-spanned="1" table:number-columns-spanned="1">
                    <text:p text:style-name="table_al">Innovation Quarter (voorheen ROM Zuidvleugel)</text:p>
                  </table:table-cell>
                  <table:table-cell table:style-name="entry" table:number-rows-spanned="1" table:number-columns-spanned="1">
                    <text:p text:style-name="table_al">1.500.000</text:p>
                  </table:table-cell>
                  <table:table-cell table:style-name="entry" table:number-rows-spanned="1" table:number-columns-spanned="1">
                    <text:p text:style-name="table_al">1.70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1</text:p>
                  </table:table-cell>
                  <table:table-cell table:style-name="entry" table:number-rows-spanned="1" table:number-columns-spanned="1">
                    <text:p text:style-name="table_al">Stichting Kenniscentrum Plantenstoffen</text:p>
                  </table:table-cell>
                  <table:table-cell table:style-name="entry" table:number-rows-spanned="1" table:number-columns-spanned="1">
                    <text:p text:style-name="table_al">0</text:p>
                  </table:table-cell>
                  <table:table-cell table:style-name="entry" table:number-rows-spanned="1" table:number-columns-spanned="1">
                    <text:p text:style-name="table_al">200.000</text:p>
                  </table:table-cell>
                </table:table-row>
              </table:table>
              <text:p text:style-name="table_bottom"/>
            </text:section>
            <text:p text:style-name="common-al">Ter toelichting dient het volgende:</text:p>
            <text:list text:style-name="id1-3-2-2-1-41">
              <text:list-item text:style-override="id1-3-2-2-1-41-1">
                <text:number>1.</text:number>
                <text:p text:style-name="al">De uitvoering van toezicht op strandveiligheid is geen wettelijke taak van de provincie. De provincie heeft zich echter door ondertekening van de Samenwerkingsovereenkomst Strandbewaking en Toezicht Zandmotor verplicht tot financiering van de hiervoor benodigde activiteiten van de andere partijen (gemeente Westland, Gemeente Den Haag). De subsidie wordt geleidelijk afgebouwd omdat het extra toezicht en beheer in 2021 zal worden beëindigd.Er is nu sprake van 3 subsidies, alle met hetzelfde doel, namelijk het bevorderen van de strand- en zwemveiligheid op en rond de Zandmotor. De subsidie aan de gemeente Westland bestaat uit € 129.350 voor het vergoeden van de extra benodigde middelen voor de betrokken reddingsbrigades in het jaar 2017 en € 26.990 is bestemd voor extra beheer en onderhoudstaken in het jaar 2017. De subsidie aan de gemeente Den Haag is bestemd voor de extra kosten van 2 toezichthouders op de Zandmotor en extra onderhoud voor 2017. Dit werd voorheen door de gemeente Westland uitgevoerd. Vanwege de vormverandering van de Zandmotor wordt dit nu door de gemeente Den Haag uitgevoerd.</text:p>
                <text:p text:style-name="al"/>
              </text:list-item>
            </text:list>
            <text:list text:style-name="id1-3-2-2-1-42">
              <text:list-item text:style-override="id1-3-2-2-1-42-1">
                <text:number>2.</text:number>
                <text:p text:style-name="al">Het betreft een subsidie van € 700.000 aan het Havenbedrijf Rotterdam voor werkzaamheden aan het kruispunt van de N218 nabij het Stenenbaakplein (N15) te Westvoorne. De bijdrage is gedekt in de overlopende passiva (OVP) van de (voormalige) BDU. Hierover is eerder een besluit in GS genomen (30 september 2015) en aan Provinciale Staten gecommuniceerd (oktober 2015). Naast de provincie dragen ook het Rijk, de gemeenten Rotterdam en Westvoorne en het Havenbedrijf financieel bij aan het project. De subsidie heeft als doel een betere bereikbaarheid en verkeersveiligheid van het westelijke deel van Voorne-Putten en de haven (N218) per auto en per fiets.</text:p>
                <text:p text:style-name="al"/>
              </text:list-item>
              <text:list-item text:style-override="id1-3-2-2-1-42-2">
                <text:number>3.</text:number>
                <text:p text:style-name="al">In de Economische Programmaraad Zuidvleugel (EPZ) bundelen we vanuit het bedrijfsleven, onderwijs- en kennisinstellingen en overheden kennis, inzichten en bestuurskracht op de uitvoering van de economische agenda Koers 2020. Voor de uitvoering van deze activiteiten heeft de EPZ een secretariaat dat gehuisvest is bij de Regionale OntwikkelingsMaatschappij van Zuid-Holland, Innovation Quater. De kosten van € 200.000 worden betaald door de provincie Zuid-Holland, Metropoolregio Rotterdam Den Haag, Drechtsteden en Holland Rijnland. Het subsidiebedrag wordt hiermee verhoogd tot € 1.7 mln.</text:p>
                <text:p text:style-name="al"/>
              </text:list-item>
              <text:list-item text:style-override="id1-3-2-2-1-42-3">
                <text:number>4.</text:number>
                <text:p text:style-name="al">De reden van de begrotingssubsidie is ter verdere ontwikkeling en versterking van de regionale biobased economie met betrekking tot plantenstoffen en daarmee het versterken van het concurrentievermogen van de Greenports. De ontwikkeling van de regionale biobased economie op basis van plantenstoffen en het versterken van de greenports zijn geen wettelijke verplichtingen maar zijn beleidsmatig van inzet.</text:p>
              </text:list-item>
            </text:list>
            <text:p text:style-name="common-al">
            <text:span text:style-name="nadrukvet">B </text:span>
            <text:span text:style-name="nadrukvet">2</text:span>
            <text:span text:style-name="nadrukvet">
              <text:span text:style-name="sup">e</text:span>
            </text:span>
            <text:span text:style-name="nadrukvet"> aanvraagperiode subsidieplafonds voor boekjaar- en projectsubsidies 2017</text:span>
          </text:p>
            <text:p text:style-name="common-al">
            <text:span text:style-name="nadrukvet">Tabel 2: 2</text:span>
            <text:span text:style-name="nadrukvet">
              <text:span text:style-name="sup">e</text:span>
            </text:span>
            <text:span text:style-name="nadrukvet"> aanvraagperiode subsidieplafonds voor boekjaar- en projectsubsidies 2017</text:span>
            <text:span text:style-name="nadrukvet"> (bedragen in €)</text:span>
          </text:p>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column table:style-name="id1-3-2-2-1-45-1-5"/>
                <table:table-column table:style-name="id1-3-2-2-1-45-1-6"/>
                <table:table-column table:style-name="id1-3-2-2-1-45-1-7"/>
                <table:table-row table:style-name="row">
                  <table:table-cell table:style-name="entry" table:number-rows-spanned="1" table:number-columns-spanned="1">
                    <text:p text:style-name="table_al">Subsidie-regeling nr.</text:p>
                  </table:table-cell>
                  <table:table-cell table:style-name="entry" table:number-rows-spanned="1" table:number-columns-spanned="1">
                    <text:p text:style-name="table_al">Titel van de regeling</text:p>
                  </table:table-cell>
                  <table:table-cell table:style-name="entry" table:number-rows-spanned="1" table:number-columns-spanned="1">
                    <text:p text:style-name="table_al">Doel</text:p>
                  </table:table-cell>
                  <table:table-cell table:style-name="entry" table:number-rows-spanned="1" table:number-columns-spanned="1">
                    <text:p text:style-name="table_al">Subsidie-plafond 1e aanvraag-periode 2017</text:p>
                  </table:table-cell>
                  <table:table-cell table:style-name="entry" table:number-rows-spanned="1" table:number-columns-spanned="1">
                    <text:p text:style-name="table_al">Subsidie-plafond 2e aanvraag-periode 2017</text:p>
                  </table:table-cell>
                  <table:table-cell table:style-name="entry" table:number-rows-spanned="1" table:number-columns-spanned="1">
                    <text:p text:style-name="table_al">Totaal subsidie-plafond 2017</text:p>
                  </table:table-cell>
                  <table:table-cell table:style-name="entry" table:number-rows-spanned="1" table:number-columns-spanned="1">
                    <text:p text:style-name="table_al">Aanvraag-periode</text:p>
                  </table:table-cell>
                </table:table-row>
                <table:table-row table:style-name="row">
                  <table:table-cell table:style-name="entry" table:number-rows-spanned="1" table:number-columns-spanned="1">
                    <text:p text:style-name="table_al">1.6.36</text:p>
                  </table:table-cell>
                  <table:table-cell table:style-name="entry" table:number-rows-spanned="1" table:number-columns-spanned="1">
                    <text:p text:style-name="table_al">Restauratie van Rijksmonumenten 2013</text:p>
                  </table:table-cell>
                  <table:table-cell table:style-name="entry" table:number-rows-spanned="1" table:number-columns-spanned="1">
                    <text:p text:style-name="table_al">3.6</text:p>
                  </table:table-cell>
                  <table:table-cell table:style-name="entry" table:number-rows-spanned="1" table:number-columns-spanned="1">
                    <text:p text:style-name="table_al">1.444.000</text:p>
                  </table:table-cell>
                  <table:table-cell table:style-name="entry" table:number-rows-spanned="1" table:number-columns-spanned="1">
                    <text:p text:style-name="table_al">3.444.000</text:p>
                  </table:table-cell>
                  <table:table-cell table:style-name="entry" table:number-rows-spanned="1" table:number-columns-spanned="1">
                    <text:p text:style-name="table_al">3.444.000</text:p>
                  </table:table-cell>
                  <table:table-cell table:style-name="entry" table:number-rows-spanned="1" table:number-columns-spanned="1">
                    <text:p text:style-name="table_al">1-12-2016 tot 1-3-2017</text:p>
                  </table:table-cell>
                </table:table-row>
                <table:table-row table:style-name="row">
                  <table:table-cell table:style-name="entry" table:number-rows-spanned="1" table:number-columns-spanned="1">
                    <text:p text:style-name="table_al">1.6.62</text:p>
                  </table:table-cell>
                  <table:table-cell table:style-name="entry" table:number-rows-spanned="1" table:number-columns-spanned="1">
                    <text:p text:style-name="table_al">Regionale netwerken Topsectoren Zuid Holland</text:p>
                  </table:table-cell>
                  <table:table-cell table:style-name="entry" table:number-rows-spanned="1" table:number-columns-spanned="1">
                    <text:p text:style-name="table_al">3.1</text:p>
                  </table:table-cell>
                  <table:table-cell table:style-name="entry" table:number-rows-spanned="1" table:number-columns-spanned="1">
                    <text:p text:style-name="table_al">0</text:p>
                  </table:table-cell>
                  <table:table-cell table:style-name="entry" table:number-rows-spanned="1" table:number-columns-spanned="1">
                    <text:p text:style-name="table_al">750.000</text:p>
                  </table:table-cell>
                  <table:table-cell table:style-name="entry" table:number-rows-spanned="1" table:number-columns-spanned="1">
                    <text:p text:style-name="table_al">750.000</text:p>
                  </table:table-cell>
                  <table:table-cell table:style-name="entry" table:number-rows-spanned="1" table:number-columns-spanned="1">
                    <text:p text:style-name="table_al">1-1-2017 tot 31-12-2017</text:p>
                  </table:table-cell>
                </table:table-row>
                <table:table-row table:style-name="row">
                  <table:table-cell table:style-name="entry" table:number-rows-spanned="1" table:number-columns-spanned="1">
                    <text:p text:style-name="table_al">1.6.69</text:p>
                  </table:table-cell>
                  <table:table-cell table:style-name="entry" table:number-rows-spanned="1" table:number-columns-spanned="1">
                    <text:p text:style-name="table_al">Uitvoeringsregeling Plattelands Ontwikkelingsprogramma 2014-2020 Zuid Holland (POP3)</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23.114.599</text:p>
                  </table:table-cell>
                  <table:table-cell table:style-name="entry" table:number-rows-spanned="1" table:number-columns-spanned="1">
                    <text:p text:style-name="table_al">23.114.599</text:p>
                  </table:table-cell>
                  <table:table-cell table:style-name="entry" table:number-rows-spanned="1" table:number-columns-spanned="1">
                    <text:p text:style-name="table_al">1-1-2017 tot 31-12-2017</text:p>
                  </table:table-cell>
                </table:table-row>
              </table:table>
              <text:p text:style-name="table_bottom"/>
            </text:section>
            <text:p text:style-name="common-al">Ter toelichting dient het volgende:</text:p>
            <text:list text:style-name="id1-3-2-2-1-47">
              <text:list-item text:style-override="id1-3-2-2-1-47-1">
                <text:number>1.</text:number>
                <text:p text:style-name="al">Voor de subsidieregeling Restauratie van Rijksmonumenten 2013 blijkt dat de restauratiebehoefte nog steeds hoger is dan het beschikbare budget. Aangezien de restauratiebehoefte het grootste is buiten de erfgoedlijnen, wordt het subsidieplafond met € 2.000.000 verhoogd tot € 3.444.000.</text:p>
              </text:list-item>
              <text:list-item text:style-override="id1-3-2-2-1-47-2">
                <text:number>2.</text:number>
                <text:p text:style-name="al">Voor de subsidieregeling Regionale netwerken Topsectoren Zuid Holland die als doel heeft het ondersteunen van samenwerkingsverbanden rondom economische clusters met groeipotentie, wordt het subsidieplafond van € 750.000 </text:p>
              </text:list-item>
              <text:list-item text:style-override="id1-3-2-2-1-47-3">
                <text:number>3.</text:number>
                <text:p text:style-name="al">De Uitvoeringsregeling Plattelands Ontwikkelingsprogramma 2014-2020 Zuid Holland (POP3) is een Europees Programma waaraan Nederland zich gecommitteerd heeft. Tussen het Ministerie EZ en de provincies zijn afspraken gemaakt over de verdeling van de POP3-middelen over de provincies. Het POP3-programma wordt op nationaal niveau opgesteld en op provinciaal niveau uitgewerkt en uitgevoerd. Zo kunnen provinciale beleidsdoelen als verbijzondering worden opgenomen in de selectiecriteria behorende bij de regeling. De openstelling van de afzonderlijke maatregelen worden jaarlijks geprogrammeerd. Het subsidieplafond wordt € 23.114.599. Dit bedrag is inclusief de bijdrage van Europa van € 11.557.300 en van de Zuid-Hollandse waterschappen voor een bedrag van € 2.803.281.</text:p>
              </text:list-item>
              <text:list-item text:style-override="id1-3-2-2-1-47-4">
                <text:number>4.</text:number>
                <text:p text:style-name="al">In het najaar 2016 wordt de URG (Uitvoeringsregeling Groen Zuid Holland 2014) vervangen door de SRG (Subsidieregeling Groen: nieuwe regeling voor de sectorale subsidies incl. Groene Cirkels). De subsidies die vallen onder de nieuwe subsidieregelingen SRG en SPG (Subsidieprogramma Groen: nieuwe regeling voor programmasubsidies) zijn niet in de begroting 2017 terug te vinden, omdat vaststelling van deze nieuwe regelingen in het najaar 2016 plaatsvindt en daarmee de juridische grondslag voor het vaststellen van deze subsidieplafonds later is dan het moment van ambtelijke verwerking van de subsidieplafonds. In het najaar 2016 zullen de subsidieplafonds voor deze nieuwe regelingen ter vaststelling worden voorgedragen aan Provinciale Staten.</text:p>
              </text:list-item>
            </text:list>
            <text:p text:style-name="common-al">Den Haag 9 november 2016</text:p>
            <text:p text:style-name="last-al">Provinciale Staten van Zuid-Holland,</text:p>
            <text:section text:name="table_id1-3-2-2-1-50" text:style-name="table">
              <text:p text:style-name="table_top"/>
              <table:table table:style-name="tgroup">
                <table:table-column table:style-name="id1-3-2-2-1-50-1-1"/>
                <table:table-column table:style-name="id1-3-2-2-1-50-1-2"/>
                <table:table-row table:style-name="row">
                  <table:table-cell table:style-name="entry" table:number-rows-spanned="1" table:number-columns-spanned="1">
                    <text:p text:style-name="table_al">Plv. griffier,</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 Kas</text:p>
                  </table:table-cell>
                  <table:table-cell table:style-name="entry" table:number-rows-spanned="1" table:number-columns-spanned="1">
                    <text:p text:style-name="table_al">drs. J. Smi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070</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70</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70</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subsidieplafonds 2016 en bijstelling begrotingssubsidies en subsidieplafonds 2e aanvraagperiode boekjaar – en projectsubsidies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4</meta:user-defined>
    <meta:user-defined meta:name="OVERHEIDop.publicationIssue">6070</meta:user-defined>
    <meta:user-defined meta:name="OVERHEIDop.PrbID/DC.identifier">prb-2016-6070</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EPSG28992/DC.spatial">81626 456030</meta:user-defined>
    <meta:user-defined meta:name="OVERHEIDop.versieInformatie"/>
  </office:meta>
</office:document-meta>
</file>