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31 oktober 2016 (nr. 819BB41E)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0 september 2016, nr. 819B973E, inzake de Subsidieverordening natuur- en landschapsbeheer provincie Utrecht 2016;</text:p>
            <text:p text:style-name="al"/>
            <text:p text:style-name="al">gelet op <text:a xlink:href="http://wetten.overheid.nl/BWBR0005645/2016-02-01#TiteldeelIII_HoofdstukIX_Artikel145" xlink:type="simple">artikel 145 van de Provinciewet</text:a>;</text:p>
            <text:p text:style-name="al"/>
            <text:p text:style-name="al">overwegende dat met ingang van 16 juni 2015 de <text:a xlink:href="http://decentrale.regelgeving.overheid.nl/cvdr/xhtmloutput/Historie/Utrecht/CVDR369830/CVDR369830_5.html" xlink:type="simple">Subsidieverordening natuur- en landschapsbeheer provincie Utrecht 2016</text:a> van kracht is geworden;</text:p>
            <text:p text:style-name="al"/>
            <text:p text:style-name="al">overwegende dat in de genoemde regeling nog enkele wijzigingen dienen te worden aangebracht;</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Onderdeel A</text:p>
            <text:p text:style-name="al"/>
            <text:p text:style-name="al">Artikel 2.1 wordt gewijzigd als volgt:</text:p>
            <text:p text:style-name="al"/>
            <text:list text:style-name="id1-3-2-2-1-6">
              <text:list-item text:style-override="id1-3-2-2-1-6-1">
                <text:number>1.</text:number>
                <text:p text:style-name="al">In het eerste lid wordt aan het slot van onderdeel c de punt vervangen door een puntkomma.</text:p>
                <text:p text:style-name="al"/>
              </text:list-item>
              <text:list-item text:style-override="id1-3-2-2-1-6-2">
                <text:number>2.</text:number>
                <text:p text:style-name="al">Aan het eerste lid wordt een onderdeel toegevoegd, luidende:</text:p>
                <text:list text:style-name="id1-3-2-2-1-6-2-3">
                  <text:list-item text:style-override="id1-3-2-2-1-6-2-3-1">
                    <text:number>d.</text:number>
                    <text:p text:style-name="al">rechtspersonen die volgens een door Gedeputeerde Staten te bepalen model een overeenkomst zijn aangegaan met natuurlijke personen of rechtspersonen als bedoeld onder a of b.</text:p>
                  </text:list-item>
                </text:list>
              </text:list-item>
              <text:list-item text:style-override="id1-3-2-2-1-6-3">
                <text:number>3.</text:number>
                <text:p text:style-name="al">In het tweede lid wordt aan het slot van onderdeel a de puntkomma vervangen door: , en.</text:p>
              </text:list-item>
            </text:list>
            <text:p text:style-name="tussenkopvet">Onderdeel B</text:p>
            <text:p text:style-name="al"/>
            <text:p text:style-name="al">Artikel 2.4 wordt gewijzigd als volgt:</text:p>
            <text:p text:style-name="al"/>
            <text:list text:style-name="id1-3-2-2-1-11">
              <text:list-item text:style-override="id1-3-2-2-1-11-1">
                <text:number>1.</text:number>
                <text:p text:style-name="al">Onderdeel c van het eerste lid komt te luiden:</text:p>
                <text:list text:style-name="id1-3-2-2-1-11-1-3">
                  <text:list-item text:style-override="id1-3-2-2-1-11-1-3-1">
                    <text:number>c.</text:number>
                    <text:p text:style-name="al">de activiteiten zijn gericht op een beheer van minimaal 75 hectares;</text:p>
                  </text:list-item>
                </text:list>
              </text:list-item>
              <text:list-item text:style-override="id1-3-2-2-1-11-2">
                <text:number>2.</text:number>
                <text:p text:style-name="al">Aan het eerste lid worden drie onderdelen toegevoegd, luidende:</text:p>
                <text:list text:style-name="id1-3-2-2-1-11-2-3">
                  <text:list-item text:style-override="id1-3-2-2-1-11-2-3-1">
                    <text:number>d.</text:number>
                    <text:p text:style-name="al">de subsidieaanvrager als bedoeld in artikel 2.1, eerste lid onder a en b, beschikt over een individueel certificaat of een groepscertificaat;</text:p>
                  </text:list-item>
                  <text:list-item text:style-override="id1-3-2-2-1-11-2-3-2">
                    <text:number>e.</text:number>
                    <text:p text:style-name="al">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1-11-2-3-3">
                    <text:number>f.</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1-11-3">
                <text:number>3.</text:number>
                <text:p text:style-name="al">Het vijfde lid komt te luiden:</text:p>
                <text:list text:style-name="id1-3-2-2-1-11-3-3">
                  <text:list-item text:style-override="id1-3-2-2-1-11-3-3-1">
                    <text:number>5.</text:number>
                    <text:p text:style-name="al">De subsidieaanvraag gaat vergezeld van een kaart waarop de buitengrenzen van de natuurterreinen zijn aangegeven.</text:p>
                  </text:list-item>
                </text:list>
              </text:list-item>
              <text:list-item text:style-override="id1-3-2-2-1-11-4">
                <text:number>4.</text:number>
                <text:p text:style-name="al">Het zesde lid komt te luiden:</text:p>
                <text:list text:style-name="id1-3-2-2-1-11-4-3">
                  <text:list-item text:style-override="id1-3-2-2-1-11-4-3-1">
                    <text:number>6.</text:number>
                    <text:p text:style-name="al">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list-item>
                </text:list>
              </text:list-item>
            </text:list>
            <text:p text:style-name="tussenkopvet">Onderdeel C</text:p>
            <text:p text:style-name="al"/>
            <text:p text:style-name="al">Artikel 2.5 wordt gewijzigd als volgt:</text:p>
            <text:p text:style-name="al"/>
            <text:p text:style-name="al">Na het derde lid worden twee leden ingevoegd, luidende:</text:p>
            <text:list text:style-name="id1-3-2-2-1-17">
              <text:list-item text:style-override="id1-3-2-2-1-17-1">
                <text:number>4.</text:number>
                <text:p text:style-name="al">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1-17-2">
                <text:number>5.</text:number>
                <text:p text:style-name="al">Indien een aangevraagd individueel certificaat als bedoeld in artikel 2.4, vijfde lid, niet voor 1 oktober 2017 is afgegeven, zijn de activiteiten die de desbetreffende natuurlijke persoon of rechtspersoon heeft verricht niet subsidiabel.</text:p>
              </text:list-item>
            </text:list>
            <text:p text:style-name="tussenkopvet">Onderdeel D</text:p>
            <text:p text:style-name="al"/>
            <text:p text:style-name="al">Artikel 2.8, tweede lid, komt te luiden:</text:p>
            <text:list text:style-name="id1-3-2-2-1-21">
              <text:list-item text:style-override="id1-3-2-2-1-21-1">
                <text:number>2.</text:number>
                <text:p text:style-name="al">Gedeputeerde Staten kunnen de subsidie verlenen onder de opschortende voorwaarde dat binnen drie maanden na de datum van bekendmaking van de beschikking tot subsidieverlening een overeenkomst ter uitvoering van de beschikking tot subsidieverlening als bedoeld in <text:a xlink:href="http://wetten.overheid.nl/BWBR0005537/2016-07-01#Hoofdstuk4_Titeldeel4.2_Afdeling4.2.3_Artikel4:36" xlink:type="simple">artikel 4:36 van de Awb</text:a> tot stand komt.</text:p>
              </text:list-item>
            </text:list>
            <text:p text:style-name="tussenkopvet">Onderdeel E</text:p>
            <text:p text:style-name="al"/>
            <text:p text:style-name="al">Artikel 2.9 wordt gewijzigd als volgt:</text:p>
            <text:p text:style-name="al"/>
            <text:list text:style-name="id1-3-2-2-1-26">
              <text:list-item text:style-override="id1-3-2-2-1-26-1">
                <text:number>1.</text:number>
                <text:p text:style-name="al">In het eerste lid, onderdeel d, wordt aan het slot de punt vervangen door een puntkomma.</text:p>
                <text:p text:style-name="al"/>
              </text:list-item>
              <text:list-item text:style-override="id1-3-2-2-1-26-2">
                <text:number>2.</text:number>
                <text:p text:style-name="al">Aan het eerste lid worden twee onderdelen toegevoegd, luidende:</text:p>
                <text:list text:style-name="id1-3-2-2-1-26-2-3">
                  <text:list-item text:style-override="id1-3-2-2-1-26-2-3-1">
                    <text:number>e.</text:number>
                    <text:p text:style-name="al">ervoor zorg te dragen dat namens Gedeputeerde Staten audits kunnen worden uitgevoerd in het kader van de naleving van de certificeringsvoorwaarden;</text:p>
                  </text:list-item>
                  <text:list-item text:style-override="id1-3-2-2-1-26-2-3-2">
                    <text:number>f.</text:number>
                    <text:p text:style-name="al">voor de gehele duur van de subsidie over een individueel certificaat of groepscertificaat te beschikken.</text:p>
                  </text:list-item>
                </text:list>
              </text:list-item>
              <text:list-item text:style-override="id1-3-2-2-1-26-3">
                <text:number>3.</text:number>
                <text:p text:style-name="al">Na het vierde lid wordt een lid toegevoegd, luidende:</text:p>
                <text:list text:style-name="id1-3-2-2-1-26-3-3">
                  <text:list-item text:style-override="id1-3-2-2-1-26-3-3-1">
                    <text:number>5.</text:number>
                    <text:p text:style-name="al">Indien de subsidieontvanger niet kan voldoen aan een of meerdere verplichtingen als bedoeld in het eerste tot en met vierde lid, doet hij daar een keer per jaar uiterlijk op 1 november melding van.</text:p>
                  </text:list-item>
                </text:list>
              </text:list-item>
            </text:list>
            <text:p text:style-name="tussenkopvet">Onderdeel F</text:p>
            <text:p text:style-name="al"/>
            <text:p text:style-name="al">Artikel 2.10 vervalt.</text:p>
            <text:p text:style-name="tussenkopvet">Onderdeel G</text:p>
            <text:p text:style-name="al"/>
            <text:p text:style-name="al">Artikel 2.11 vervalt.</text:p>
            <text:p text:style-name="tussenkopvet">Onderdeel H</text:p>
            <text:p text:style-name="al"/>
            <text:p text:style-name="al">Bijlage 2 wordt gewijzigd als volgt:</text:p>
            <text:p text:style-name="al"/>
            <text:list text:style-name="id1-3-2-2-1-37">
              <text:list-item text:style-override="id1-3-2-2-1-37-1">
                <text:number>1.</text:number>
                <text:p text:style-name="al">Beheertype N17.01 Vochtig hakhout en middenbos vervalt per 1-1-17.</text:p>
                <text:p text:style-name="al"/>
              </text:list-item>
              <text:list-item text:style-override="id1-3-2-2-1-37-2">
                <text:number>2.</text:number>
                <text:p text:style-name="al">Achter N17.04 worden de beheertypen N17.05 Wilgengriend en N17.06 Vochtig en hellinghakhout toegevoegd zoals beschreven in de bijlage bij dit besluit.</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eerste dag na publicatie in provinciaal 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Provinciale Staten van Utrecht van 31 oktober 2016. </text:span>
          </text:p>
          </text:section>
          <text:section text:name="ondertekening_id1-3-2-3-2">
            <text:p><text:span text:style-name="deze">Provinciale Staten van Utrecht,</text:span></text:p>
          </text:section>
          <text:section text:name="ondertekening_id1-3-2-3-3">
            <text:p><text:span text:style-name="functie">Voorzitter,</text:span></text:p>
          </text:section>
          <text:section text:name="ondertekening_id1-3-2-3-4">
            <text:p><text:span text:style-name="functie">Griffier,</text:span></text:p>
          </text:section>
        </text:section>
        <text:section text:name="bijlage_id1-3-2-4" text:style-name="bijlage">
          <text:p text:style-name="bijlage_top"/>
          <text:p text:style-name="hoofdstuk_kop">BIJLAGE</text:p>
          <text:p text:style-name="tussenkopvet">N17.05 Wilgengriend (regionaal pakket)</text:p>
          <text:p text:style-name="tussenkopvet">1.1 Algemene beschrijving</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tussenkopvet">1.2 Afbakening</text:p>
          <text:list text:style-name="id1-3-2-4-12">
            <text:list-item text:style-override="id1-3-2-4-12-1">
              <text:number>•</text:number>
              <text:p text:style-name="al">Wilgengrienden worden periodiek laag bij de grond afgezet, lager dan 1,5m.</text:p>
            </text:list-item>
            <text:list-item text:style-override="id1-3-2-4-12-2">
              <text:number>•</text:number>
              <text:p text:style-name="al">Kenmerkend voor het beheertype is de aanwezigheid van hakhoutstoven van smalbladige wilgensoorten. Meestal dient om de 2 tot 5 jaar gehakt te worden.</text:p>
            </text:list-item>
            <text:list-item text:style-override="id1-3-2-4-12-3">
              <text:number>•</text:number>
              <text:p text:style-name="al">Wilgengrienden staan op natte bodem en kunnen zowel binnen- als buitendijks voorkomen.</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langs de Nieuwe Merwede, de Rhoonse grienden, delen van de Biesbosch, Bommelerwaard, Polder Achthoven, Het Beesdse veld, Autena en Bolgarijen</text:p>
        </text:section>
        <text:section text:name="bijlage_id1-3-2-5" text:style-name="bijlage">
          <text:p text:style-name="bijlage_top"/>
          <text:p text:style-name="tussenkopvet">N17.06 Vochtig en hellinghakhout (regionaal pakket)</text:p>
          <text:p text:style-name="tussenkopvet">1.1 Algemene beschrijving</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tussenkopvet">1.2 Afbakening</text:p>
          <text:list text:style-name="id1-3-2-5-8">
            <text:list-item text:style-override="id1-3-2-5-8-1">
              <text:number>•</text:number>
              <text:p text:style-name="al">Vochtig en hellinghakhout wordt periodiek afgezet.</text:p>
            </text:list-item>
            <text:list-item text:style-override="id1-3-2-5-8-2">
              <text:number>•</text:number>
              <text:p text:style-name="al">Het betreft hakhout of middenbos op vochtige bodem of steile hellingen.</text:p>
            </text:list-item>
            <text:list-item text:style-override="id1-3-2-5-8-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8-4">
              <text:number>•</text:number>
              <text:p text:style-name="al">Wilgengrienden vallen onder beheertype N17.05 Wilgengriend.</text:p>
            </text:list-item>
          </text:list>
          <text:p text:style-name="tussenkopvet">Subsidieverplichtingen</text:p>
          <text:p text:style-name="al">De beheerder dient het beheertype in stand te houden. De wijze waarop hij deze instandhoudingsverplichting invult, is aan de beheerder zelf.</text:p>
          <text:p text:style-name="tussenkopvet">Voorbeeldgebieden</text:p>
          <text:p text:style-name="al">....</text:p>
        </text:section>
        <text:section text:name="bijlage_id1-3-2-6" text:style-name="bijlage">
          <text:p text:style-name="bijlage_top"/>
          <text:p text:style-name="hoofdstuk_kop">TOELICHTING</text:p>
          <text:p text:style-name="tussenkoprom">Onderdeel B (artikel 2.4)</text:p>
          <text:p text:style-name="al">Sinds 2012 vindt een herziening van het Subsidiestelsel Natuur en Landschap (SNL) plaats om te komen tot:</text:p>
          <text:list text:style-name="id1-3-2-6-4">
            <text:list-item text:style-override="id1-3-2-6-4-1">
              <text:number>•</text:number>
              <text:p text:style-name="al">Een efficiënter subsidieaanvraagproces en daarmee lagere uitvoeringskosten;</text:p>
            </text:list-item>
            <text:list-item text:style-override="id1-3-2-6-4-2">
              <text:number>•</text:number>
              <text:p text:style-name="al">Kwalitatief beter beheer;</text:p>
            </text:list-item>
            <text:list-item text:style-override="id1-3-2-6-4-3">
              <text:number>•</text:number>
              <text:p text:style-name="al">Meer samenwerking in het gebied;</text:p>
            </text:list-item>
            <text:list-item text:style-override="id1-3-2-6-4-4">
              <text:number>•</text:number>
              <text:p text:style-name="al">Een eenvoudige uitvoering van het SNL.</text:p>
            </text:list-item>
          </text:list>
          <text:p text:style-name="al">Voor particuliere beheerders heeft onderzoek tot de conclusie geleid dat de subsidieverlening SNL aan particuliere beheerders efficiënter kan door gebruik te maken van collectieven, die de aanvragen op gewenst kwaliteitsniveau opstellen.</text:p>
          <text:p text:style-name="al"/>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text:p>
          <text:list text:style-name="id1-3-2-6-8">
            <text:list-item text:style-override="id1-3-2-6-8-1">
              <text:number>•</text:number>
              <text:p text:style-name="al">beheerders kunnen aansluiten bij een subsidieaanvrager die beschikt over een groepscertificaat natuurbeheer;</text:p>
            </text:list-item>
            <text:list-item text:style-override="id1-3-2-6-8-2">
              <text:number>•</text:number>
              <text:p text:style-name="al">beheerders met een individueel certificaat kunnen aansluiten bij een subsidieaanvrager die niet over een groepscertificaat beschikt.</text:p>
            </text:list-item>
          </text:list>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tussenkoprom">Onderdeel C (artikel 2.5)</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tussenkoprom">Onderdeel H (bijlage 2)</text:p>
          <text:p text:style-name="al">Het oude beheertype N17.01 Vochtig hakhout en middenbos is gesplitst in twee nieuwe beheertypen: N17.05 Wilgengriend en N17.06 Vochtig en hellinghakhout. Tussen deze types zijn er grote verschillen in beheer en beheerkosten. Door hier onderscheid in te maken wordt de beheersubsidie meer in lijn gebracht met de beheerkosten van de afzonderlijke hakhoutterrei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6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6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31 oktober 2016 (nr. 819BB41E) tot wijziging van de Subsidieverordening natuur- en landschapsbeheer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69</meta:user-defined>
    <meta:user-defined meta:name="OVERHEIDop.PrbID/DC.identifier">prb-2016-60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Utrecht</meta:user-defined>
    <meta:user-defined meta:name="DC.source">Provinciewet, art. 145;</meta:user-defined>
    <meta:user-defined meta:name="OVERHEIDop.referentienummer">819BB41E</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15</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369830_6</meta:user-defined>
    <meta:user-defined meta:name="OVERHEIDop.versieInformatie"/>
  </office:meta>
</office:document-meta>
</file>