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der Capellenlaan 5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Van der Capellenlaan 58 te . Op de locatie wordt een leeflaag aangebracht en wordt de verontreiniging in de ondergrond ontgraven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345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1334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der Capellenlaan 58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67</meta:user-defined>
    <meta:user-defined meta:name="OVERHEIDop.PrbID/DC.identifier">prb-2016-60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3BP 58</meta:user-defined>
    <meta:user-defined meta:name="OVERHEIDop.woonplaats">Zutphen</meta:user-defined>
    <meta:user-defined meta:name="OVERHEIDop.straatnaam">Van der Capell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INSTEMMING SANERINGSPLAN|exb-2016-38282</meta:user-defined>
    <meta:user-defined meta:name="OVERHEID.EPSG28992/DC.spatial">211573 462870</meta:user-defined>
    <meta:user-defined meta:name="OVERHEIDop.versieInformatie"/>
  </office:meta>
</office:document-meta>
</file>