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40655 – Needseweg 23 te Borculo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 Domo Borculo</text:p>
            <text:p text:style-name="tussenkopcur">Locatie    : Needseweg 23 te Borculo</text:p>
            <text:p text:style-name="tussenkopcur">Omschrijving   : bouwen van een biogasinstallatie</text:p>
            <text:p text:style-name="tussenkopcur">Datum ontvangst  : 7 nov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6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40655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66</meta:user-defined>
    <meta:user-defined meta:name="OVERHEIDop.PrbID/DC.identifier">prb-2016-60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