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plaatsen van een nieuwe maal- en vulinstallatie. </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plaatsen van een nieuwe maal- en vulinstallatie voor het lossen en verpakken van producten in de BM-fabriek.</text:p>
            <text:p text:style-name="common-al"/>
            <text:p text:style-name="common-al">Verzenddatum beschikking: 4 november 2016</text:p>
            <text:p text:style-name="common-al">Locatie: Strijkviertel 67, De Meern</text:p>
            <text:p text:style-name="common-al">Zaaknummer: 2024373</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 andere opdrachtgevers.</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6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plaatsen van een nieuwe maal- en vulinstalla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65</meta:user-defined>
    <meta:user-defined meta:name="OVERHEIDop.PrbID/DC.identifier">prb-2016-60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7a</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268 453966</meta:user-defined>
    <meta:user-defined meta:name="OVERHEID.EPSG28992/DC.spatial">138983 456215</meta:user-defined>
    <meta:user-defined meta:name="OVERHEIDop.versieInformatie"/>
  </office:meta>
</office:document-meta>
</file>