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dagelijks bestuur van de Gemeenschappelijke regeling voor het natuur- en recreatieschap IJsselmonde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elet op artikel 5:11 van de Algemene wet bestuursrecht en artikel I.1 aanhef en onder n. van de Algemene Verordening voor het Natuur- en Recreatieschap IJsselmonde 2007.</text:p>
            <text:p text:style-name="common-al">
            <text:span text:style-name="nadrukvet">Besluit</text:span>
          </text:p>
            <text:p text:style-name="common-al">Buitengewoon opsporingsambtenaren als bedoeld in artikel 142 Wetboek van Strafvordering aan te wijzen als toezichthouder voor de Algemene Verordening voor het Natuur- en Recreatieschap IJsselmonde 2007.</text:p>
            <text:p text:style-name="common-al">Vastgesteld in de vergadering van het dagelijks bestuur van 14 oktober 2016.</text:p>
            <text:p text:style-name="common-al">De voorzitter, </text:p>
            <text:p text:style-name="last-al">de secretaris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05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dagelijks bestuur van de Gemeenschappelijke regeling voor het natuur- en recreatieschap IJsselmonde,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6057</meta:user-defined>
    <meta:user-defined meta:name="OVERHEIDop.PrbID/DC.identifier">prb-2016-605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3112NB 204</meta:user-defined>
    <meta:user-defined meta:name="OVERHEIDop.woonplaats">Schiedam</meta:user-defined>
    <meta:user-defined meta:name="OVERHEIDop.straatnaam">Overschie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EPSG28992/DC.spatial">87667 437604</meta:user-defined>
    <meta:user-defined meta:name="OVERHEIDop.versieInformatie"/>
  </office:meta>
</office:document-meta>
</file>