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Rijksstraatweg 61 C in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ksstraatweg 61 C in Buurmals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1 november 2016 tot en met donderdag 22 dec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4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4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4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Rijksstraatweg 61 C in Buurmal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48</meta:user-defined>
    <meta:user-defined meta:name="OVERHEIDop.PrbID/DC.identifier">prb-2016-60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97RL</meta:user-defined>
    <meta:user-defined meta:name="OVERHEIDop.woonplaats">Buurmalsen</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ijksstraatweg 61c|exb-2016-38184</meta:user-defined>
    <meta:user-defined meta:name="OVERHEID.EPSG28992/DC.spatial">147463 436422</meta:user-defined>
    <meta:user-defined meta:name="OVERHEIDop.versieInformatie"/>
  </office:meta>
</office:document-meta>
</file>