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eerweg 1 Renkum </text:p>
            <text:p text:style-name="common-al"/>
            <text:p text:style-name="common-al">Gedeputeerde Staten van Gelderland maken bekend dat zij op 30 september 2016 de volgende omgevingsvergunningsaanvraag voor de activiteit bouwen hebben ontvangen, waarbij de reguliere procedure van toepassing is.</text:p>
            <text:p text:style-name="common-al"/>
            <text:p text:style-name="common-al">Soort bekendmaking:         Ontvangst omgevingsvergunning</text:p>
            <text:p text:style-name="common-al">Locatie:                  Veerweg 1 Renkum</text:p>
            <text:p text:style-name="common-al">Omschrijving:          realisatie voorzieningen terrein west </text:p>
            <text:p text:style-name="common-al">Zaaknummer ODRA:          195229146</text:p>
            <text:p text:style-name="common-al">Mogelijkheid tot inzien</text:p>
            <text:p text:style-name="common-al">De aanvraag kan op verzoek worden ingezien. Wilt u meer weten? Bel de ODRA, telefoonnummer 026-3771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04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4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4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procedur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6047</meta:user-defined>
    <meta:user-defined meta:name="OVERHEIDop.PrbID/DC.identifier">prb-2016-60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71AV 1</meta:user-defined>
    <meta:user-defined meta:name="OVERHEIDop.woonplaats">Renkum</meta:user-defined>
    <meta:user-defined meta:name="OVERHEIDop.straatnaam">Ve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78387 442369</meta:user-defined>
    <meta:user-defined meta:name="OVERHEIDop.versieInformatie"/>
  </office:meta>
</office:document-meta>
</file>