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Reelaan 9 in Bosch en 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1 november 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Zeist</text:p>
            <text:p text:style-name="common-al">
            <text:span text:style-name="nadrukvet">Acceptatie melding</text:span>
          </text:p>
            <text:p text:style-name="common-al">Gedeputeerde Staten van Utrecht hebben een melding geaccepteerd voor het ontbranden van vuurwerk op 17-12-2016 om 23.00 uur, op Reelaan 9 in Bosch en Duin. De melding voldoet aan de criteria conform art. 3B.4 van het Vuurwerkbesluit. </text:p>
            <text:p text:style-name="common-al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Reelaan 9 in Bosch en Du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6046</meta:user-defined>
    <meta:user-defined meta:name="OVERHEIDop.PrbID/DC.identifier">prb-2016-60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35KK 9</meta:user-defined>
    <meta:user-defined meta:name="OVERHEIDop.woonplaats">Bosch en Duin</meta:user-defined>
    <meta:user-defined meta:name="OVERHEIDop.straatnaam">Ree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5180 460468</meta:user-defined>
    <meta:user-defined meta:name="OVERHEIDop.versieInformatie"/>
  </office:meta>
</office:document-meta>
</file>