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euwe Pieck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afvalverwerkingsbedrijf aan Nieuwe Pieckelaan 1 te Weurt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63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63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4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4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4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Nieuwe Piecklaan 1 te Weu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6044</meta:user-defined>
    <meta:user-defined meta:name="OVERHEIDop.PrbID/DC.identifier">prb-2016-60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51DX 1</meta:user-defined>
    <meta:user-defined meta:name="OVERHEIDop.woonplaats">Weurt</meta:user-defined>
    <meta:user-defined meta:name="OVERHEIDop.straatnaam">Nieuwe Piecke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|exb-2016-38129</meta:user-defined>
    <meta:user-defined meta:name="OVERHEIDop.externeBijlage">AERIUS berekening|exb-2016-38130</meta:user-defined>
    <meta:user-defined meta:name="OVERHEID.EPSG28992/DC.spatial">183137 428634</meta:user-defined>
    <meta:user-defined meta:name="OVERHEIDop.versieInformatie"/>
  </office:meta>
</office:document-meta>
</file>