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Xena Vuurwerk BV te Heu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Xena Vuurwerk uit Ede voor het tot ontbranding brengen van vuurwerk en het opbouwen, installeren, en verwijderen daarvan op 16 december 2016 vanaf de uiterwaarden gelegen nabij de Kleefse Waard te Heumen. Aan de toestemming zijn voorschriften verbonden.</text:p>
            <text:p text:style-name="common-al"/>
            <text:p text:style-name="common-al">Conform het Vuurwerkbesluit heeft de Burgemeester van de gemeente Heumen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oor 15 december 2016.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Arnhem, 11 november 2016 zaaknummer 195227718. </text:p>
            <text:p text:style-name="common-al">Omgevingsdienst Regio Arnhem, </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4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4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4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Xena Vuurwerk BV te Heum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1</meta:user-defined>
    <meta:user-defined meta:name="OVERHEIDop.publicationIssue">6043</meta:user-defined>
    <meta:user-defined meta:name="OVERHEIDop.PrbID/DC.identifier">prb-2016-60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82BE 27</meta:user-defined>
    <meta:user-defined meta:name="OVERHEIDop.woonplaats">Heumen</meta:user-defined>
    <meta:user-defined meta:name="OVERHEIDop.straatnaam">Koningin Juliana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38128</meta:user-defined>
    <meta:user-defined meta:name="OVERHEID.EPSG28992/DC.spatial">186448 419725</meta:user-defined>
    <meta:user-defined meta:name="OVERHEIDop.versieInformatie"/>
  </office:meta>
</office:document-meta>
</file>