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oofdstraat 88 te Zetten. Rectific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aststelling besluit sanering</text:span>
          </text:p>
            <text:p text:style-name="common-al">Op 27-10-2016 is door Wematech Bodem Adviseurs BV een         Evaluatieverslag van de sanering op grond van de Wet bodembescherming ingediend.</text:p>
            <text:p text:style-name="common-al">Gedeputeerde Staten van Gelderland delen mee dat zij van plan zijn een besluit te nemen over het         Evaluatieverslag van de bodemverontreiniging gelegen aan Hoofdstraat 88 te Zetten. </text:p>
            <text:p text:style-name="common-al"/>
            <text:p text:style-name="common-al">
            <text:span text:style-name="nadrukvet">Mogelijkheid van inzien</text:span>
          </text:p>
            <text:p text:style-name="common-al">Het         Evaluatieverslag kan van 11-11-2016 tot 25-11-2016 worden ingezien via <text:a xlink:href="http://www.gelderland.nl/" xlink:type="simple">www.gelderland.nl</text:a> &gt; actueel &gt; bekendmakingen door bij <text:span text:style-name="nadrukvet">Kenmerk,</text:span> GE173400196 en GE173400239 in te vullen. Kopieën van ter inzage gelegde stukken worden op verzoek toegestuurd. U kunt hiervoor contact opnemen met het Provincieloket, telefoonnummer (026) 359 99 99.</text:p>
            <text:p text:style-name="common-al"/>
            <text:p text:style-name="common-al">
            <text:span text:style-name="nadrukvet">Rechtsmiddelen</text:span>
          </text:p>
            <text:p text:style-name="common-al">Belanghebbenden kunnen vóór 25-11-2016 schriftelijke reacties onder vermelding van </text:p>
            <text:p text:style-name="common-al">GE173400196 en GE173400239 toezenden aan Gedeputeerde Staten van Gelderland, Postbus 9090, </text:p>
            <text:p text:style-name="common-al">6800 GX Arnhem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common-al">Arnhem, 11-11-2016 – zaaknummer GE173400196 en GE173400239. </text:p>
            <text:p text:style-name="common-al">Gedeputeerde Staten van Gelderland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6041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6041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oofdstraat 88 te Zetten. Rectificatie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6041</meta:user-defined>
    <meta:user-defined meta:name="OVERHEIDop.PrbID/DC.identifier">prb-2016-6041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671CG 60b</meta:user-defined>
    <meta:user-defined meta:name="OVERHEIDop.woonplaats">Zetten</meta:user-defined>
    <meta:user-defined meta:name="OVERHEIDop.straatnaam">Hoofdstraat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verkennend- en verificatie bodemonderzoek|exb-2016-38120</meta:user-defined>
    <meta:user-defined meta:name="OVERHEIDop.externeBijlage">aanvulling beoordeling evaluatie|exb-2016-38121</meta:user-defined>
    <meta:user-defined meta:name="OVERHEIDop.externeBijlage">aanvullend bodemonderzoek|exb-2016-38122</meta:user-defined>
    <meta:user-defined meta:name="OVERHEIDop.externeBijlage">wijzigingen saneringsplan|exb-2016-38123</meta:user-defined>
    <meta:user-defined meta:name="OVERHEIDop.externeBijlage">melding wijziging saneringsplan|exb-2016-38124</meta:user-defined>
    <meta:user-defined meta:name="OVERHEIDop.externeBijlage">evaluatierapport grondsanering|exb-2016-38125</meta:user-defined>
    <meta:user-defined meta:name="OVERHEIDop.externeBijlage">meldingsformulier|exb-2016-38126</meta:user-defined>
    <meta:user-defined meta:name="OVERHEID.EPSG28992/DC.spatial">177316 438084</meta:user-defined>
    <meta:user-defined meta:name="OVERHEIDop.versieInformatie"/>
  </office:meta>
</office:document-meta>
</file>