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3-1-3">
      <text:list-level-style-bullet text:bullet-char="•" text:level="1">
        <style:list-level-properties text:min-label-width="10mm"/>
      </text:list-level-style-bullet>
    </text:list-style>
    <text:list-style style:name="id1-3-2-2-8-4-2-3-2-3-1-3-1-3-1">
      <text:list-level-style-bullet text:bullet-char="•" text:level="1">
        <style:list-level-properties text:min-label-width="10mm"/>
      </text:list-level-style-bullet>
    </text:list-style>
    <text:list-style style:name="id1-3-2-2-8-4-2-3-2-3-1-3-1-3-2">
      <text:list-level-style-bullet text:bullet-char="•" text:level="1">
        <style:list-level-properties text:min-label-width="10mm"/>
      </text:list-level-style-bullet>
    </text:list-style>
    <text:list-style style:name="id1-3-2-2-8-4-2-3-2-3-1-3-1-3-3">
      <text:list-level-style-bullet text:bullet-char="•" text:level="1">
        <style:list-level-properties text:min-label-width="10mm"/>
      </text:list-level-style-bullet>
    </text:list-style>
    <text:list-style style:name="id1-3-2-2-8-4-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1-3-2-3">
      <text:list-level-style-bullet text:bullet-char="•" text:level="1">
        <style:list-level-properties text:min-label-width="10mm"/>
      </text:list-level-style-bullet>
    </text:list-style>
    <text:list-style style:name="id1-3-2-2-8-4-2-3-2-3-1-3-2-3-1">
      <text:list-level-style-bullet text:bullet-char="•" text:level="1">
        <style:list-level-properties text:min-label-width="10mm"/>
      </text:list-level-style-bullet>
    </text:list-style>
    <text:list-style style:name="id1-3-2-2-8-4-2-3-2-3-1-3-2-3-2">
      <text:list-level-style-bullet text:bullet-char="•" text:level="1">
        <style:list-level-properties text:min-label-width="10mm"/>
      </text:list-level-style-bullet>
    </text:list-style>
    <text:list-style style:name="id1-3-2-2-8-4-2-3-2-3-1-3-2-3-3">
      <text:list-level-style-bullet text:bullet-char="•" text:level="1">
        <style:list-level-properties text:min-label-width="10mm"/>
      </text:list-level-style-bullet>
    </text:list-style>
    <text:list-style style:name="id1-3-2-2-8-4-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2-3-1-3-3-3">
      <text:list-level-style-bullet text:bullet-char="•" text:level="1">
        <style:list-level-properties text:min-label-width="10mm"/>
      </text:list-level-style-bullet>
    </text:list-style>
    <text:list-style style:name="id1-3-2-2-8-4-2-3-2-3-1-3-3-3-1">
      <text:list-level-style-bullet text:bullet-char="•" text:level="1">
        <style:list-level-properties text:min-label-width="10mm"/>
      </text:list-level-style-bullet>
    </text:list-style>
    <text:list-style style:name="id1-3-2-2-8-4-2-3-2-3-1-3-3-3-2">
      <text:list-level-style-bullet text:bullet-char="•" text:level="1">
        <style:list-level-properties text:min-label-width="10mm"/>
      </text:list-level-style-bullet>
    </text:list-style>
    <text:list-style style:name="id1-3-2-2-8-4-2-3-2-3-1-3-3-3-3">
      <text:list-level-style-bullet text:bullet-char="•" text:level="1">
        <style:list-level-properties text:min-label-width="10mm"/>
      </text:list-level-style-bullet>
    </text:list-style>
    <text:list-style style:name="id1-3-2-2-8-4-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2-3-1-3-4-3">
      <text:list-level-style-bullet text:bullet-char="•" text:level="1">
        <style:list-level-properties text:min-label-width="10mm"/>
      </text:list-level-style-bullet>
    </text:list-style>
    <text:list-style style:name="id1-3-2-2-8-4-2-3-2-3-1-3-4-3-1">
      <text:list-level-style-bullet text:bullet-char="•" text:level="1">
        <style:list-level-properties text:min-label-width="10mm"/>
      </text:list-level-style-bullet>
    </text:list-style>
    <text:list-style style:name="id1-3-2-2-8-4-2-3-2-3-1-3-4-3-2">
      <text:list-level-style-bullet text:bullet-char="•" text:level="1">
        <style:list-level-properties text:min-label-width="10mm"/>
      </text:list-level-style-bullet>
    </text:list-style>
    <text:list-style style:name="id1-3-2-2-8-4-2-3-2-3-1-3-4-3-3">
      <text:list-level-style-bullet text:bullet-char="•" text:level="1">
        <style:list-level-properties text:min-label-width="10mm"/>
      </text:list-level-style-bullet>
    </text:list-style>
    <text:list-style style:name="id1-3-2-2-8-4-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2-3-1-3-5-3">
      <text:list-level-style-bullet text:bullet-char="•" text:level="1">
        <style:list-level-properties text:min-label-width="10mm"/>
      </text:list-level-style-bullet>
    </text:list-style>
    <text:list-style style:name="id1-3-2-2-8-4-2-3-2-3-1-3-5-3-1">
      <text:list-level-style-bullet text:bullet-char="•" text:level="1">
        <style:list-level-properties text:min-label-width="10mm"/>
      </text:list-level-style-bullet>
    </text:list-style>
    <text:list-style style:name="id1-3-2-2-8-4-2-3-2-3-1-3-5-3-1-3">
      <text:list-level-style-bullet text:bullet-char="•" text:level="1">
        <style:list-level-properties text:min-label-width="10mm"/>
      </text:list-level-style-bullet>
    </text:list-style>
    <text:list-style style:name="id1-3-2-2-8-4-2-3-2-3-1-3-5-3-1-3-1">
      <text:list-level-style-bullet text:bullet-char="•" text:level="1">
        <style:list-level-properties text:min-label-width="10mm"/>
      </text:list-level-style-bullet>
    </text:list-style>
    <text:list-style style:name="id1-3-2-2-8-4-2-3-2-3-1-3-5-3-2">
      <text:list-level-style-bullet text:bullet-char="•" text:level="1">
        <style:list-level-properties text:min-label-width="10mm"/>
      </text:list-level-style-bullet>
    </text:list-style>
    <text:list-style style:name="id1-3-2-2-8-4-2-3-2-3-1-3-5-3-2-3">
      <text:list-level-style-bullet text:bullet-char="•" text:level="1">
        <style:list-level-properties text:min-label-width="10mm"/>
      </text:list-level-style-bullet>
    </text:list-style>
    <text:list-style style:name="id1-3-2-2-8-4-2-3-2-3-1-3-5-3-2-3-1">
      <text:list-level-style-bullet text:bullet-char="•" text:level="1">
        <style:list-level-properties text:min-label-width="10mm"/>
      </text:list-level-style-bullet>
    </text:list-style>
    <text:list-style style:name="id1-3-2-2-8-4-2-3-2-3-1-3-5-3-2-3-2">
      <text:list-level-style-bullet text:bullet-char="•" text:level="1">
        <style:list-level-properties text:min-label-width="10mm"/>
      </text:list-level-style-bullet>
    </text:list-style>
    <text:list-style style:name="id1-3-2-2-8-4-2-3-2-3-1-3-5-3-2-3-2-3">
      <text:list-level-style-bullet text:bullet-char="•" text:level="1">
        <style:list-level-properties text:min-label-width="10mm"/>
      </text:list-level-style-bullet>
    </text:list-style>
    <text:list-style style:name="id1-3-2-2-8-4-2-3-2-3-1-3-5-3-2-3-2-3-1">
      <text:list-level-style-bullet text:bullet-char="•" text:level="1">
        <style:list-level-properties text:min-label-width="10mm"/>
      </text:list-level-style-bullet>
    </text:list-style>
    <text:list-style style:name="id1-3-2-2-8-4-2-3-2-3-1-3-5-3-2-3-2-3-2">
      <text:list-level-style-bullet text:bullet-char="•" text:level="1">
        <style:list-level-properties text:min-label-width="10mm"/>
      </text:list-level-style-bullet>
    </text:list-style>
    <text:list-style style:name="id1-3-2-2-8-4-2-3-2-3-1-3-5-3-2-3-2-3-3">
      <text:list-level-style-bullet text:bullet-char="•" text:level="1">
        <style:list-level-properties text:min-label-width="10mm"/>
      </text:list-level-style-bullet>
    </text:list-style>
    <text:list-style style:name="id1-3-2-2-8-4-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2-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3-6-3-1-3">
      <text:list-level-style-bullet text:bullet-char="•" text:level="1">
        <style:list-level-properties text:min-label-width="10mm"/>
      </text:list-level-style-bullet>
    </text:list-style>
    <text:list-style style:name="id1-3-2-2-8-4-2-3-2-3-1-3-6-3-1-3-1">
      <text:list-level-style-bullet text:bullet-char="•" text:level="1">
        <style:list-level-properties text:min-label-width="10mm"/>
      </text:list-level-style-bullet>
    </text:list-style>
    <text:list-style style:name="id1-3-2-2-8-4-2-3-2-3-1-3-6-3-1-3-2">
      <text:list-level-style-bullet text:bullet-char="•" text:level="1">
        <style:list-level-properties text:min-label-width="10mm"/>
      </text:list-level-style-bullet>
    </text:list-style>
    <text:list-style style:name="id1-3-2-2-8-4-2-3-2-3-1-3-6-3-1-3-3">
      <text:list-level-style-bullet text:bullet-char="•" text:level="1">
        <style:list-level-properties text:min-label-width="10mm"/>
      </text:list-level-style-bullet>
    </text:list-style>
    <text:list-style style:name="id1-3-2-2-8-4-2-3-2-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1-3-6-3-2-3">
      <text:list-level-style-bullet text:bullet-char="•" text:level="1">
        <style:list-level-properties text:min-label-width="10mm"/>
      </text:list-level-style-bullet>
    </text:list-style>
    <text:list-style style:name="id1-3-2-2-8-4-2-3-2-3-1-3-6-3-2-3-1">
      <text:list-level-style-bullet text:bullet-char="•" text:level="1">
        <style:list-level-properties text:min-label-width="10mm"/>
      </text:list-level-style-bullet>
    </text:list-style>
    <text:list-style style:name="id1-3-2-2-8-4-2-3-2-3-1-3-6-3-2-3-2">
      <text:list-level-style-bullet text:bullet-char="•" text:level="1">
        <style:list-level-properties text:min-label-width="10mm"/>
      </text:list-level-style-bullet>
    </text:list-style>
    <text:list-style style:name="id1-3-2-2-8-4-2-3-2-3-1-3-6-3-2-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1-3-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2-3">
      <text:list-level-style-bullet text:bullet-char="•" text:level="1">
        <style:list-level-properties text:min-label-width="10mm"/>
      </text:list-level-style-bullet>
    </text:list-style>
    <text:list-style style:name="id1-3-2-2-17-31-2-3-1">
      <text:list-level-style-bullet text:bullet-char="•" text:level="1">
        <style:list-level-properties text:min-label-width="10mm"/>
      </text:list-level-style-bullet>
    </text:list-style>
    <text:list-style style:name="id1-3-2-2-17-31-2-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Maatregel Niet-productieve investeringen water (klimaatprojecten)</text:p>
      <text:section text:name="regeling_id1-3-2" text:style-name="regeling">
        <text:section text:name="aanhef_id1-3-2-1" text:style-name="aanhef">
          <text:section text:name="preambule_id1-3-2-1-1" text:style-name="preambule">
            <text:p text:style-name="al">Besluit van Gedeputeerde Staten van Drenthe van 8 november 2016, kenmerk 5.2/2016004404, team Natuur en Water, tot bekendmaking van hun besluit tot vaststelling van het Openstellingsbesluit Maatregel Niet-productieve investeringen water (klimaatprojecten)</text:p>
            <text:p text:style-name="al"/>
            <text:p text:style-name="al"/>
            <text:p text:style-name="al">Gedeputeerde Staten van Drenthe;</text:p>
            <text:p text:style-name="al"/>
            <text:p text:style-name="al">gelet op de Verordening Subsidies Plattelandsontwikkelingsprogramma 2014-2020 (Verordening POP3- subsidies provincie Drenthe), hierna te noemen de Verordening;</text:p>
            <text:p text:style-name="al"/>
            <text:p text:style-name="al">gelet op artikel 1.3 van de Verordening;</text:p>
            <text:p text:style-name="al"/>
            <text:p text:style-name="al"/>
            <text:p text:style-name="al">BESLUITEN:</text:p>
            <text:p text:style-name="al"/>
            <text:p text:style-name="al"/>
            <text:p text:style-name="al">de volgende nadere regels vast te stellen.</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1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list text:style-name="id1-3-2-2-1-2">
              <text:list-item text:style-override="id1-3-2-2-1-2-1">
                <text:number>1.</text:number>
                <text:p text:style-name="al">De maatregel Niet-productieve investeringen water, zoals opgenomen in Hoofdstuk 2, paragraaf 6 van de Verordening onder de regels van dit openstellingsbesluit open te stellen voor de periode van 14 november 2016 tot en met 14 februari 2017.</text:p>
              </text:list-item>
              <text:list-item text:style-override="id1-3-2-2-1-2-2">
                <text:number>2.</text:number>
                <text:p text:style-name="al">Het subsidieplafond vast te stellen op totaal € 2.934.315,--, bestaande uit € 2.257.166,-- ELFPO-middelen en € 677.150,-- provinciale middelen. </text:p>
              </text:list-item>
              <text:list-item text:style-override="id1-3-2-2-1-2-3">
                <text:number>3.</text:number>
                <text:p text:style-name="al">De ELFPO-middelen dienen met € 1.580.015,-- aangevuld te worden vanuit andere overheden anders dan provincie Drenthe.</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genoemd in artikel 1.1. van de Verordening wordt in dit besluit verstaan onder:</text:p>
            <text:list text:style-name="id1-3-2-2-2-3">
              <text:list-item text:style-override="id1-3-2-2-2-3-1">
                <text:number>a.</text:number>
                <text:p text:style-name="al">de factsheets oppervlaktewaterlichamen en/of grondwaterlichamen:De bij het Besluit Europese Kaderrichtlijn Water provincie Drenthe (2016-2021) vastgestelde factsheets (OW_33, OW_34, OW_35, OW_44, NLGW0001, NLGW0002, NLGW0003, NLGW0010 allen voor zover betrekking hebbend op Drents grondgebied) die zijn opgenomen in het landelijke KRW portaal: https://www.waterkwaliteitsportaal.nl/Beheer/Rapportage/Publiek?viewName=Factsheets&amp;jaar=2015&amp;maand=December;</text:p>
              </text:list-item>
              <text:list-item text:style-override="id1-3-2-2-2-3-2">
                <text:number>b.</text:number>
                <text:p text:style-name="al">Werkprogramma Zoetwatervoorziening Hoge Zandgronden regio Oost 2016-2021:Het werkprogramma dat ten behoeve van het Deltaprogramma Zoetwater in regio Oost (ZON) in een bestuursovereenkomst is vastgelegd. Het maatregelenprogramma voor Zuid-Drenthe is onderdeel hiervan; zie: http://www.twentswaternet.nl/actueel/persberichten/nieuwsberichten/wel-goed-water/;</text:p>
              </text:list-item>
              <text:list-item text:style-override="id1-3-2-2-2-3-3">
                <text:number>c.</text:number>
                <text:p text:style-name="al">Werkprogramma Zoetwatermaatregelen IJsselmeergebied 2016-2021Het werkprogramma dat ten behoeve van het Deltaprogramma Zoetwater in regio IJsselmeergebied in een bestuursovereenkomst is vastgelegd. Het maatregelenprogramma voor Noord-Drenthe is onderdeel hiervan; zie: https://zoek.officielebekendmakingen.nl/stcrt-2015-31819.html; </text:p>
              </text:list-item>
              <text:list-item text:style-override="id1-3-2-2-2-3-4">
                <text:number>d.</text:number>
                <text:p text:style-name="al">Omgevingsvisie Drenthe 2014: In 2014 is de geactualiseerde Omgevingsvisie Drenthe vastgesteld. Op kaart 1 in deze omgevingsvisie zijn de vastgestelde beekdalen in de provincie Drenthe opgenomen en op kaart 10 de grondwaterbeschermingsgebieden, zie http://www.provincie.drenthe.nl/onderwerpen/wonen-leefomgeving/actualisatie/kaarten/.</text:p>
              </text:list-item>
              <text:list-item text:style-override="id1-3-2-2-2-3-5">
                <text:number>e.</text:number>
                <text:p text:style-name="al">bovenwettelijke investeringen: Investeringen die het niveau dat nodig is om aan wettelijke (nationale en internationale) milieueisen te voldoen, te boven gaa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deze openstelling wordt onder niet-productieve investeringen als bedoeld in artikel 2.6.1 van de Verordening verstaan:</text:p>
            <text:list text:style-name="id1-3-2-2-3-3">
              <text:list-item text:style-override="id1-3-2-2-3-3-1">
                <text:number>1.</text:number>
                <text:p text:style-name="al">investeringen die bijdragen aan klimaatdoelen; hierbij gaat het om:</text:p>
                <text:list text:style-name="id1-3-2-2-3-3-1-3">
                  <text:list-item text:style-override="id1-3-2-2-3-3-1-3-1">
                    <text:number>a.</text:number>
                    <text:p text:style-name="al">herinrichting van watergangen en kunstwerken die daarin voorkomen;</text:p>
                  </text:list-item>
                  <text:list-item text:style-override="id1-3-2-2-3-3-1-3-2">
                    <text:number>b.</text:number>
                    <text:p text:style-name="al">maatregelen op agrarisch gebied om water vast te houden of te bergen;</text:p>
                  </text:list-item>
                </text:list>
              </text:list-item>
              <text:list-item text:style-override="id1-3-2-2-3-3-2">
                <text:number>2.</text:number>
                <text:p text:style-name="al">investeringen die bijdragen aan de (her)inrichting, transformatie of het beheer van het watersysteem voor landbouw-, water- en klimaatdoelen.</text:p>
              </text:list-item>
            </text:list>
            <text:p text:style-name="al"/>
          </text:section>
          <text:section text:name="artikel_id1-3-2-2-4" text:style-name="artikel">
            <text:p text:style-name="artikel_kop_titel"><text:span text:style-name="artikel_kop_label">Artikel</text:span> <text:span text:style-name="artikel_kop_nr">4</text:span> Aanvrager </text:p>
            <text:p text:style-name="al">In afwijking van artikel 2.6.2 van de Verordening wordt alleen subsidie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bestuurscommissies;</text:p>
              </text:list-item>
              <text:list-item text:style-override="id1-3-2-2-4-3-9">
                <text:number>i.</text:number>
                <text:p text:style-name="al">samenwerkingsverbanden van bovenstaande partijen.</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p text:style-name="al">In afwijking van artikel 2.6.3 van de Verordening wordt alleen subsidie verstrekt voor de volgende kosten:</text:p>
            <text:list text:style-name="id1-3-2-2-5-3">
              <text:list-item text:style-override="id1-3-2-2-5-3-1">
                <text:number>a.</text:number>
                <text:p text:style-name="al">de kosten van de bouw, verbetering, verwerving of leasing van onroerende goederen;</text:p>
              </text:list-item>
              <text:list-item text:style-override="id1-3-2-2-5-3-2">
                <text:number>b.</text:number>
                <text:p text:style-name="al">de kosten van de koop of huurkoop van nieuwe machines en installaties, niet zijnde vervangingskosten, tot maximaal de marktwaarde van de activa;</text:p>
              </text:list-item>
              <text:list-item text:style-override="id1-3-2-2-5-3-3">
                <text:number>c.</text:number>
                <text:p text:style-name="al">de 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de kosten van haalbaarheidsstudies;</text:p>
              </text:list-item>
              <text:list-item text:style-override="id1-3-2-2-5-3-6">
                <text:number>f.</text:number>
                <text:p text:style-name="al">niet verrekenbare of niet compensabele BTW;</text:p>
              </text:list-item>
              <text:list-item text:style-override="id1-3-2-2-5-3-7">
                <text:number>g.</text:number>
                <text:p text:style-name="al">personeelskosten conform artikel 1.9 van de Verordening.</text:p>
              </text:list-item>
            </text:list>
            <text:p text:style-name="al"/>
          </text:section>
          <text:section text:name="artikel_id1-3-2-2-6" text:style-name="artikel">
            <text:p text:style-name="artikel_kop_titel"><text:span text:style-name="artikel_kop_label">Artikel</text:span> <text:span text:style-name="artikel_kop_nr">6</text:span> Verplichtingen aanvrager </text:p>
            <text:list text:style-name="id1-3-2-2-6-2">
              <text:list-item text:style-override="id1-3-2-2-6-2-1">
                <text:number>1.</text:number>
                <text:p text:style-name="al">De aanvraag wordt overeenkomstig het bepaalde in artikel 1.7 van de Verordening en conform de formats (zie website SNN: http://www.snn.eu/subsidies/landbouw-pop3/provincie-drenthe/) ingediend.</text:p>
              </text:list-item>
              <text:list-item text:style-override="id1-3-2-2-6-2-2">
                <text:number>2.</text:number>
                <text:p text:style-name="al">In afwijking op artikel 1.17, eerste lid, onder f van de Verordening, mag de projectduur langer dan drie jaren zijn, maar dient het verzoek tot vaststelling van de subsidie uiterlijk op 31 december 2021 te zijn ingediend.</text:p>
              </text:list-item>
              <text:list-item text:style-override="id1-3-2-2-6-2-3">
                <text:number>3.</text:number>
                <text:p text:style-name="al">De subsidieontvanger is verplicht de resultaten van de activiteit openbaar te maken en te verspreiden via de geëigende netwerken.</text:p>
              </text:list-item>
              <text:list-item text:style-override="id1-3-2-2-6-2-4">
                <text:number>4.</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6-2-5">
                <text:number>5.</text:number>
                <text:p text:style-name="al">In aanvulling op artikel 1.23 van de Verordening kan één keer per kalenderjaar een aanvraag om een voorschot worden ingediend.</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100% van de subsidiabele kosten waarbij:</text:p>
                <text:list text:style-name="id1-3-2-2-7-2-1-3">
                  <text:list-item text:style-override="id1-3-2-2-7-2-1-3-1">
                    <text:number>a.</text:number>
                    <text:p text:style-name="al">50% te financieren uit ELFPO-middelen;</text:p>
                  </text:list-item>
                  <text:list-item text:style-override="id1-3-2-2-7-2-1-3-2">
                    <text:number>b.</text:number>
                    <text:p text:style-name="al">15% cofinancieringsbijdrage uit de provincie Drenthe;</text:p>
                  </text:list-item>
                  <text:list-item text:style-override="id1-3-2-2-7-2-1-3-3">
                    <text:number>c.</text:number>
                    <text:p text:style-name="al">35% cofinancieringsbijdrage uit een of meer overige regionale overhe(i)d(en), waarbij de overheid/overheden die de cofinanciering leveren, geen andere voorwaarden mogen stellen of selectiecriteria mogen toepassen dan aan ELFPO verbonden zijn.</text:p>
                  </text:list-item>
                </text:list>
              </text:list-item>
              <text:list-item text:style-override="id1-3-2-2-7-2-2">
                <text:number>2.</text:number>
                <text:p text:style-name="al">Geen subsidie wordt verstrekt indien de berekende subsidie lager is dan € 250.000,--.</text:p>
              </text:list-item>
            </text:list>
            <text:p text:style-name="al"/>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1">
                <text:number>1.</text:number>
                <text:p text:style-name="al">De provincie Drenthe hanteert de volgende ambities:</text:p>
                <text:list text:style-name="id1-3-2-2-8-2-1-3">
                  <text:list-item text:style-override="id1-3-2-2-8-2-1-3-1">
                    <text:number>•</text:number>
                    <text:p text:style-name="al">optimale watercondities – zowel wat betreft kwaliteit als kwantiteit – voor landbouw, wonen, natuur en landschap;</text:p>
                  </text:list-item>
                  <text:list-item text:style-override="id1-3-2-2-8-2-1-3-2">
                    <text:number>•</text:number>
                    <text:p text:style-name="al">voorbereid te zijn op directe en indirecte lange termijn gevolgen van klimaatverandering (wateroverlast, droogte en veiligheid, waterkwaliteit);</text:p>
                  </text:list-item>
                  <text:list-item text:style-override="id1-3-2-2-8-2-1-3-3">
                    <text:number>•</text:number>
                    <text:p text:style-name="al">het realiseren van de beleidsdoelen voor de KRW.</text:p>
                  </text:list-item>
                </text:list>
              </text:list-item>
            </text:list>
            <text:p text:style-name="al">De maatregelen dienen een bijdrage te leveren aan één of meer van de volgende doelen:</text:p>
            <text:list text:style-name="id1-3-2-2-8-4">
              <text:list-item text:style-override="id1-3-2-2-8-4-1">
                <text:number>•</text:number>
                <text:p text:style-name="al">de realisatie van de klimaatdoelen </text:p>
                <text:list text:style-name="id1-3-2-2-8-4-1-3">
                  <text:list-item text:style-override="id1-3-2-2-8-4-1-3-1">
                    <text:number>•</text:number>
                    <text:p text:style-name="al">conform de doelstellingen in het Werkprogramma Zoetwatervoorziening Hoge Zandgronden 2016-2021; </text:p>
                  </text:list-item>
                  <text:list-item text:style-override="id1-3-2-2-8-4-1-3-2">
                    <text:number>•</text:number>
                    <text:p text:style-name="al">conform de doelstellingen in het Werkprogramma Zoetwatermaatregelen IJsselmeergebied 2016-2021;</text:p>
                  </text:list-item>
                  <text:list-item text:style-override="id1-3-2-2-8-4-1-3-3">
                    <text:number>•</text:number>
                    <text:p text:style-name="al">conform de doelstellingen in de Omgevingsvisie Drenthe 2014, zoals beschreven in paragraaf 8.1.1;</text:p>
                  </text:list-item>
                </text:list>
              </text:list-item>
              <text:list-item text:style-override="id1-3-2-2-8-4-2">
                <text:number>•</text:number>
                <text:p text:style-name="al">de realisatie van de de KRW-doelen </text:p>
                <text:list text:style-name="id1-3-2-2-8-4-2-3">
                  <text:list-item text:style-override="id1-3-2-2-8-4-2-3-1">
                    <text:number>•</text:number>
                    <text:p text:style-name="al">zoals opgenomen in de Omgevingsvisie Drenthe 2014 en de daaronder vallende factsheets oppervlaktewaterlichamen en/of grondwaterlichamen;</text:p>
                  </text:list-item>
                  <text:list-item text:style-override="id1-3-2-2-8-4-2-3-2">
                    <text:number>•</text:number>
                    <text:p text:style-name="al">zoals vastgesteld per drinkwaterwinning in de gebiedsdossiers voor de drinkwaterwinningen in Drenthe.</text:p>
                    <text:list text:style-name="id1-3-2-2-8-4-2-3-2-3">
                      <text:list-item text:style-override="id1-3-2-2-8-4-2-3-2-3-1">
                        <text:number>2.</text:number>
                        <text:p text:style-name="al">Gedeputeerde Staten hanteren voor de rangschikking als bedoeld in artikel 1.15 en 2.6.5 van de Verordening de volgende criteria en daaraan gekoppelde punten:</text:p>
                        <text:list text:style-name="id1-3-2-2-8-4-2-3-2-3-1-3">
                          <text:list-item text:style-override="id1-3-2-2-8-4-2-3-2-3-1-3-1">
                            <text:number>a.</text:number>
                            <text:p text:style-name="al">de mate waarin de maatregelen zijn opgenomen in de maatregelenprogramma’s klimaat zoals vastgelegd in de werkprogramma’s (art 2, lid 2 en 3), of aanvullende maatregelen welke bestuurlijk zijn geaccordeerd:</text:p>
                            <text:list text:style-name="id1-3-2-2-8-4-2-3-2-3-1-3-1-3">
                              <text:list-item text:style-override="id1-3-2-2-8-4-2-3-2-3-1-3-1-3-1">
                                <text:number>•</text:number>
                                <text:p text:style-name="al">0 punten Indien niet opgenomen in of toegevoegd zijn aan het Werkprogramma Zoetwatervoorziening Hoge Zandgronden 2016-2021 of het Werkprogramma Zoetwatermaatregelen IJsselmeergebied 2016-2021, dan wel indien minder dan 20% van de projectkosten in het project bestaat uit maatregelen die zijn opgenomen in of toegevoegd zijn aan genoemde werkprogramma’s.</text:p>
                              </text:list-item>
                              <text:list-item text:style-override="id1-3-2-2-8-4-2-3-2-3-1-3-1-3-2">
                                <text:number>•</text:number>
                                <text:p text:style-name="al">3 punten Indien tussen 20% en 70% van de projectkosten in het project bestaat uit maatregelen die zijn opgenomen in of toegevoegd zijn aan het Werkprogramma Zoetwatervoorziening Hoge Zandgronden 2016-2021 of het Werkprogramma Zoetwatermaatregelen IJsselmeergebied 2016-2021.</text:p>
                              </text:list-item>
                              <text:list-item text:style-override="id1-3-2-2-8-4-2-3-2-3-1-3-1-3-3">
                                <text:number>•</text:number>
                                <text:p text:style-name="al">5 punten Indien meer dan 70% van de projectkosten in het project bestaat uit maatregelen die zijn opgenomen in of toegevoegd zijn aan het Werkprogramma Zoetwatervoorziening Hoge Zandgronden 2016-2021 of het Werkprogramma Zoetwatermaatregelen IJsselmeergebied 2016-2021.</text:p>
                              </text:list-item>
                            </text:list>
                          </text:list-item>
                          <text:list-item text:style-override="id1-3-2-2-8-4-2-3-2-3-1-3-2">
                            <text:number>b.</text:number>
                            <text:p text:style-name="al">de mate waarmee de maatregel de gevolgen van klimaatmaatveranderingen mitigeert of adapteert passend bij de doelstellingen zoals verwoord in de Omgevingsvisie Drenthe 2014 (paragraaf 8.1.1): </text:p>
                            <text:list text:style-name="id1-3-2-2-8-4-2-3-2-3-1-3-2-3">
                              <text:list-item text:style-override="id1-3-2-2-8-4-2-3-2-3-1-3-2-3-1">
                                <text:number>•</text:number>
                                <text:p text:style-name="al">0 punten Nagenoeg geen effect: minder dan 20% van de projectkosten dragen bij aan de gestelde klimaatdoelen.</text:p>
                              </text:list-item>
                              <text:list-item text:style-override="id1-3-2-2-8-4-2-3-2-3-1-3-2-3-2">
                                <text:number>•</text:number>
                                <text:p text:style-name="al">3 punten Matig effect: 20-70 % van de projectkosten dragen bij aan de gestelde klimaatdoelen.</text:p>
                              </text:list-item>
                              <text:list-item text:style-override="id1-3-2-2-8-4-2-3-2-3-1-3-2-3-3">
                                <text:number>•</text:number>
                                <text:p text:style-name="al">5 punten Substantieel effect: meer dan 70% van de projectkosten dragen bij aan de gestelde klimaatdoelen.</text:p>
                              </text:list-item>
                            </text:list>
                          </text:list-item>
                          <text:list-item text:style-override="id1-3-2-2-8-4-2-3-2-3-1-3-3">
                            <text:number>c.</text:number>
                            <text:p text:style-name="al">de mate waarin de maatregelen zijn opgenomen in de KRW-factsheets: </text:p>
                            <text:list text:style-name="id1-3-2-2-8-4-2-3-2-3-1-3-3-3">
                              <text:list-item text:style-override="id1-3-2-2-8-4-2-3-2-3-1-3-3-3-1">
                                <text:number>•</text:number>
                                <text:p text:style-name="al">0 punten Indien niet opgenomen in de factsheets oppervlaktewaterlichamen en/of grondwaterlichamen als onderdeel van het Besluit Europese Kaderrichtlijn Water provincie Drenthe (2016-2021), dan wel indien minder dan 10% van de projectkosten in het project bestaat uit maatregelen die zijn opgenomen in genoemde factsheet.</text:p>
                              </text:list-item>
                              <text:list-item text:style-override="id1-3-2-2-8-4-2-3-2-3-1-3-3-3-2">
                                <text:number>•</text:number>
                                <text:p text:style-name="al">3 punten Indien tussen 10% en 25% van de projectkosten in het project bestaat uit maatregelen die zijn opgenomen in de factsheets oppervlaktewaterlichamen en/of grondwaterlichamen als onderdeel van het Besluit Europese Kaderrichtlijn Water provincie Drenthe (2016-2021).</text:p>
                              </text:list-item>
                              <text:list-item text:style-override="id1-3-2-2-8-4-2-3-2-3-1-3-3-3-3">
                                <text:number>•</text:number>
                                <text:p text:style-name="al">5 punten Indien meer dan 25% van de projectkosten in het project bestaat uit maatregelen die zijn opgenomen in de factsheets oppervlaktewaterlichamen en/of grondwaterlichamen als onderdeel van het Besluit Europese Kaderrichtlijn Water provincie Drenthe (2016-2021).</text:p>
                              </text:list-item>
                            </text:list>
                          </text:list-item>
                          <text:list-item text:style-override="id1-3-2-2-8-4-2-3-2-3-1-3-4">
                            <text:number>d.</text:number>
                            <text:p text:style-name="al">de mate van effect van de maatregelen op de KRW doelen op het schaalniveau van een waterlichaam en voor zover het gaat om bovenwettelijke maatregelen: </text:p>
                            <text:list text:style-name="id1-3-2-2-8-4-2-3-2-3-1-3-4-3">
                              <text:list-item text:style-override="id1-3-2-2-8-4-2-3-2-3-1-3-4-3-1">
                                <text:number>•</text:number>
                                <text:p text:style-name="al">0 punten Nagenoeg geen effect: minder dan 10% van de uitvoeringskosten dragen bij aan de gestelde KRW doelen.</text:p>
                              </text:list-item>
                              <text:list-item text:style-override="id1-3-2-2-8-4-2-3-2-3-1-3-4-3-2">
                                <text:number>•</text:number>
                                <text:p text:style-name="al">3 punten Matig effect: 10 - 25% van de projectkosten dragen bij aan de gestelde KRW doelen.</text:p>
                              </text:list-item>
                              <text:list-item text:style-override="id1-3-2-2-8-4-2-3-2-3-1-3-4-3-3">
                                <text:number>•</text:number>
                                <text:p text:style-name="al">5 punten Substantieel effect: meer dan 25% van de projectkosten dragen bij aan de gestelde KRW doelen.</text:p>
                              </text:list-item>
                            </text:list>
                          </text:list-item>
                          <text:list-item text:style-override="id1-3-2-2-8-4-2-3-2-3-1-3-5">
                            <text:number>e.</text:number>
                            <text:p text:style-name="al">de mate waarin de investering betrekking heeft op een voorkeursgebied. De volgende voorkeursgebieden zijn onderscheiden: </text:p>
                            <text:list text:style-name="id1-3-2-2-8-4-2-3-2-3-1-3-5-3">
                              <text:list-item text:style-override="id1-3-2-2-8-4-2-3-2-3-1-3-5-3-1">
                                <text:number>•</text:number>
                                <text:p text:style-name="al">in samenhang met realisatie van de klimaatdoelen:</text:p>
                                <text:list text:style-name="id1-3-2-2-8-4-2-3-2-3-1-3-5-3-1-3">
                                  <text:list-item text:style-override="id1-3-2-2-8-4-2-3-2-3-1-3-5-3-1-3-1">
                                    <text:number>•</text:number>
                                    <text:p text:style-name="al">de beekdalen zoals weergegeven op kaart 1 van de Omgevingsvisie Drenthe 2014;</text:p>
                                  </text:list-item>
                                </text:list>
                              </text:list-item>
                              <text:list-item text:style-override="id1-3-2-2-8-4-2-3-2-3-1-3-5-3-2">
                                <text:number>•</text:number>
                                <text:p text:style-name="al">in samenhang met realisatie KRW doelen:</text:p>
                                <text:list text:style-name="id1-3-2-2-8-4-2-3-2-3-1-3-5-3-2-3">
                                  <text:list-item text:style-override="id1-3-2-2-8-4-2-3-2-3-1-3-5-3-2-3-1">
                                    <text:number>•</text:number>
                                    <text:p text:style-name="al">de beekdalen zoals weergegeven op kaart 1 van de Omgevingsvisie Drenthe 2014;</text:p>
                                  </text:list-item>
                                  <text:list-item text:style-override="id1-3-2-2-8-4-2-3-2-3-1-3-5-3-2-3-2">
                                    <text:number>•</text:number>
                                    <text:p text:style-name="al">de grondwaterbeschermingsgebieden(inclusief grondwaterbeschermingsgebied Drentse Aa) zoals weergegeven op kaart 10 van de Omgevingsvisie Drenthe 2014.Mate van ligging binnen voorkeursgebied wordt als volgt bepaald (totaal score maximaal 2 punten): </text:p>
                                    <text:list text:style-name="id1-3-2-2-8-4-2-3-2-3-1-3-5-3-2-3-2-3">
                                      <text:list-item text:style-override="id1-3-2-2-8-4-2-3-2-3-1-3-5-3-2-3-2-3-1">
                                        <text:number>•</text:number>
                                        <text:p text:style-name="al">0 punten projectgebied ligt voor minder dan 50% binnen voorkeursgebied</text:p>
                                      </text:list-item>
                                      <text:list-item text:style-override="id1-3-2-2-8-4-2-3-2-3-1-3-5-3-2-3-2-3-2">
                                        <text:number>•</text:number>
                                        <text:p text:style-name="al">1 punt projectgebied ligt voor 50-75% binnen voorkeursgebied;</text:p>
                                      </text:list-item>
                                      <text:list-item text:style-override="id1-3-2-2-8-4-2-3-2-3-1-3-5-3-2-3-2-3-3">
                                        <text:number>•</text:number>
                                        <text:p text:style-name="al">2 punten projectgebied ligt voor meer dan 75% binnen voorkeursgebied. </text:p>
                                      </text:list-item>
                                    </text:list>
                                  </text:list-item>
                                </text:list>
                              </text:list-item>
                            </text:list>
                          </text:list-item>
                          <text:list-item text:style-override="id1-3-2-2-8-4-2-3-2-3-1-3-6">
                            <text:number>f.</text:number>
                            <text:p text:style-name="al">de mate waarin de maatregelen kosteneffectief zijn. </text:p>
                            <text:list text:style-name="id1-3-2-2-8-4-2-3-2-3-1-3-6-3">
                              <text:list-item text:style-override="id1-3-2-2-8-4-2-3-2-3-1-3-6-3-1">
                                <text:number>1.</text:number>
                                <text:p text:style-name="al">De hoogte van de kosten voor de voorbereiding van de maatregelen, die aan te merken zijn als kosten genoemd in artikel 5.c, 5.d, 5.e, 5.g van dit besluit, inclusief bijbehorende BTW, bedragen:</text:p>
                                <text:list text:style-name="id1-3-2-2-8-4-2-3-2-3-1-3-6-3-1-3">
                                  <text:list-item text:style-override="id1-3-2-2-8-4-2-3-2-3-1-3-6-3-1-3-1">
                                    <text:number>•</text:number>
                                    <text:p text:style-name="al">0 punten 20% of meer van de totale subsidiabele kosten</text:p>
                                  </text:list-item>
                                  <text:list-item text:style-override="id1-3-2-2-8-4-2-3-2-3-1-3-6-3-1-3-2">
                                    <text:number>•</text:number>
                                    <text:p text:style-name="al">2 punten tussen de 10 en 20% van de totale subsidiabele kosten</text:p>
                                  </text:list-item>
                                  <text:list-item text:style-override="id1-3-2-2-8-4-2-3-2-3-1-3-6-3-1-3-3">
                                    <text:number>•</text:number>
                                    <text:p text:style-name="al">4 punten 10% of minder van de totale subsidiabele kosten</text:p>
                                  </text:list-item>
                                </text:list>
                              </text:list-item>
                              <text:list-item text:style-override="id1-3-2-2-8-4-2-3-2-3-1-3-6-3-2">
                                <text:number>2.</text:number>
                                <text:p text:style-name="al">De hoogte van de kosten voor begeleiding van de maatregelen, die aan te merken zijn als kosten genoemd in artikel 5.c, 5.d, 5.e, 5.g van dit besluit, inclusief bijbehorende BTW, bedragen:</text:p>
                                <text:list text:style-name="id1-3-2-2-8-4-2-3-2-3-1-3-6-3-2-3">
                                  <text:list-item text:style-override="id1-3-2-2-8-4-2-3-2-3-1-3-6-3-2-3-1">
                                    <text:number>•</text:number>
                                    <text:p text:style-name="al">0 punten 20% of meer van de totale subsidiabele kosten</text:p>
                                  </text:list-item>
                                  <text:list-item text:style-override="id1-3-2-2-8-4-2-3-2-3-1-3-6-3-2-3-2">
                                    <text:number>•</text:number>
                                    <text:p text:style-name="al">2 punten tussen de 10 en 20% van de totale subsidiabele kosten</text:p>
                                  </text:list-item>
                                  <text:list-item text:style-override="id1-3-2-2-8-4-2-3-2-3-1-3-6-3-2-3-3">
                                    <text:number>•</text:number>
                                    <text:p text:style-name="al">4 punten 10% of minder van de totale subsidiabele kosten</text:p>
                                  </text:list-item>
                                </text:list>
                              </text:list-item>
                            </text:list>
                          </text:list-item>
                        </text:list>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9</text:span> Wegingsfactoren</text:p>
            <text:p text:style-name="al">Gedeputeerde Staten hanteren voor de rangschikking van subsidieaanvragen als bedoeld in artikel 1.15 en artikel 2.6.5 van de Verordening de volgende wegingsfactoren:</text:p>
            <text:list text:style-name="id1-3-2-2-9-3">
              <text:list-item text:style-override="id1-3-2-2-9-3-1">
                <text:number>•</text:number>
                <text:p text:style-name="al">voor het criterium genoemd in artikel 8.2.a is de wegingsfactor 2;</text:p>
              </text:list-item>
              <text:list-item text:style-override="id1-3-2-2-9-3-2">
                <text:number>•</text:number>
                <text:p text:style-name="al">voor het criterium genoemd in artikel 8.2.b is de wegingsfactor 2;</text:p>
              </text:list-item>
              <text:list-item text:style-override="id1-3-2-2-9-3-3">
                <text:number>•</text:number>
                <text:p text:style-name="al">voor het criterium genoemd in artikel 8.2.c is de wegingsfactor 1;</text:p>
              </text:list-item>
              <text:list-item text:style-override="id1-3-2-2-9-3-4">
                <text:number>•</text:number>
                <text:p text:style-name="al">voor het criterium genoemd in artikel 8.2.d is de wegingsfactor 1.</text:p>
              </text:list-item>
              <text:list-item text:style-override="id1-3-2-2-9-3-5">
                <text:number>•</text:number>
                <text:p text:style-name="al">voor het criterium genoemd in artikel 8.2.e is de wegingsfactor 1.</text:p>
              </text:list-item>
              <text:list-item text:style-override="id1-3-2-2-9-3-6">
                <text:number>•</text:number>
                <text:p text:style-name="al">voor het criterium genoemd in artikel 8.2.f is de wegingsfactor 1.</text:p>
              </text:list-item>
            </text:list>
            <text:p text:style-name="al"/>
            <text:p text:style-name="al">Per project kunnen inclusief wegingsfactoren maximaal 40 punten worden gescoord.</text:p>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het bepaalde in artikel 1.8 van de Verordening wordt subsidie geweigerd als:</text:p>
                <text:list text:style-name="id1-3-2-2-10-2-1-3">
                  <text:list-item text:style-override="id1-3-2-2-10-2-1-3-1">
                    <text:number>a.</text:number>
                    <text:p text:style-name="al">In totaal niet een minimumscore van 22 punten (incl. toepassen wegingsfactor) wordt behaald (zijnde 55% van het maximaal aantal te behalen punten) ;</text:p>
                  </text:list-item>
                  <text:list-item text:style-override="id1-3-2-2-10-2-1-3-2">
                    <text:number>b.</text:number>
                    <text:p text:style-name="al">de kosten voor voorbereiding en begeleiding van de maatregelen, die aan te merken zijn als kosten genoemd in artikel 5.c, 5.d, 5.e, 5.g van dit besluit, inclusief bijbehorende BTW, 40% of meer van de totale subsidiabele kosten bedragen;</text:p>
                  </text:list-item>
                  <text:list-item text:style-override="id1-3-2-2-10-2-1-3-3">
                    <text:number>c.</text:number>
                    <text:p text:style-name="al">er bij de subsidieaanvraag geen verklaring kan worden overlegd van één of meerdere andere overheden dat die bereid is/zijn het resterende deel van de subsidie bij te dragen;</text:p>
                  </text:list-item>
                  <text:list-item text:style-override="id1-3-2-2-10-2-1-3-4">
                    <text:number>d.</text:number>
                    <text:p text:style-name="al">indien de totale projectkosten voor klimaatdoelen (artikel 8.2.b) en KRW-doelen (artikel 8.2.d) te zamen minder dan 80% van de subsidiabele kosten bedragen. </text:p>
                  </text:list-item>
                </text:list>
              </text:list-item>
              <text:list-item text:style-override="id1-3-2-2-10-2-2">
                <text:number>2.</text:number>
                <text:p text:style-name="al">Subsidie wordt geweigerd indien niet-productieve investeringen niet plaatsvinden in het landelijk gebied van Drenthe.</text:p>
              </text:list-item>
            </text:list>
            <text:p text:style-name="al"/>
          </text:section>
          <text:section text:name="artikel_id1-3-2-2-11" text:style-name="artikel">
            <text:p text:style-name="artikel_kop_titel"><text:span text:style-name="artikel_kop_label">Artikel</text:span> <text:span text:style-name="artikel_kop_nr">11</text:span> Adviescommissie</text:p>
            <text:list text:style-name="id1-3-2-2-11-2">
              <text:list-item text:style-override="id1-3-2-2-11-2-1">
                <text:number>1.</text:number>
                <text:p text:style-name="al">Gedeputeerde Staten maken voor het bepalen van de onderlinge rangschikking voor de verdeling van de subsidie, een afweging tussen de verschillende volledige aanvragen op basis van de criteria en wegingsfactoren zoals opgenomen in artikel 9.</text:p>
              </text:list-item>
              <text:list-item text:style-override="id1-3-2-2-11-2-2">
                <text:number>2.</text:number>
                <text:p text:style-name="al">In aanvulling op artikel 1.15 van de Verordening worden de projecten gerangschikt op volgorde van de meest behaalde punten naar het laagst aantal behaalde punten.</text:p>
              </text:list-item>
              <text:list-item text:style-override="id1-3-2-2-11-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S besluiten dat het subsidieplafond wordt verhoogd met het bedrag dat nodig is om het project dat zorgt/de projecten die zorgen voor de overschrijding van het subsidieplafond te subsidiëren.</text:p>
              </text:list-item>
              <text:list-item text:style-override="id1-3-2-2-11-2-4">
                <text:number>4.</text:number>
                <text:p text:style-name="al">Het is mogelijk dat bij het toepassen van de selectiecriteria projecten uiteindelijk eenzelfde puntenaantal scoren. Indien niet alle projecten met hetzelfde puntenaantal gefinancierd kunnen worden door een tekortschietend budget, zal binnen de groep met gelijk aantal punten een verdere selectie plaats moeten vinden.</text:p>
                <text:list text:style-name="id1-3-2-2-11-2-4-3">
                  <text:list-item text:style-override="id1-3-2-2-11-2-4-3-1">
                    <text:number>a.</text:number>
                    <text:p text:style-name="al">In een openstellingsbesluit wordt aangegeven welke weging ieder selectiecriterium heeft. Hoe hoger de wegingsfactor, hoe belangrijker de factor wordt gevonden. Bij gelijk eindigen van projecten, worden de scores van desbetreffende projecten op het hoogst gewaardeerde criterium (of bij meerdere criteria met dezelfde hoge wegingsfactor: de criteria) bezien. De best scorende projecten op het desbetreffende criterium (of criteria) worden gehonoreerd. </text:p>
                  </text:list-item>
                  <text:list-item text:style-override="id1-3-2-2-11-2-4-3-2">
                    <text:number>b.</text:number>
                    <text:p text:style-name="al">Mochten er dan nog altijd projecten gelijk scoren en het budget ontoereikend zijn, dan wordt gekeken naar de score op het criterium (of de criteria) die de op één na hoogste wegingsfactor van de openstelling hebben.</text:p>
                  </text:list-item>
                  <text:list-item text:style-override="id1-3-2-2-11-2-4-3-3">
                    <text:number>c.</text:number>
                    <text:p text:style-name="al">Mocht er dan nog geen onderscheidt te maken zijn, dan wordt tussen de desbetreffende projecten geloot. </text:p>
                  </text:list-item>
                </text:list>
              </text:list-item>
              <text:list-item text:style-override="id1-3-2-2-11-2-5">
                <text:number>5.</text:number>
                <text:p text:style-name="al">Gedeputeerde Staten hebben een ambtelijke Adviescommissie POP3 ingesteld voor de selectie van projecten. De Adviescommissie stelt een prioriteitenlijst op door middel van een rangschikking door het toekennen van punten op grond van de criteria zoals opgenomen in artikel 9.</text:p>
              </text:list-item>
            </text:list>
            <text:p text:style-name="al"/>
            <text:p text:style-name="al">Dit besluit treedt in werking op 14 november 2016.</text:p>
            <text:p text:style-name="al"/>
            <text:p text:style-name="al"/>
            <text:p text:style-name="al"> </text:p>
            <text:p text:style-name="al">
            <text:span text:style-name="nadrukvet">Toelichting</text:span>
          </text:p>
            <text:p text:style-name="al"/>
          </text:section>
          <text:section text:name="artikel_id1-3-2-2-12" text:style-name="artikel">
            <text:p text:style-name="artikel_kop_titel"><text:span text:style-name="artikel_kop_label">Artikel</text:span> <text:span text:style-name="artikel_kop_nr">1</text:span> Openstelling</text:p>
            <text:p text:style-name="al">De maatregel Niet-productieve investering water is gericht op niet-productieve investeringen in het landelijk gebied die betrekking hebben op de (her)inrichting of /transformatie en het beheer van het watersysteem voor landbouw-, water- en klimaatdoelen. Niet-productieve investeringen zijn die investeringen die geen aanmerkelijke stijging van de waarde of rentabiliteit van een bedrijf tot gevolg hebben. </text:p>
            <text:p text:style-name="al">Voorliggend openstellingsbesluit heeft betrekking op zogenaamde pijler 2 POP3-middelen. Dat betreft middelen die voor projectsubsidies beschikbaar zijn. </text:p>
            <text:p text:style-name="al"/>
            <text:p text:style-name="al">Rekenvoorbeeld:</text:p>
            <text:list text:style-name="id1-3-2-2-12-6">
              <text:list-item text:style-override="id1-3-2-2-12-6-1">
                <text:number>•</text:number>
                <text:p text:style-name="al">totaal subsidiabele kosten:  € 1.000.000,--</text:p>
              </text:list-item>
              <text:list-item text:style-override="id1-3-2-2-12-6-2">
                <text:number>•</text:number>
                <text:p text:style-name="al">ELFPO-subsidies 50%:   € 500.000,--</text:p>
              </text:list-item>
              <text:list-item text:style-override="id1-3-2-2-12-6-3">
                <text:number>•</text:number>
                <text:p text:style-name="al">provinciale cofinanciering:  € 150.000,--</text:p>
              </text:list-item>
              <text:list-item text:style-override="id1-3-2-2-12-6-4">
                <text:number>•</text:number>
                <text:p text:style-name="al">cofinanciering waterschap:  € 350.000,--</text:p>
              </text:list-item>
            </text:list>
            <text:p text:style-name="al"/>
          </text:section>
          <text:section text:name="artikel_id1-3-2-2-13" text:style-name="artikel">
            <text:p text:style-name="artikel_kop_titel"><text:span text:style-name="artikel_kop_label">Artikel</text:span> <text:span text:style-name="artikel_kop_nr">3</text:span> Subsidiabele activiteit</text:p>
            <text:p text:style-name="al">De provincie Drenthe wil pijler 2 POP3 voornamelijk beschikbaar stellen om de effecten van klimaatverandering te adapteren of te mitigeren. </text:p>
            <text:p text:style-name="al">Met de maatregelen maken de regionale partijen de watersystemen veerkrachtiger, waardoor extreme weersomstandigheden beter worden opgevangen. Een voorbeeld hiervan is het robuuster inrichten van beekdalen, zodat meer water vastgehouden kan worden. De maatregelen richten zich daarnaast op het minimaliseren van waterverspilling en het bevorderen van de wateropname in de zandgronden, met als doel het bevorderen van zelfvoorzienendheid, een efficiënt grondwatergebruik en het vergroten van de grondwatervoorraad. Daarnaast wordt gewerkt aan waterbesparing en het vasthouden van water in natuur- en landbouwgebieden. Deze maatregelen zijn richtinggevend voor de toekomstige bescherming van de zoetwatervoorziening. Deze maatregelen zijn van groot belang voor de landbouw om ook in de toekomst van voldoende water verzekerd te zijn. </text:p>
            <text:p text:style-name="al">Daarnaast is er ook sprake van indirecte effecten waardoor bijvoorbeeld vanwege toenemende neerslag de waterkwaliteit negatief wordt beïnvloed. Ook maatregelen om deze effecten te voorkomen maken deel uit van de klimaatmaatregelen. </text:p>
            <text:p text:style-name="al">Over de uitvoering van de belangrijkste klimaatmaatregelen zijn bestuurlijk afspraken gemaakt zoals opgenomen in het Werkprogramma Zoetwatervoorziening Hoge Zandgronden 2016-2021 en het Werkprogramma Zoetwatermaatregelen IJsselmeergebied 2016-2021. </text:p>
            <text:p text:style-name="al"/>
          </text:section>
          <text:section text:name="artikel_id1-3-2-2-14" text:style-name="artikel">
            <text:p text:style-name="artikel_kop_titel"><text:span text:style-name="artikel_kop_label">Artikel</text:span> <text:span text:style-name="artikel_kop_nr">4</text:span> Aanvrager</text:p>
            <text:p text:style-name="al">In afwijking van artikel 2.6.2 van de Verordening komen projecten van gemeenten niet in aanmerking voor subsidie omdat de investeringen betrekking dienen te hebben op het landelijke gebied met een directe link met de landbouw.</text:p>
            <text:p text:style-name="al"/>
            <text:p text:style-name="al">Bestuurscommissies zijn commissies die op basis van de Wet Inrichting Landelijk Gebied (WILG) zijn ingesteld, ter uitvoering van ons plattelandsbeleid en om die reden toegevoegd. bij het onderdeel ‘aanvragers’.</text:p>
            <text:p text:style-name="al"/>
          </text:section>
          <text:section text:name="artikel_id1-3-2-2-15" text:style-name="artikel">
            <text:p text:style-name="artikel_kop_titel"><text:span text:style-name="artikel_kop_label">Artikel</text:span> <text:span text:style-name="artikel_kop_nr">5</text:span> Subsidiabele kosten</text:p>
            <text:p text:style-name="al">In dit artikel wordt aangegeven welke kosten subsidiabel zijn. Daarnaast zijn conform de Verordening artikel 1 ook grondaankoop en voorbereidingskosten onder voorwaarden subsidiabel.</text:p>
            <text:p text:style-name="al">Onderdeel van de subsidiabele kosten kan zijn de aankoop van grond. In dat geval zijn de voorwaarden van artikel 1.10 van de Verordening onverkort van toepassing. Inrichtingsmaatregelen op de (aangekochte) grond vallen onder ‘verbetering’ van de gronden, waarop de voorwaarden voor de aankoop van grond niet van toepassing zijn.</text:p>
            <text:p text:style-name="al"/>
            <text:p text:style-name="al">De provincie streeft ernaar dat een groot deel van de subsidie besteed wordt aan fysieke maatregelen. Om die reden worden er grenzen gesteld aan wat aan proceskosten voor de voorbereiding en de uitvoering van projecten subsidiabel is (zie artikel 10). </text:p>
            <text:p text:style-name="al"/>
            <text:p text:style-name="al">Met personeelskosten wordt bedoeld personeelskosten zoals verwoord in artikel 1.9 van de Verordening.</text:p>
            <text:p text:style-name="al"/>
          </text:section>
          <text:section text:name="artikel_id1-3-2-2-16" text:style-name="artikel">
            <text:p text:style-name="artikel_kop_titel"><text:span text:style-name="artikel_kop_label">Artikel</text:span> <text:span text:style-name="artikel_kop_nr">7</text:span> Hoogte subsidie</text:p>
            <text:p text:style-name="al">De subsidiabele kosten in een project worden voor 100% gesubsidieerd; de subsidie bestaat voor 50% uit ELFPO-middelen en voor 50% uit regionale cofinanciering. </text:p>
            <text:p text:style-name="al">De provincie Drenthe draagt daar 15% aan bij. De resterende bijdrage, 35%, moet door andere overheden geleverd moet worden, bijvoorbeeld een waterschap. </text:p>
            <text:p text:style-name="al"/>
            <text:p text:style-name="al">Indien de provincie minder subsidie beschikbaar stelt dan het Europese ELFPO-budget, dient een aanvrager bij de aanvraag bewijsstukken te overleggen dat ook de verplichte aanvullende nationale overheidsfinanciering, van bijvoorbeeld gemeente of waterschap, ten behoeve van het project beschikbaar is gesteld. Overeenkomstig artikel 1.8.e van de Verordening wordt een aanvraag geweigerd als die niet voorzien is van een bijdrageverklaring of een subsidiebeschikking voor de benodigde resterende nationale overheidsfinanciering van één of meerdere andere overheden.</text:p>
            <text:p text:style-name="al">De overheid/overheden die de cofinanciering leveren, mogen geen andere voorwaarden stellen of selectiecriteria toepassen dan aan ELFPO verbonden zijn. De cofinanciering van de andere overheid/overheden maakt onderdeel uit van het totale subsidiebedrag dat het betaalorgaan (RVO) aan de begunstigde uitbetaalt.</text:p>
            <text:p text:style-name="al"/>
          </text:section>
          <text:section text:name="artikel_id1-3-2-2-17" text:style-name="artikel">
            <text:p text:style-name="artikel_kop_titel"><text:span text:style-name="artikel_kop_label">Artikel</text:span> <text:span text:style-name="artikel_kop_nr">8</text:span> Selectiecriteria, weging en selectie</text:p>
            <text:p text:style-name="al">Aanvragen worden beoordeeld op de mate waarin de maatregelen bijdragen aan klimaatdoelen en op kosteneffectiviteit. Daarnaast wegen ook de neveneffecten op KRW-doelen mee. Integrale projecten die aan meerdere doelen bijdragen zijn daarmee in het voordeel.</text:p>
            <text:p text:style-name="al"/>
            <text:p text:style-name="al">De selectiecriteria zijn voor de provincie een belangrijk sturingsinstrument om op de regionale of lokale context in te kunnen spelen. De criteria dragen ook bij aan een zo goed als mogelijk gebruik en doelbereik van de financiële middelen. De selectiecriteria zijn meetbaar en verifieerbaar en garanderen een gelijke en transparante behandeling van de aanvragers. De criteria zijn zo gekozen dat onnodige drempels voor aanvragers vermeden worden, met als doel om kansen zo goed mogelijk te benutten. </text:p>
            <text:p text:style-name="al"/>
            <text:p text:style-name="al">
            <text:span text:style-name="nadrukvet">Klimaat</text:span>
          </text:p>
            <text:p text:style-name="al">In ons waterbeheer zoeken wij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 dan afneemt. Dat vraagt om een nieuwe zoetwaterstrategie en een robuuster watersysteem dat een grotere bandbreedte van weersextremen aankan.</text:p>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ij ons steeds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Het project dient een bijdrage te leveren aan de realisatie van de doelen voor het thema zoetwatervoorziening. Het project dient te leiden tot een vergroting van de regionale (grond)watervoorraad en de vermindering van schade door vochttekorten voor natuur en/of landbouw. Ook kan het project tot doel hebben het voorkomen van indirecte effecten op de waterkwaliteit door het veranderende neerslagpatroon. </text:p>
            <text:p text:style-name="al">Voorbeelden van maatregelen zijn:</text:p>
            <text:list text:style-name="id1-3-2-2-17-12">
              <text:list-item text:style-override="id1-3-2-2-17-12-1">
                <text:number>•</text:number>
                <text:p text:style-name="al">water vasthouden in/op de bodem (bijvoorbeeld reductie ontwateringsbasis, herprofilering watergang, functiecombinaties in natuurlijke laagtes/beekdalen en aanleg van waterretentie);</text:p>
              </text:list-item>
              <text:list-item text:style-override="id1-3-2-2-17-12-2">
                <text:number>•</text:number>
                <text:p text:style-name="al">water vasthouden in watergangen (bijvoorbeeld bovenstrooms door meandering beken en peilverhoging).</text:p>
              </text:list-item>
              <text:list-item text:style-override="id1-3-2-2-17-12-3">
                <text:number>•</text:number>
                <text:p text:style-name="al">voorkomen van afspoeling; </text:p>
              </text:list-item>
              <text:list-item text:style-override="id1-3-2-2-17-12-4">
                <text:number>•</text:number>
                <text:p text:style-name="al">minder gebiedsvreemd water inlaten;</text:p>
              </text:list-item>
              <text:list-item text:style-override="id1-3-2-2-17-12-5">
                <text:number>•</text:number>
                <text:p text:style-name="al">Verbeteren van de bodemstructuur.</text:p>
              </text:list-item>
            </text:list>
            <text:p text:style-name="al"/>
            <text:p text:style-name="al">De belangrijkste klimaatprojecten zijn opgenomen in of later toegevoegd aan het Werkprogramma Zoetwatervoorziening Hoge Zandgronden 2016-2021, het Werkprogramma Zoetwatermaatregelen IJsselmeergebied 2016-2021 en de Omgevingsvisie Drenthe 2014. Aangezien de provincie een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text:p>
            <text:p text:style-name="al">Bij de beoordeling wordt onder projectkosten verstaan de totale subsidiabele kosten.</text:p>
            <text:p text:style-name="al"/>
            <text:p text:style-name="al">
            <text:span text:style-name="nadrukvet">KRW</text:span>
          </text:p>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Drenthe hanteert de volgende ambities:</text:p>
            <text:list text:style-name="id1-3-2-2-17-20">
              <text:list-item text:style-override="id1-3-2-2-17-20-1">
                <text:number>•</text:number>
                <text:p text:style-name="al">optimale watercondities - zowel wat betreft kwaliteit als kwantiteit - voor landbouw, wonen, natuur en landschap;</text:p>
              </text:list-item>
              <text:list-item text:style-override="id1-3-2-2-17-20-2">
                <text:number>•</text:number>
                <text:p text:style-name="al">een betrouwbare drinkwatervoorziening (zowel kwaliteit als kwantiteit);</text:p>
              </text:list-item>
              <text:list-item text:style-override="id1-3-2-2-17-20-3">
                <text:number>•</text:number>
                <text:p text:style-name="al">voorbereid zijn op lange termijn gevolgen van klimaatverandering (veiligheid en droogte).</text:p>
              </text:list-item>
            </text:list>
            <text:p text:style-name="al"/>
            <text:p text:style-name="al">Een project kan tevens een bijdrage leveren aan de realisatie van de doelen van de Kaderrichtlijn Water (KRW). Deze doelen zijn uitgewerkt in de Omgevingsvisie van de provincie Drenthe 2014. </text:p>
            <text:p text:style-name="al">Voorbeelden van deze maatregelen zijn:</text:p>
            <text:list text:style-name="id1-3-2-2-17-24">
              <text:list-item text:style-override="id1-3-2-2-17-24-1">
                <text:number>•</text:number>
                <text:p text:style-name="al">de aanleg- en inrichting van natuurvriendelijk oevers die tevens een buffer vormen tegen emissies naar oppervlaktewater;</text:p>
              </text:list-item>
              <text:list-item text:style-override="id1-3-2-2-17-24-2">
                <text:number>•</text:number>
                <text:p text:style-name="al">het herstel van watersystemen naar hun natuurlijke toestand waaronder beekherstel en de hermeandering van waterlopen;</text:p>
              </text:list-item>
              <text:list-item text:style-override="id1-3-2-2-17-24-3">
                <text:number>•</text:number>
                <text:p text:style-name="al">het herstellen van migratiemogelijkheden; </text:p>
              </text:list-item>
              <text:list-item text:style-override="id1-3-2-2-17-24-4">
                <text:number>•</text:number>
                <text:p text:style-name="al">de vernatting van gronden; </text:p>
              </text:list-item>
              <text:list-item text:style-override="id1-3-2-2-17-24-5">
                <text:number>•</text:number>
                <text:p text:style-name="al">de aanleg van bufferzones langs watergangen; </text:p>
              </text:list-item>
              <text:list-item text:style-override="id1-3-2-2-17-24-6">
                <text:number>•</text:number>
                <text:p text:style-name="al">maatregelen die het waterbergend vermogen van gronden en watersystemen vergroten (bijvoorbeeld peilgestuurde drainage); </text:p>
              </text:list-item>
              <text:list-item text:style-override="id1-3-2-2-17-24-7">
                <text:number>•</text:number>
                <text:p text:style-name="al">de aanleg van helofytenfilters (natuurlijke waterzuiveringsystemen) en waterhuishoudkundige aanpassingen in het watersysteem. De daarvoor noodzakelijke ict- of technische voorzieningen kunnen hierbij worden meegenomen.</text:p>
              </text:list-item>
            </text:list>
            <text:p text:style-name="al"/>
            <text:p text:style-name="al">De belangrijkste KRW-projecten zijn opgenomen in de factsheets oppervlaktewaterlichamen en/of grondwaterlichamen KRW onderdeel van het Besluit Europese Kaderrichtlijn Water provincie Drenthe (2016-2021). Aangezien de provincie een groot belang hecht aan realisatie van deze projecten komt dat terug in de score van de in genoemde plannen opgenomen projecten. Daarnaast is ook het effect van genoemde maatregelen van belang wat tot uitdrukking moet komen in het conform artikel 1.7 van de Verordening meegeleverde projectplan waarin die effecten verder kunnen worden weergegeven. Alleen de bovenwettelijke maatregelen zijn subsidiabel.</text:p>
            <text:p text:style-name="al">Bij de beoordeling wordt onder projectkosten verstaan de totale subsidiabele kosten.</text:p>
            <text:p text:style-name="al"/>
            <text:p text:style-name="al">
            <text:span text:style-name="nadrukvet">Ligging in een voorkeursgebied</text:span>
          </text:p>
            <text:p text:style-name="al">De mate waarin de klimaatdoelen en/of KRW-doelen wordt gerealiseerd hangt ook af in hoeverre ze gerealiseerd worden binnen de voor de provincie belangrijke beekdalen (klimaat en KRW) of grondwaterbeschermingsgebieden (KRW). De volgende voorkeursgebieden zijn onderscheiden:</text:p>
            <text:list text:style-name="id1-3-2-2-17-31">
              <text:list-item text:style-override="id1-3-2-2-17-31-1">
                <text:number>•</text:number>
                <text:p text:style-name="al">in samenhang met realisatie van de klimaatdoelen:</text:p>
                <text:list text:style-name="id1-3-2-2-17-31-1-3">
                  <text:list-item text:style-override="id1-3-2-2-17-31-1-3-1">
                    <text:number>•</text:number>
                    <text:p text:style-name="al">de beekdalen zoals weergegeven op kaart 1 van de Omgevingsvisie Drenthe 2014;</text:p>
                  </text:list-item>
                </text:list>
              </text:list-item>
              <text:list-item text:style-override="id1-3-2-2-17-31-2">
                <text:number>•</text:number>
                <text:p text:style-name="al">in samenhang met realisatie KRW-doelen:</text:p>
                <text:list text:style-name="id1-3-2-2-17-31-2-3">
                  <text:list-item text:style-override="id1-3-2-2-17-31-2-3-1">
                    <text:number>•</text:number>
                    <text:p text:style-name="al">de beekdalen zoals weergegeven op kaart 1 van de Omgevingsvisie Drenthe 2014;</text:p>
                  </text:list-item>
                  <text:list-item text:style-override="id1-3-2-2-17-31-2-3-2">
                    <text:number>•</text:number>
                    <text:p text:style-name="al">de grondwaterbeschermingsgebieden(inclusief grondwaterbeschermingsgebied Drentse Aa) zoals weergegeven op kaart 10 van de Omgevingsvisie Drenthe 2014</text:p>
                  </text:list-item>
                </text:list>
              </text:list-item>
            </text:list>
            <text:p text:style-name="al"/>
            <text:p text:style-name="al">
            <text:span text:style-name="nadrukvet">Kosteneffectiviteit</text:span>
          </text:p>
            <text:p text:style-name="al">De criteria voor beoordeling van de kosteneffectiviteit betreffen de proceskosten voor personeel van waterschappen, provincie, adviesbureaus enzovoort voor voorbereiding en begeleiding van de uitvoering van fysieke maatregelen. Hiermee wil de provincie bevorderen dat een zo groot mogelijk deel van de subsidie besteedt wordt aan fysieke maatregelen.</text:p>
            <text:p text:style-name="al">De provincie vindt een score voor bijvoorbeeld de kosten afgezet tegen de oppervlakte verbrede en/of natuurvriendelijk ingerichte oever, niet zinvol. De reden hiervoor is dat de hoogte van de kosten per eenheid voldoende worden bewaakt. Dat het ene project vervolgens duurder uitvalt dan het andere, is terug te voeren op de complexiteit van het gebied en de belangen die daar spelen. Dat is voor de provincie geen aanleiding om die projecten een lagere prioriteit te geven.</text:p>
            <text:p text:style-name="al">De meeste maatregelen zijn naar verwachting opgenomen in het Werkprogramma Zoetwatervoorziening Hoge Zandgronden 2016-2021 of het Werkprogramma Zoetwatermaatregelen IJsselmeergebied 2016-2021 of daar later aan toegevoegd. Dat betreft een pakket aan maatregelen dat na zorgvuldige afwegingen tot stand is gekomen. </text:p>
            <text:p text:style-name="al">Ten einde de klimaatdoelen te realiseren, moeten al die maatregelen worden uitgevoerd, ongeacht of die goedkoop of duur zijn. Daarnaast wordt ruimte geboden aan nieuwe nog niet bekende maatregelen met een substantieel effect. </text:p>
            <text:p text:style-name="al">De effectiviteit van de maatregelen wordt indirect inhoudelijk beoordeeld in artikel 8.2.a en 8.2.b</text:p>
            <text:p text:style-name="al"/>
          </text:section>
          <text:section text:name="artikel_id1-3-2-2-18" text:style-name="artikel">
            <text:p text:style-name="artikel_kop_titel"><text:span text:style-name="artikel_kop_label">Artikel</text:span> <text:span text:style-name="artikel_kop_nr">9</text:span> Wegingsfactoren </text:p>
            <text:p text:style-name="al">De score voor de bijdrage aan klimaatdoelen, het hoofddoel van deze openstelling, wegen twee maal mee, de score op de bijdrage aan KRW-doelen wegen één maal mee.</text:p>
            <text:p text:style-name="al"/>
          </text:section>
          <text:section text:name="artikel_id1-3-2-2-19" text:style-name="artikel">
            <text:p text:style-name="artikel_kop_titel"><text:span text:style-name="artikel_kop_label">Artikel</text:span> <text:span text:style-name="artikel_kop_nr">10</text:span> Weigeringsgronden</text:p>
            <text:p text:style-name="al">Er wordt geen subsidie toekend aan projecten die niet het gewenste minimum aantal punten behalen. Tevens wordt geen subsidie toegekend aan projecten die teveel kosten aan voorbereiding en begeleiding toerekenen. </text:p>
            <text:p text:style-name="al">Conform artikel 2.6.1 moet het project een directe link met de landbouw hebben: aangezien in Nederland breed ingezet wordt op realisatie van klimaatdoelen en KRW-doelen en geen direct onderscheid kan worden gemaakt tussen landbouwmaatregelen en algemene watermaatregelen is die link aanwezig binnen de projecten van eerder genoemde programma’s. </text:p>
            <text:p text:style-name="al"/>
          </text:section>
          <text:section text:name="artikel_id1-3-2-2-20" text:style-name="artikel">
            <text:p text:style-name="artikel_kop_titel"><text:span text:style-name="artikel_kop_label">Artikel</text:span> <text:span text:style-name="artikel_kop_nr">11</text:span> Adviescommissie</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
            <text:p text:style-name="al">De projecten worden beoordeeld door een ingestelde adviescommissie van onafhankelijke deskundigen. Deze commissie is samengesteld uit twee deskundigen van de provincie Groningen, twee van de provincie Drenthe en twee van de provincie Fryslân. De deskundigen van de provincies Groningen en Fryslân zullen de projecten binnen de provincie Drenthe beoorde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03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Maatregel Niet-productieve investeringen water (klimaat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39</meta:user-defined>
    <meta:user-defined meta:name="OVERHEIDop.PrbID/DC.identifier">prb-2016-6039</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