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POP3; niet productieve investeringen hydrologische maatregelen PAS, landschap, natuur en biodiversiteit</text:p>
      <text:section text:name="regeling_id1-3-2" text:style-name="regeling">
        <text:section text:name="aanhef_id1-3-2-1" text:style-name="aanhef">
          <text:section text:name="preambule_id1-3-2-1-1" text:style-name="preambule">
            <text:p text:style-name="al">Besluit van Gedeputeerde Staten van Groningen maken bekend dat in hun vergadering van  1 november 2016, nr A.22, afdeling LGW, zaaknummer 654837, is vastgesteld het Reglement Interprovinciale Adviescommissie POP3; niet productieve investeringen hydrologische maatregelen PAS, landschap, natuur en biodiversiteit.</text:p>
            <text:p text:style-name="al"/>
            <text:p text:style-name="al">Gedeputeerde Staten der provincie Groningen </text:p>
            <text:p text:style-name="al"/>
            <text:p text:style-name="al">Gelet op: </text:p>
            <text:p text:style-name="al"/>
            <text:p text:style-name="al">artikel 82 Provinciewet</text:p>
            <text:p text:style-name="al">artikel 1.14 Regeling Europees Plattelandsontwikkelingsprogramma 3 subsidies provincie Groningen</text:p>
            <text:p text:style-name="al">artikel 9.3 Openstellingsbesluit subsidie plattelandsontwikkelings-programma, niet productieve investeringen voor hydrologische maatregelen PAS, biodiversiteit, natuur en landschap </text:p>
            <text:p text:style-name="al"/>
            <text:p text:style-name="al">BESLUITEN:</text:p>
            <text:p text:style-name="al">Vast te stellen het hierna volgende Reglement Interprovinciale Adviescommissie POP3; niet productieve investeringen hydrologische maatregelen PAS, landschap, natuur en biodiversite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stellen evenals, Gedeputeerde Staten van Fryslân en Drenthe, een gezamenlijke interprovinciale Adviescommissie POP3 niet productieve investeringen hydrologische maatregelen PAS, landschap, natuur en biodiversiteit in.</text:p>
              </text:list-item>
              <text:list-item text:style-override="id1-3-2-2-1-3">
                <text:number>2.</text:number>
                <text:p text:style-name="al">De commissie heeft tot taak advies uit te brengen aan Gedeputeerde Staten van de provincies Groningen, Fryslân en Drenthe over de inhoudelijke beoordeling van de subsidieaanvragen en de rangschikking van aanvragen op basis van de Regeling Europees Plattelandsontwikkelingsprogramma 3 subsidies provincie Groningen en Openstellingsbesluit niet productieve investeringen hydrologische maatregelen PAS, landschap, natuur en biodiversiteit.</text:p>
              </text:list-item>
              <text:list-item text:style-override="id1-3-2-2-1-4">
                <text:number>3.</text:number>
                <text:p text:style-name="al">De commissie bestaat uit zes leden en een onafhankelijke voorzitter. Twee medewerkers van de provincie Groningen, twee medewerkers van de provincie Fryslân en twee medewerkers van de provincie Drenthe.</text:p>
                <text:p text:style-name="al"/>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benoemen, schorsen en ontslaan de leden, welke optreden namens de Provincie Groningen, van de commissie.</text:p>
              </text:list-item>
              <text:list-item text:style-override="id1-3-2-2-2-3">
                <text:number>2.</text:number>
                <text:p text:style-name="al">De voorzitter wordt door de drie provincies gezamenlijk benoemd.</text:p>
              </text:list-item>
              <text:list-item text:style-override="id1-3-2-2-2-4">
                <text:number>3.</text:number>
                <text:p text:style-name="al">Benoeming vindt plaats voor een periode van drie jaar. De leden kunnen één keer voor een periode van drie jaar worden herbenoemd.</text:p>
              </text:list-item>
              <text:list-item text:style-override="id1-3-2-2-2-5">
                <text:number>4.</text:number>
                <text:p text:style-name="al">Het lidmaatschap van de commissie eindigt:</text:p>
                <text:list text:style-name="id1-3-2-2-2-5-3">
                  <text:list-item text:style-override="id1-3-2-2-2-5-3-1">
                    <text:number>a.</text:number>
                    <text:p text:style-name="al">na het verstrijken van de termijn waarvoor benoeming heeft plaatsgevonden;</text:p>
                  </text:list-item>
                  <text:list-item text:style-override="id1-3-2-2-2-5-3-2">
                    <text:number>b.</text:number>
                    <text:p text:style-name="al">wanneer een lid zelf ontslag neemt. Hij doet daarvan schriftelijk een mededeling aan Gedeputeerde Staten;</text:p>
                  </text:list-item>
                </text:list>
              </text:list-item>
              <text:list-item text:style-override="id1-3-2-2-2-6">
                <text:number>5.</text:number>
                <text:p text:style-name="al">De aftredende leden blijven hun functie vervullen totdat in de opvolging is voorzien.</text:p>
                <text:p text:style-name="al"/>
              </text:list-item>
            </text:list>
          </text:section>
          <text:section text:name="artikel_id1-3-2-2-3" text:style-name="artikel">
            <text:p text:style-name="artikel_kop_titel"><text:span text:style-name="artikel_kop_label">Artikel</text:span> <text:span text:style-name="artikel_kop_nr">3.</text:span> Secretariaat</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p text:style-name="al"/>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en worden uitgeschreven door de voorzitter.</text:p>
              </text:list-item>
              <text:list-item text:style-override="id1-3-2-2-4-3">
                <text:number>2.</text:number>
                <text:p text:style-name="al">De vergaderingen zijn niet openbaar.</text:p>
              </text:list-item>
              <text:list-item text:style-override="id1-3-2-2-4-4">
                <text:number>3.</text:number>
                <text:p text:style-name="al">Van de vergadering wordt een verslag gemaakt. Het verslag wordt ter beschikking gesteld aan de provincies Groningen, Fryslân en Drenthe.</text:p>
                <text:p text:style-name="al"/>
              </text:list-item>
            </text:list>
          </text:section>
          <text:section text:name="artikel_id1-3-2-2-5" text:style-name="artikel">
            <text:p text:style-name="artikel_kop_titel"><text:span text:style-name="artikel_kop_label">Artikel</text:span> <text:span text:style-name="artikel_kop_nr">5.</text:span> Onafhankelijkheid en geheimhouding</text:p>
            <text:list text:style-name="id1-3-2-2-5-2">
              <text:list-item text:style-override="id1-3-2-2-5-2">
                <text:number>1.</text:number>
                <text:p text:style-name="al">De leden mogen niet betrokken zijn bij de voorbereiding van ingediende projecten.</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baarheid van bestuur.</text:p>
                <text:p text:style-name="al"/>
              </text:list-item>
            </text:list>
          </text:section>
          <text:section text:name="artikel_id1-3-2-2-6" text:style-name="artikel">
            <text:p text:style-name="artikel_kop_titel"><text:span text:style-name="artikel_kop_label">Artikel</text:span> <text:span text:style-name="artikel_kop_nr">6.</text:span> Gang van zaken</text:p>
            <text:list text:style-name="id1-3-2-2-6-2">
              <text:list-item text:style-override="id1-3-2-2-6-2">
                <text:number>1.</text:number>
                <text:p text:style-name="al">De voorzitter bepaalt de orde op de vergadering.</text:p>
              </text:list-item>
              <text:list-item text:style-override="id1-3-2-2-6-3">
                <text:number>2.</text:number>
                <text:p text:style-name="al">De vergadering vindt alleen doorgang als er per provincie minimaal één lid aanwezig is.</text:p>
              </text:list-item>
              <text:list-item text:style-override="id1-3-2-2-6-4">
                <text:number>3.</text:number>
                <text:p text:style-name="al">Het aanwezige lid brengt ook het standpunt in van het lid van de provincie dat niet aanwezig is.</text:p>
              </text:list-item>
              <text:list-item text:style-override="id1-3-2-2-6-5">
                <text:number>4.</text:number>
                <text:p text:style-name="al">De voorzitter beslist indien de leden komen tot een verschillende puntentoekenning op hetzelfde selectiecriterium.</text:p>
              </text:list-item>
              <text:list-item text:style-override="id1-3-2-2-6-6">
                <text:number>5.</text:number>
                <text:p text:style-name="al">De leden adviseren niet over de subsidieaanvragen die zijn ingediend bij hun eigen provincie.</text:p>
              </text:list-item>
              <text:list-item text:style-override="id1-3-2-2-6-7">
                <text:number>6.</text:number>
                <text:p text:style-name="al">De leden kennen, met inachtneming van het bepaalde in lid 5, in gezamenlijkheid punten toe aan de voorliggende aanvragen, op basis van de bepalingen in de Regeling Europees Plattelandsontwikkelingsprogramma 3 subsidies provincie Groningen en het Openstellingsbesluit niet productieve investeringen hydrologische maatregelen PAS, landschap, natuur en biodiversiteit.</text:p>
              </text:list-item>
              <text:list-item text:style-override="id1-3-2-2-6-8">
                <text:number>7.</text:number>
                <text:p text:style-name="al">De commissie brengt haar advies schriftelijk uit aan Gedeputeerde Staten van de Provincie waar de aanvraag is ingediend binnen vier weken na het verzoek tot advies.</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1">
                <text:number>1.</text:number>
                <text:p text:style-name="al">Het advies van de commissie bevat de gronden waarop het steunt en bevat de rangschikking van de projecten.</text:p>
              </text:list-item>
              <text:list-item text:style-override="id1-3-2-2-7-2-2">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komt in aanmerking voor een vergoeding overeenkomstig de artikelen 34 en 35 van de Verordening rechtspositie gedeputeerden, staten- en commissieleden provincie Groning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31 oktober 2016.</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Adviescommissie POP3 Niet productieve investeringen hydrologische maatregelen PAS, landschap, natuur en biodiversiteit.</text:p>
          </text:section>
        </text:section>
        <text:section text:name="regeling-sluiting_id1-3-2-3" text:style-name="regeling-sluiting">
          <text:section text:name="gegeven_id1-3-2-3-1" text:style-name="gegeven">
            <text:p text:style-name="dagtekening">
            <text:span text:style-name="plaats"> Groningen, </text:span>
            <text:span text:style-name="datum">1 november 2016.</text:span>
          </text:p>
          </text:section>
          <text:section text:name="ondertekening_id1-3-2-3-2">
            <text:p><text:span text:style-name="deze">Gedeputeerde Staten voornoemd:</text:span></text:p>
            <text:p><text:span text:style-name="ondertekening_naam">
            <text:span text:style-name="voornaam">F.J.</text:span>
            <text:span text:style-name="achternaam">Paas,</text:span>
          </text:span></text:p>
            <text:p><text:span text:style-name="functie">voorzitter. </text:span></text:p>
            <text:p><text:span text:style-name="ondertekening_naam">
            <text:span text:style-name="voornaam">J.</text:span>
            <text:span text:style-name="achternaam">Schrikkema,</text:span>
          </text:span></text:p>
            <text:p><text:span text:style-name="functie">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03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terprovinciale Adviescommissie POP3; niet productieve investeringen hydrologische maatregelen PAS, landschap, natuur en biodiversite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34</meta:user-defined>
    <meta:user-defined meta:name="OVERHEIDop.PrbID/DC.identifier">prb-2016-60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Groningen</meta:user-defined>
    <meta:user-defined meta:name="DC.source">art. 82 PW;1.0:c:BWBR0005645&amp;artikel=82&amp;g=2016-02-01</meta:user-defined>
    <meta:user-defined meta:name="OVERHEIDop.referentienummer">654837</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