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Bunschoten:  Westdijk Eemdijk Noord te Eemdijk UT031301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Waterschap Vallei en Veluwe heeft bij de provincie Utrecht bodemonderzoeksrapporten en een deelsaneringsplan ingediend voor de bodemverontreiniging op de bovengenoemde locatie.</text:p>
            <text:p text:style-name="common-al">Gedeputeerde Staten hebben het volgende besloten: </text:p>
            <text:p text:style-name="common-al">
            <text:span text:style-name="nadrukcur">Ter plaatse van de hierboven genoemde percelen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text:span>
          </text:p>
            <text:p text:style-name="common-al">Hoewel er geen sprake is van risico’s, gelden de volgende gebruiksbeperkingen / voorwaarden:</text:p>
            <text:list text:style-name="id1-3-2-1-1-7">
              <text:list-item text:style-override="id1-3-2-1-1-7-1">
                <text:number>1.</text:number>
                <text:p text:style-name="al">Indien het gebruik van de naastgelegen percelen verandert en/of er handelingen in de bodem, zoals ontgraven, aanvullen en/of afdekken plaatsvinden, dan moet hiervan een melding worden gedaan bij het bevoegd gezag.</text:p>
              </text:list-item>
            </text:list>
            <text:p text:style-name="common-al"> </text:p>
            <text:p text:style-name="common-al">Het deelsaneringsplan voldoet aan de eisen die bij of krachtens artikel 38 en 40 van de Wet bodembescherming zijn gesteld. Wij stemmen daarom onder voorwaarden in met het deelsaneringsplan. Aan onze instemming verbinden wij de volgende voorwaarden:</text:p>
            <text:list text:style-name="id1-3-2-1-1-10">
              <text:list-item text:style-override="id1-3-2-1-1-10-1">
                <text:number>1.</text:number>
                <text:p text:style-name="al">Een week voorafgaand aan de werkzaamheden wordt een werkplan met de uitgewerkte saneringsmaatregelen conform hoofdstuk 3 van het raamsaneringsplan, ter beoordeling aan <text:a xlink:href="mailto:handhavingbodem@rudutrecht.nl" xlink:type="simple">handhavingbodem@rudutrecht.nl</text:a> ter beoordeling voorgelegd;</text:p>
              </text:list-item>
              <text:list-item text:style-override="id1-3-2-1-1-10-2">
                <text:number>2.</text:number>
                <text:p text:style-name="al">Wanneer er restverontreinigingen in de grond buiten de ontgravingslocatie achterblijven dienen deze milieukundig geverifieerd te worden ten behoeve van vastlegging in het kader van de nazorg van deze locatie;</text:p>
              </text:list-item>
              <text:list-item text:style-override="id1-3-2-1-1-10-3">
                <text:number>3.</text:number>
                <text:p text:style-name="al">Vrijkomend puin (&gt;50%) mag niet binnen de locatie herschikt worden en dient naar een erkende eindverwerker afgevoerd te worden.</text:p>
              </text:list-item>
            </text:list>
            <text:p text:style-name="common-al">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 </text:p>
            <text:p text:style-name="common-al">Schriftelijk: t.a.v. de secretaris van de Awb- adviescommissie van PS en GS, postbus 80300, 3508 TH Utrecht.</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p text:style-name="common-al">Aan de behandeling van het bezwaarschrift zijn voor de indiener geen kosten verbonden. </text:p>
            <text:p text:style-name="common-al">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p>
            <text:p text:style-name="common-al">
            <text:span text:style-name="nadrukvet">Informatie</text:span>
          </text:p>
            <text:p text:style-name="common-al">Voor inlichtingen kunt u terecht bij de RUD Utrecht, telefoonnummer 030-7023163.</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02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2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2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schoten:  Westdijk Eemdijk Noord te Eemdijk UT03130174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0</meta:user-defined>
    <meta:user-defined meta:name="OVERHEIDop.publicationIssue">6026</meta:user-defined>
    <meta:user-defined meta:name="OVERHEIDop.PrbID/DC.identifier">prb-2016-60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4NK 106</meta:user-defined>
    <meta:user-defined meta:name="OVERHEIDop.woonplaats">Eemdijk</meta:user-defined>
    <meta:user-defined meta:name="OVERHEIDop.straatnaam">Eem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0907 473927</meta:user-defined>
    <meta:user-defined meta:name="OVERHEIDop.versieInformatie"/>
  </office:meta>
</office:document-meta>
</file>