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Utrecht van 31 oktober 2016, nr. 8199FA21, tot wijziging van artikel 38 van de Algemene subsidieverordening provinci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Utrecht;</text:p>
            <text:p text:style-name="al"/>
            <text:p text:style-name="al">Gelezen het voorstel van Gedeputeerde Staten van 20 september 2016, nr. 8199F7C5</text:p>
            <text:p text:style-name="al"/>
            <text:p text:style-name="al">Gelet op <text:a xlink:href="http://wetten.overheid.nl/BWBR0005645/2016-02-01" xlink:type="simple">artikel 145 van de provinciewet</text:a>. </text:p>
            <text:p text:style-name="al"/>
            <text:p text:style-name="al">Overwegende dat het wenselijk is de <text:a xlink:href="http://decentrale.regelgeving.overheid.nl/cvdr/xhtmloutput/Historie/Utrecht/378390/378390_1.html" xlink:type="simple">Algemene subsidieverordening provincie Utrecht</text:a> te wijzigen.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<text:a xlink:href="http://decentrale.regelgeving.overheid.nl/cvdr/xhtmloutput/Historie/Utrecht/378390/378390_1.html" xlink:type="simple">Algemene subsidieverordening provincie Utrecht</text:a> wordt als volgt gewijzigd:</text:p>
            <text:p text:style-name="al"/>
            <text:p text:style-name="al">Artikel 38 komt als volgt te luiden:</text:p>
            <text:p text:style-name="tussenkopvet">Artikel 38 Ruimtelijke actieprogramma’s</text:p>
            <text:p text:style-name="al"/>
            <text:p text:style-name="al">Gedeputeerde staten kunnen subsidie verstrekken voor activiteiten ter uitvoering van het Integraal Gebiedsontwikkelingsprogramma en het Innovatieprogramma Fysieke Leefomgev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het wordt geplaatst en werkt terug tot en met 1 september 2016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Provinciale Staten van Utrecht van 31 oktober 2016, nummer 8199FA21. </text:span>
          </text:p>
          </text:section>
          <text:section text:name="ondertekening_id1-3-2-3-2">
            <text:p><text:span text:style-name="functie">Provinciale Staten van Utrecht,</text:span></text:p>
            <text:p><text:span text:style-name="functie"> </text:span></text:p>
            <text:p><text:span text:style-name="functie">Voorzitter</text:span></text:p>
          </text:section>
          <text:section text:name="ondertekening_id1-3-2-3-3">
            <text:p><text:span text:style-name="functie">Griffier </text:span></text:p>
          </text:section>
        </text:section>
        <text:section text:name="bijlage_id1-3-2-4" text:style-name="bijlage">
          <text:p text:style-name="bijlage_top"/>
          <text:p text:style-name="hoofdstuk_kop">Toelichting bij wijzigingsbesluit</text:p>
          <text:p text:style-name="tussenkopvet">Artikel 38 Ruimtelijke actieprogramma’s</text:p>
          <text:p text:style-name="al"/>
          <text:p text:style-name="al">In verband met recente beleidsontwikkelingen is er behoefte aan een subsidiegrondslag ter uitvoering van het Innovatieprogramma Fysieke Leefomgeving 2016–2019 (IFL). Dit wijzigingsbesluit voorziet hieri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2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2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Provinciale Staten van Utrecht van 31 oktober 2016, nr. 8199FA21, tot wijziging van artikel 38 van de Algemene subsidieverordening provincie U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6022</meta:user-defined>
    <meta:user-defined meta:name="OVERHEIDop.PrbID/DC.identifier">prb-2016-602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Provincie/DC.spatial">Utrecht</meta:user-defined>
    <meta:user-defined meta:name="DC.source">Provinciewet, art. 145;</meta:user-defined>
    <meta:user-defined meta:name="OVERHEIDop.referentienummer">8199FA21</meta:user-defined>
    <meta:user-defined meta:name="OVERHEID.Organisatietype/OVERHEID.organisationType">provincie</meta:user-defined>
    <meta:user-defined meta:name="OVERHEID.Provincie/DC.creator">Utrecht</meta:user-defined>
    <dc:language>nl</dc:language>
    <meta:user-defined meta:name="OVERHEID.Informatietype/DC.type">officiële publicatie</meta:user-defined>
    <meta:user-defined meta:name="xs:date/OVERHEIDop.startdatum">2016-11-11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Verordeningen</meta:user-defined>
    <meta:user-defined meta:name="OVERHEIDop.betreftRegeling">CVDR378390_4</meta:user-defined>
    <meta:user-defined meta:name="OVERHEIDop.versieInformatie"/>
  </office:meta>
</office:document-meta>
</file>