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NATUURBESCHERMINGSWET 1998 VAN GEDEPUTEERDE STATEN VAN GELDERLAND</text:p>
      <text:section text:name="zakelijke-mededeling_id1-3-2" text:style-name="zakelijke-mededeling">
        <text:section text:name="zakelijke-mededeling-tekst_id1-3-2-1" text:style-name="zakelijke-mededeling-tekst">
          <text:section text:name="tekst_id1-3-2-1-1" text:style-name="tekst">
            <text:p text:style-name="common-al">Artikel 19d en 19e</text:p>
            <text:p text:style-name="common-al">
            <text:span text:style-name="nadrukvet">Datum</text:span>
            <text:span text:style-name="nadrukvet"> besluit</text:span>
            <text:span text:style-name="nadrukvet">	:</text:span>
            <text:span text:style-name="nadrukvet"/>8 november 2016  </text:p>
            <text:p text:style-name="common-al">
            <text:span text:style-name="nadrukvet">Onderwerp</text:span>
            <text:span text:style-name="nadrukvet">	:</text:span> Natuurbeschermingswet 1998 - 2016-001419 - gemeente Ede</text:p>
            <text:p text:style-name="common-al">
            <text:span text:style-name="nadrukvet">Activiteit</text:span>
            <text:span text:style-name="nadrukvet">	:</text:span> het wijzigen van een pluimvee- en varkenshouderij aan de Fliertseweg 15, 6741 NL Lunteren</text:p>
            <text:p text:style-name="common-al">
            <text:span text:style-name="nadrukvet">Verlenen/weigeren</text:span>
            <text:span text:style-name="nadrukvet"/>
            <text:span text:style-name="nadrukvet">:</text:span> weigeren vergunning</text:p>
            <text:p text:style-name="common-al">
            <text:span text:style-name="nadrukvet">Aanvrager</text:span>
            <text:span text:style-name="nadrukvet">	:</text:span> E. Otten V.O.F.</text:p>
            <text:p text:style-name="common-al">
            <text:span text:style-name="nadrukvet">Zaaknummer</text:span>
            <text:span text:style-name="nadrukvet">	:</text:span> 2016-001419</text:p>
            <text:p text:style-name="common-al">Beslissing van GEDEPUTEERDE STATEN VAN GELDERLAND op het verzoek van E. Otten V.O.F. aan de Fliertseweg 15 te Lunteren, hierna te noemen aanvrager, van 20 januari 2016 om een vergunning in het kader van de Natuurbeschermingswet 1998, hierna de Nbw 1998.</text:p>
            <text:p text:style-name="tussenkopcur">
            <text:span text:style-name="nadrukvet">Aanvraag en procesverloop</text:span>
          </text:p>
            <text:p text:style-name="common-al">De aanvraag voorziet in een wijziging ten opzichte van de vigerende Natuurbeschermingswet vergunning. Uit de berekeningen volgt dat wij bevoegd gezag zijn vanwege de effecten op het Natura 2000-gebied Veluwe.</text:p>
            <text:p text:style-name="common-al">Op deze vergunningaanvraag is afdeling 3.4 van de Algemene wet bestuursrecht van toepassing verklaard. </text:p>
            <text:p text:style-name="tussenkopcur">
            <text:span text:style-name="nadrukvet">Besluit</text:span>
          </text:p>
            <text:p text:style-name="common-al">Gedeputeerde Staten van Gelderland; </text:p>
            <text:p text:style-name="common-al">Gelet op de artikelen 19d tot en met 19g van de Nbw 1998;</text:p>
            <text:p text:style-name="common-al">HEBBEN BESLOTEN</text:p>
            <text:p text:style-name="common-al">de gevraagde vergunning ten behoeve van het wijzigen van de veehouderij van E. Otten V.O.F. aan de Fliertseweg 15 te Lunteren te <text:span text:style-name="nadrukvet">weiger</text:span><text:span text:style-name="nadrukvet">en</text:span><text:span text:style-name="nadrukvet">.</text:span></text:p>
            <text:p text:style-name="tussenkopcur">
            <text:span text:style-name="nadrukvet">Bepalen </text:span>
            <text:span text:style-name="nadrukvet">v</text:span>
            <text:span text:style-name="nadrukvet">ergunningplicht en bevoegd gezag </text:span>
          </text:p>
            <text:p text:style-name="common-al">Uit de bij de aanvraag ingediende AERIUS-berekening van het projecteffect volgt dat er gebieden zijn waar de depositie boven de grenswaarde ligt. </text:p>
            <text:p text:style-name="common-al">Op grond van artikel 2 lid 1 van Nbw zijn wij het bevoegd gezag voor deze aanvraag. Alle provincies waar een vergunningplicht geldt, zijn om instemming gevraagd overeenkomstig het bepaalde in artikel 2 en 2a van de Nbw 1998.</text:p>
            <text:p text:style-name="tussenkopcur">
            <text:span text:style-name="nadrukvet">B</text:span>
            <text:span text:style-name="nadrukvet">eoordeling van de aanvraag </text:span>
          </text:p>
            <text:p text:style-name="tussenkopcur">
            <text:span text:style-name="nadrukvet">Historie onder de PAS</text:span>
          </text:p>
            <text:p text:style-name="common-al">Voor deze locatie is niet eerder een toestemmingsbesluit verleend onder de PAS. </text:p>
            <text:p text:style-name="tussenkopcur">
            <text:span text:style-name="nadrukvet">Gelderse Beleidsregel</text:span>
            <text:span text:style-name="nadrukvet">s</text:span>
          </text:p>
            <text:p text:style-name="common-al">Gedeputeerde Staten van Gelderland hebben voor het toedelen van de vrij beschikbare ontwikkelingsruimte (segment 2) aan projecten en andere handelingen beleidsregels vastgesteld. </text:p>
            <text:p text:style-name="common-al">Provincies hebben een gezamenlijke set van beleidsregels vastgesteld voor de verdeling van de vrij beschikbare ontwikkelingsruimte. Deze hebben tot doel om de toedeling ontwikkelingsruimte eenvoudig en eerlijk uit te voeren. Verder voorkomen deze regels dat enkele aanvragers in één keer de beschikbare ontwikkelingsruimte verbruiken. Bovendien moeten ze voorkomen dat er ongelijkheid ontstaat tussen provincies.</text:p>
            <text:p text:style-name="common-al">Aanvragen worden getoetst aan de volgende beleidsregels:</text:p>
            <text:list text:style-name="id1-3-2-1-1-27">
              <text:list-item text:style-override="id1-3-2-1-1-27-1">
                <text:number>1.</text:number>
                <text:p text:style-name="al">Per PAS-programmaperiode wordt bij een toestemmingsbesluit aan een activiteit niet meer dan 3 mol stikstof per hectare per jaar aan ontwikkelingsruimte toegedeeld. Voor landbouw, industrie, infrastructuur of voor het gebruik van gemotoriseerd voertuigen voor wedstrijden geldt deze waarde in cumulatie met eerdere gemelde of vergunde activiteiten voor hetzelfde bedrijf binnen één PAS-programmaperiode.</text:p>
              </text:list-item>
              <text:list-item text:style-override="id1-3-2-1-1-27-2">
                <text:number>2.</text:number>
                <text:p text:style-name="al">De activiteit, waarvoor ontwikkelingsruimte is toegedeeld, moet binnen twee jaar zijn gerealiseerd. Daarbij geldt als starttijdstip de datum waarop het besluit onherroepelijk is geworden.</text:p>
              </text:list-item>
              <text:list-item text:style-override="id1-3-2-1-1-27-3">
                <text:number>3.</text:number>
                <text:p text:style-name="al">Voor de toedeling van ontwikkelingsruimte geldt de volgorde van ontvangst van een volledige en ontvankelijke aanvraag. Bij binnenkomst via de post geldt het tijdstip van 12.00 uur.</text:p>
              </text:list-item>
            </text:list>
            <text:p text:style-name="common-al">De aanvraag past binnen de voornoemde beleidsregels en is derhalve ter toetsing aangeboden aan AERIUS Register. </text:p>
            <text:p text:style-name="common-al">Voor dit bedrijf is al eerder een vergunning op grond van de Nbw 1998 verleend.</text:p>
            <text:p text:style-name="common-al">In onderstaande tabel wordt de beoogde situatie weergegeven. Deze komt overeen met situatie 2 in de bijgevoegde AERIUS-berekening. </text:p>
            <text:p text:style-name="tussenkopcur">
            <text:span text:style-name="nadrukvet">Tabel</text:span>
            <text:span text:style-name="nadrukvet"/>
            <text:span text:style-name="nadrukvet">1 </text:span>
            <text:span text:style-name="nadrukvet">beoogde situatie</text:span>
          </text:p>
            <text:p text:style-name="tussenkopcur">
            <text:span text:style-name="nadrukvet">Vaststellen van de </text:span>
            <text:span text:style-name="nadrukvet">referentie indien er voorafgaand aan de </text:span>
            <text:span text:style-name="nadrukvet">PAS al</text:span>
            <text:span text:style-name="nadrukvet"> een Nbw vergunning is verleend</text:span>
          </text:p>
            <text:p text:style-name="common-al">De vergunde situatie in de voorgaande vergunning is de referentie. In dit geval betreft dit het besluit met zaaknummer 2013-012793 d.d. 17 januari 2014. Deze komt overeen met situatie 1 in de bijgevoegde AERIUS-berekening. </text:p>
            <text:p text:style-name="tussenkopcur">
            <text:span text:style-name="nadrukvet">V</text:span>
            <text:span text:style-name="nadrukvet">aststellen overige effecten</text:span>
          </text:p>
            <text:p text:style-name="common-al">Gezien de afstand tot het Natura 2000-gebied zijn er naast de effecten van stikstof geen andere effecten op het Natura 2000-gebied.</text:p>
            <text:p text:style-name="tussenkopcur">
            <text:span text:style-name="nadrukvet">Effecten op Natura 2000</text:span>
            <text:span text:style-name="nadrukvet">-gebieden</text:span>
            <text:span text:style-name="nadrukvet"/>
            <text:span text:style-name="nadrukvet">in Duitsland</text:span>
            <text:span text:style-name="nadrukvet"/>
          </text:p>
            <text:p text:style-name="common-al">Op basis van de gewijzigde wet betrekken wij ook eventuele effecten op Natura 2000-gebieden buiten onze landsgrenzen bij ons besluit. De gewenste bedrijfsontwikkeling heeft ook invloed op Natura 2000-gebieden in Duitsland. Voor de beoordeling van de toename sluiten wij aan bij de Duitse beoordelingssystematiek, zoals deze is opgenomen in het Programma Aanpak Stikstof. De Duitse overheid oordeelt dat er geen sprake is van een negatief effect als de toename van stikstofdepositie lager is dan 7,14 mol N/ha/jaar. De toename in de aangevraagde situatie veroorzaakt op geen enkel habitat op Duits grondgebied een stikstofdepositie die deze grenswaarde overschrijdt (zie bijlage 1). Nadere toetsing van effecten op Natura 2000-gebieden op Duits grondgebied is hierdoor niet nodig.</text:p>
            <text:p text:style-name="tussenkopcur">
            <text:span text:style-name="nadrukvet">Conclusie</text:span>
          </text:p>
            <text:p text:style-name="common-al">Uit de AERIUS Register-bijlage (zie bijlage 1) blijkt dat er <text:span text:style-name="nadrukvet">onvoldoende ontwikkelingsruimte</text:span> beschikbaar is om de aangevraagde situatie te verlenen. De vergunning <text:span text:style-name="nadrukvet">kan niet worden verleend</text:span>.</text:p>
            <text:p text:style-name="tussenkopcur">
            <text:span text:style-name="nadrukvet">Zienswijzen</text:span>
          </text:p>
            <text:p text:style-name="common-al">Gedurende de periode van terinzagelegging kunnen belanghebbenden schriftelijk of mondeling zienswijzen over het ontwerpbesluit naar voren brengen. Ingediende zienswijzen worden met het uiteindelijke besluit en de bijbehorende stukken ter inzage gelegd.</text:p>
            <text:p text:style-name="common-al">Schriftelijke zienswijzen kunnen worden gericht aan Gedeputeerde Staten van Gelderland, Postbus 9090, 6800 GX Arnhem, of aan post@gelderland.nl, onder vermelding van het zaaknummer dat op de eerste bladzijde van het ontwerpbesluit staat vermeld. Voor een mondelinge zienswijze of toelichting over het ontwerpbesluit kan contact worden opgenomen met het Provincieloket (telefoonnummer (026) 359 99 99).</text:p>
            <text:p text:style-name="common-al">Wij maken u erop attent dat alleen beroep tegen het uiteindelijke besluit kan worden ingediend als de indiener ook een zienswijze heeft ingebracht tegen het ontwerpbesluit en men belanghebbende is.</text:p>
            <text:p text:style-name="common-al">De periode van terinzagelegging is te vinden onder de technische informatie van de kennisgeving. Deze kennisgeving is in te zien op de website van Overheid.nl.</text:p>
            <text:p text:style-name="common-al">Bijlage:</text:p>
            <text:p text:style-name="last-al">-Bijlage 1: AERIUS Register-bijlage (kenmerk: Rembz4W7hooW)</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018</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18</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18</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NATUURBESCHERMINGSWET 1998 VAN GEDEPUTEERDE STATEN VAN GELD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018</meta:user-defined>
    <meta:user-defined meta:name="OVERHEIDop.PrbID/DC.identifier">prb-2016-60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NL 15</meta:user-defined>
    <meta:user-defined meta:name="OVERHEIDop.woonplaats">Lunteren</meta:user-defined>
    <meta:user-defined meta:name="OVERHEIDop.straatnaam">Fliert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exb-2016-37876</meta:user-defined>
    <meta:user-defined meta:name="OVERHEIDop.externeBijlage">AERIUS berekening|exb-2016-37877</meta:user-defined>
    <meta:user-defined meta:name="OVERHEID.EPSG28992/DC.spatial">167071 454004</meta:user-defined>
    <meta:user-defined meta:name="OVERHEIDop.versieInformatie"/>
  </office:meta>
</office:document-meta>
</file>