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ikantseweg naast nummer 4 in Weh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Heikantseweg naast nummer 4 te Wehl. Er is sprake van een geval van ernstige bodemverontreiniging waarvan de sanering niet spoedeisend is. De historische asbestverontreiniging wordt door middel van ontgraving verwijderd..</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383 te vermelden.</text:p>
            <text:p text:style-name="tussenkopcur">
            <text:span text:style-name="nadrukvet">Rechtsmiddelen</text:span>
          </text:p>
            <text:p text:style-name="common-al">Belanghebbenden kunnen tijdens de inzagetermijn bezwaar maken tegen de besluiten, onder vermelding van zaaknummer 2016-0143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1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ikantseweg naast nummer 4 in Weh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16</meta:user-defined>
    <meta:user-defined meta:name="OVERHEIDop.PrbID/DC.identifier">prb-2016-60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1HB 4</meta:user-defined>
    <meta:user-defined meta:name="OVERHEIDop.woonplaats">Wehl</meta:user-defined>
    <meta:user-defined meta:name="OVERHEIDop.straatnaam">Heikan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37869</meta:user-defined>
    <meta:user-defined meta:name="OVERHEIDop.externeBijlage">Besluit vaststelling ernst en spoed|exb-2016-37870</meta:user-defined>
    <meta:user-defined meta:name="OVERHEIDop.externeBijlage">IBIS-print I-contour|exb-2016-37871</meta:user-defined>
    <meta:user-defined meta:name="OVERHEID.EPSG28992/DC.spatial">208937 441094</meta:user-defined>
    <meta:user-defined meta:name="OVERHEIDop.versieInformatie"/>
  </office:meta>
</office:document-meta>
</file>