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ekeromsedijk 1a te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 aan Wekeromsedijk 1a te Wekero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545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545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015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15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15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Wekeromsedijk 1a te Weker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6015</meta:user-defined>
    <meta:user-defined meta:name="OVERHEIDop.PrbID/DC.identifier">prb-2016-60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33BL 1a</meta:user-defined>
    <meta:user-defined meta:name="OVERHEIDop.woonplaats">Wekerom</meta:user-defined>
    <meta:user-defined meta:name="OVERHEIDop.straatnaam">Wekeromse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|exb-2016-37862</meta:user-defined>
    <meta:user-defined meta:name="OVERHEIDop.externeBijlage">AERIUS berekening|exb-2016-37863</meta:user-defined>
    <meta:user-defined meta:name="OVERHEID.EPSG28992/DC.spatial">177616 457678</meta:user-defined>
    <meta:user-defined meta:name="OVERHEIDop.versieInformatie"/>
  </office:meta>
</office:document-meta>
</file>