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ylingen Melding Besluit Uniforme Saneringen - Hoofdstraat 205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Soilution BV. Het betreft een melding inzake categorie immobiel van het Besluit Uniforme Saneringen (BUS) voor de locatie Hoofdstraat 205 te Sassenheim, kadastraal bekend gemeente Sassenheim, sectie A, nummers 9158, 9323, 9666 en 9667. De locatie is geregistreerd onder de locatiecode AA15250039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last-al">Heeft u nog vragen? Neem dan contact op met de heer J. Kromhout via 071-4083392 of J.Kromhout@odwh.nl. Vermeld hierbij het zaaknummer: 20161175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1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1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eylingen Melding Besluit Uniforme Saneringen - Hoofdstraat 205 te Sassenhei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6014</meta:user-defined>
    <meta:user-defined meta:name="OVERHEIDop.PrbID/DC.identifier">prb-2016-6014</meta:user-defined>
    <meta:user-defined meta:name="OVERHEID.TaxonomieBeleidsagenda/OVERHEID.category">Natuur en milieu | Organisatie en beleid</meta:user-defined>
    <meta:user-defined meta:name="OVERHEIDop.referentienummer">2016118315</meta:user-defined>
    <meta:user-defined meta:name="DCTERMS.abstract">Het betreft een melding inzake categorie immobiel van het Besluit Uniforme Saneringen (BUS) voor de locatie Hoofdstraat 205 te Sassenheim, kadastraal bekend gemeente Sassenheim, sectie A, nummers 9158, 9323, 9666 en 9667</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171BC 205a</meta:user-defined>
    <meta:user-defined meta:name="OVERHEIDop.woonplaats">Sassenheim</meta:user-defined>
    <meta:user-defined meta:name="OVERHEIDop.straatnaam">Hoofd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5903 471291</meta:user-defined>
    <meta:user-defined meta:name="OVERHEIDop.versieInformatie"/>
  </office:meta>
</office:document-meta>
</file>