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ctificatie Besluit van Gedeputeerde Staten van 11 oktober, PZH-2016-565675226 (DOS-2016-0005091), tot intrekking van de Uitvoeringsregeling groen Zuid-Holland 2014 in verband met het inwerkingtreden van de Subsidieregeling gebiedsprogramma’s groen Zuid-Holland 2016 en de Subsidieregeling groen Zuid-Hollan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de provincie Zuid-Holland, </text:p>
            <text:p text:style-name="al"/>
            <text:p text:style-name="al">Gelet op artikel 3 van de Algemene subsidieverordening Zuid-Holland 2013;</text:p>
            <text:p text:style-name="al"/>
            <text:p text:style-name="al">Besluiten:</text:p>
          </text:section>
          <text:section text:name="artikel_id1-3-2-2-2" text:style-name="artikel">
            <text:p text:style-name="artikel_kop_titel"><text:span text:style-name="artikel_kop_label">Artikel</text:span> <text:span text:style-name="artikel_kop_nr">I</text:span> </text:p>
            <text:p text:style-name="al">De Uitvoeringsregeling groen Zuid-Holland 2014 wordt ingetrokken, met dien verstande dat:</text:p>
            <text:list text:style-name="id1-3-2-2-2-3">
              <text:list-item text:style-override="id1-3-2-2-2-3-1">
                <text:number>a.</text:number>
                <text:p text:style-name="al">subsidies die na 1 september 2016 zijn verleend op grond van paragraaf 2.1 van de Uitvoeringsregeling groen Zuid-Holland 2016 na de datum van inwerkingtreding van dit besluit op de Subsidieregeling gebiedsprogramma’s groen Zuid-Holland 2016 berusten;</text:p>
              </text:list-item>
              <text:list-item text:style-override="id1-3-2-2-2-3-2">
                <text:number>b.</text:number>
                <text:p text:style-name="al">de Uitvoeringsregeling groen Zuid-Holland 2014, zoals deze regeling luidde op de dag voorafgaande aan de datum van inwerkingtreding van dit besluit, van kracht blijft voor subsidies die voor die datum zijn aangevraagd op grond van de overige paragrafen van de Uitvoeringsregeling Groen Zuid-Holland 2014.</text:p>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dit besluit wordt geplaatst.</text:p>
            <text:p text:style-name="al"/>
            <text:p text:style-name="al">Den Haag, 11 oktober 2016</text:p>
            <text:p text:style-name="al"/>
            <text:p text:style-name="al">Gedeputeerde staten van Zuid-Holland,</text:p>
            <text:p text:style-name="al"/>
            <text:p text:style-name="al">drs. G.M. Smid-Marsman, plv. secretaris </text:p>
            <text:p text:style-name="al"/>
            <text:p text:style-name="al">drs. J. Smit,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01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1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1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Gedeputeerde Staten van 11 oktober, PZH-2016-565675226 (DOS-2016-0005091), tot intrekking van de Uitvoeringsregeling groen Zuid-Holland 2014 in verband met het inwerkingtreden van de Subsidieregeling gebiedsprogramma’s groen Zuid-Holland 2016 en de Subsidieregeling groen Zuid-Hol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0</meta:user-defined>
    <meta:user-defined meta:name="OVERHEIDop.publicationIssue">6011</meta:user-defined>
    <meta:user-defined meta:name="OVERHEIDop.PrbID/DC.identifier">prb-2016-601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1626 456030</meta:user-defined>
    <meta:user-defined meta:name="OVERHEIDop.versieInformatie"/>
  </office:meta>
</office:document-meta>
</file>