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doogbeschikk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een gedoogbeschikking hebben verleend om vooruitlopend op het inwerkingtreden van de omgevingsvergunning de grondwerkzaamheden voor de bouw van de nieuwe ureum granulatiefabriek Ureum - 8 te gedogen. </text:p>
            <text:p text:style-name="common-al"/>
            <text:p text:style-name="common-al">De gedoogbeschikking ligt ter inzage tot en met 10 maart 2016 bij de RUD Zeeland, publieksbalie van de gemeente Terneuzen, Stadhuisplein 1 in Terneuzen van maandag tot en met vrijdag van 12.00 tot 16.30 uur.</text:p>
            <text:p text:style-name="common-al"/>
            <text:p text:style-name="common-al">Belanghebbenden kunnen tot en met 10 maart 2016 tegen de gedoogbeschikking een bezwaarschrift indienen bij Gedeputeerde Staten van Zeeland, t.a.v. de secretaris van de commissie voor bezwaarschriften, Postbus 6001, 4330 LA Middelburg. Het bezwaarschrift moet uw naam en adres bevatten, duidelijk maken tegen welk besluit u bezwaar maakt en gemotiveerd, gedateerd en ondertekend zijn. Wij wijzen erop dat het bezwaar niet de werking van het besluit schorst. Alleen zij die een bezwaarschrift hebben ingediend kunnen om een voorlopige voorziening vragen bij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P. Wattel, telefoon 0115-745149 van de RUD Zeeland. Het besluit staat geregistreerd onder nummer P-GKB160004/00117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Gedoogbeschikk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601</meta:user-defined>
    <meta:user-defined meta:name="OVERHEIDop.PrbID/DC.identifier">prb-2016-6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