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Langbroekseweg 3, 3a, 3b UT03520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Agruniek Rijnvallei Holding B.V.</text:p>
            <text:p text:style-name="common-al">Locatie                  Langbroekseweg 3,3a,3b, in Wijk bij Duurstede (UT035200146)</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0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ijk bij Duurstede: Langbroekseweg 3, 3a, 3b UT03520014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08</meta:user-defined>
    <meta:user-defined meta:name="OVERHEIDop.PrbID/DC.identifier">prb-2016-6008</meta:user-defined>
    <meta:user-defined meta:name="OVERHEID.TaxonomieBeleidsagenda/OVERHEID.category">Natuur en milieu | Organisatie en beleid</meta:user-defined>
    <meta:user-defined meta:name="OVERHEIDop.referentienummer">Z-BDM_HZ-2016-1269-0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EH 3</meta:user-defined>
    <meta:user-defined meta:name="OVERHEIDop.woonplaats">Wijk bij Duurstede</meta:user-defined>
    <meta:user-defined meta:name="OVERHEIDop.straatnaam">Langbroek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889 443857</meta:user-defined>
    <meta:user-defined meta:name="OVERHEIDop.versieInformatie"/>
  </office:meta>
</office:document-meta>
</file>