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Bekendmaking ontbrandingstoestemming Maarssen - Herenweg 35 - w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0 november 2016</text:p>
            <text:p text:style-name="common-al">
            <text:span text:style-name="nadrukvet">Type: </text:span>ontbrandingstoestemming Vuurwerkbesluit</text:p>
            <text:p text:style-name="common-al">
            <text:span text:style-name="nadrukvet">Locatie: </text:span>Stichtse Vecht</text:p>
            <text:p text:style-name="common-al">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Xena Vuurwerk B.V., voor het tot ontbranding brengen van vuurwerk en het ten behoeve daarvan opbouwen, installeren, bewerken, dan wel na ontbranding verwijderen op Maarssen - Herenweg 35 - weiland. Deze werkzaamheden vinden plaats op 17 december 2016 van 11.00 tot 12.00 uur. De ontbranding van het vuurwerk vindt om circa 18.00 uur plaats. Hierbij moet worden voldaan aan de in de toestemm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al"> </text:p>
                <text:p text:style-name="al">
                <text:span text:style-name="nadrukvet">Informatie</text:span>
              </text:p>
                <text:p text:style-name="al">Als u vragen heeft, kunt u contact opnemen met mevrouw L. Kooistra, op telefoonnummer 030-7023151</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0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Maarssen - Herenweg 35 - wei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07</meta:user-defined>
    <meta:user-defined meta:name="OVERHEIDop.PrbID/DC.identifier">prb-2016-60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2AN 35</meta:user-defined>
    <meta:user-defined meta:name="OVERHEIDop.woonplaats">Maarssen</meta:user-defined>
    <meta:user-defined meta:name="OVERHEIDop.straatnaam">Heren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3373 461687</meta:user-defined>
    <meta:user-defined meta:name="OVERHEIDop.versieInformatie"/>
  </office:meta>
</office:document-meta>
</file>