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GBI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Wabo</text:span>
          </text:p>
            <text:p text:style-name="common-al">Gedeputeerde Staten van Gelderland delen mee dat zij de volgende aanvraag voor een omgevingsvergunning ingevolge de Wet algemene bepalingen omgevingsrecht (Wabo), waarbij de reguliere voorbereidingsprocedure van toepassing is, hebben ontvangen:</text:p>
            <text:p text:style-name="common-al">Van			: KGBI Putten</text:p>
            <text:p text:style-name="common-al">Locatie			: Knardersteeg 5 in Putten</text:p>
            <text:p text:style-name="common-al">Voor			: Milieu (neutraal wijziging)</text:p>
            <text:p text:style-name="common-al">Datum ontvangst	: 27 oktober 2016</text:p>
            <text:p text:style-name="tussenkopcur">
            <text:span text:style-name="nadrukvet">Mogelijkheid van inzien</text:span>
          </text:p>
            <text:p text:style-name="common-al">De aanvraag kan op verzoek worden ingezien.</text:p>
            <text:p text:style-name="tussenkopcur">
            <text:span text:style-name="nadrukvet">Wilt u meer weten?</text:span>
          </text:p>
            <text:p text:style-name="common-al">Bel de heer J. Balkestein, telefoonnummer 0341 - 474 315.</text:p>
            <text:p text:style-name="common-al">Harderwijk, 8 november 2016 - zaaknummer Z-16-182793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006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006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006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GBI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6006</meta:user-defined>
    <meta:user-defined meta:name="OVERHEIDop.PrbID/DC.identifier">prb-2016-6006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82RL 5</meta:user-defined>
    <meta:user-defined meta:name="OVERHEIDop.woonplaats">Putten</meta:user-defined>
    <meta:user-defined meta:name="OVERHEIDop.straatnaam">Knarderste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576829_1477573690342_Bijlage_1-Kenmerken|exb-2016-37811</meta:user-defined>
    <meta:user-defined meta:name="OVERHEIDop.externeBijlage">2576829_1478505274142_publiceerbareaanvraag|exb-2016-37812</meta:user-defined>
    <meta:user-defined meta:name="OVERHEID.EPSG28992/DC.spatial">165515 475661</meta:user-defined>
    <meta:user-defined meta:name="OVERHEIDop.versieInformatie"/>
  </office:meta>
</office:document-meta>
</file>