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636321 – Needseweg 23 te Borculo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Friesland Campina</text:p>
            <text:p text:style-name="tussenkopcur">Locatie    : Needseweg 23 te Borculo</text:p>
            <text:p text:style-name="tussenkopcur">Omschrijving   : milieuneutrale melding plaatsing biogasinstallatie</text:p>
            <text:p text:style-name="tussenkopcur">Datum ontvangst  : 7 november 2016</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7517700.</text:p>
            <text:p text:style-name="tussenkopcur"/>
            <text:p text:style-name="tussenkopcur"/>
            <text:p text:style-name="tussenkopcur">Namens Gedeputeerde Staten van Gelderland,</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005</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05</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05</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636321 – Needseweg 23 te Borcu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0</meta:user-defined>
    <meta:user-defined meta:name="OVERHEIDop.publicationIssue">6005</meta:user-defined>
    <meta:user-defined meta:name="OVERHEIDop.PrbID/DC.identifier">prb-2016-600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71AB 23</meta:user-defined>
    <meta:user-defined meta:name="OVERHEIDop.woonplaats">Borculo</meta:user-defined>
    <meta:user-defined meta:name="OVERHEIDop.straatnaam">Need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33140 459427</meta:user-defined>
    <meta:user-defined meta:name="OVERHEIDop.versieInformatie"/>
  </office:meta>
</office:document-meta>
</file>