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36321 – Needseweg 23 te Borculo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 Campina</text:p>
            <text:p text:style-name="tussenkopcur">Locatie    : Needseweg 23 te Borculo</text:p>
            <text:p text:style-name="tussenkopcur">Omschrijving   : milieuneutrale melding plaatsing biogasinstallatie</text:p>
            <text:p text:style-name="tussenkopcur">Datum ontvangst  : 7 nov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0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36321 –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04</meta:user-defined>
    <meta:user-defined meta:name="OVERHEIDop.PrbID/DC.identifier">prb-2016-60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 23</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