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Wet bodembescherming - Westkanaalweg 118 / Aardamseweg 32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met nazorgplan) van de Wet bodembescherming (Wbb), ingediend door Grondslag BV namens de gemeente Nieuwkoop. Het betreft een verzoek tot het afgeven van een beschikking inzake de instemming met het ingediende evaluatierapport met nazorgplan voor de locatie Westkanaalweg 118/Aardamseweg 32 in Ter Aar, kadastrale gemeente Ter Aar, sectie A, nummer 8075 en 8076 (beide gedeeltelijk). De locatie is geregistreerd onder de locatiecode AA056900056.</text:p>
            <text:p text:style-name="common-al">Tevens nemen wij een beschikking op de nazorg, conform art 39d, derde lid van de Wbb.</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met nazorgplan.</text:p>
            <text:p text:style-name="common-al">
            <text:span text:style-name="nadrukvet">Stukken inzien</text:span>
          </text:p>
            <text:p text:style-name="common-al">De stukken liggen ter inzage van vrijdag 11 november 2016 tot en met vrijdag 23 december 2016 in het Klant Contact Centrum, Teylersplein 1 in Nieuwveen, maandag tot en met vrijdag van 8.30 uur tot 13.00 uur en woensdag van 8.30 uur tot 20.00 uur.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K. Kaandorp via 071-4083391 of K.Kaandorp@odwh.nl. Vermeld hierbij het zaaknummer: 20161149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0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Wet bodembescherming - Westkanaalweg 118 / Aardamseweg 32 in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3</meta:user-defined>
    <meta:user-defined meta:name="OVERHEIDop.PrbID/DC.identifier">prb-2016-6003</meta:user-defined>
    <meta:user-defined meta:name="OVERHEID.TaxonomieBeleidsagenda/OVERHEID.category">Natuur en milieu | Organisatie en beleid</meta:user-defined>
    <meta:user-defined meta:name="OVERHEIDop.referentienummer">2016116662</meta:user-defined>
    <meta:user-defined meta:name="DCTERMS.abstract">Het betreft een verzoek tot het afgeven van een beschikking inzake de instemming met het ingediende evaluatierapport met nazorgplan voor de locatie Westkanaalweg 118/Aardamseweg 32 in Ter Aar, kadastrale gemeente Ter Aar, sectie A, nummer 8075 en 8076 (beide gedeeltel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GW 118</meta:user-defined>
    <meta:user-defined meta:name="OVERHEIDop.woonplaats">Ter Aar</meta:user-defined>
    <meta:user-defined meta:name="OVERHEIDop.straatnaam">Westkanaa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623 464357</meta:user-defined>
    <meta:user-defined meta:name="OVERHEIDop.versieInformatie"/>
  </office:meta>
</office:document-meta>
</file>