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Provinciale Adviescommissie Cultuur Drenthe 2017-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 november 2016, kenmerk 2.3/2016004484, team Subsidies en Inkoop, tot bekendmaking van hun besluit tot vaststelling van het Reglement Provinciale Adviescommissie Cultuur Drenthe 2017-2020</text:p>
            <text:p text:style-name="common-al">Gedeputeerde Staten van Drenthe;</text:p>
            <text:p text:style-name="common-al">BESLUITEN:</text:p>
            <text:p text:style-name="common-al">het Reglement Provinciale Adviescommissie Cultuur Drenthe 2017-2020 vast te stellen.</text:p>
            <text:p text:style-name="common-al">Gedeputeerde Staten voornoemd,</text:p>
            <text:p text:style-name="common-al">dr.h.c. J. Tichelaar, voorzitter</text:p>
            <text:p text:style-name="common-al">mevrouw mr. A.M. van Schreven, secretaris</text:p>
            <text:p text:style-name="common-al">Uitgegeven 8 november 2016</text:p>
            <text:p text:style-name="common-al"/>
            <text:p text:style-name="common-al">
            <text:span text:style-name="nadrukvet">Artikel 1 Instelling en taken</text:span>
          </text:p>
            <text:list text:style-name="id1-3-2-2-1-11">
              <text:list-item text:style-override="id1-3-2-2-1-11-1">
                <text:number>1.</text:number>
                <text:p text:style-name="al">Gedeputeerde Staten stellen een adviescommissie cultuur in.</text:p>
              </text:list-item>
              <text:list-item text:style-override="id1-3-2-2-1-11-2">
                <text:number>2.</text:number>
                <text:p text:style-name="al">De adviescommissie heeft tot taak advies uit te brengen aan Gedeputeerde Staten over:</text:p>
                <text:list text:style-name="id1-3-2-2-1-11-2-3">
                  <text:list-item text:style-override="id1-3-2-2-1-11-2-3-1">
                    <text:number>a.</text:number>
                    <text:p text:style-name="al">aanvragen om subsidie die worden ingediend in het kader van de Uitvoeringsregeling incidentele projecten Cultuurnota De Verbeelding van Drenthe 2017-2020;</text:p>
                  </text:list-item>
                  <text:list-item text:style-override="id1-3-2-2-1-11-2-3-2">
                    <text:number>b.</text:number>
                    <text:p text:style-name="al">het cultuurbeleid van de provincie in algemene zin of over specifieke vragen betreffende het cultuurbeleid van de provincie, al dan niet op verzoek van Gedeputeerde Staten.</text:p>
                  </text:list-item>
                </text:list>
              </text:list-item>
            </text:list>
            <text:p text:style-name="common-al">
            <text:span text:style-name="nadrukvet">Artikel 2 Samenstelling </text:span>
          </text:p>
            <text:list text:style-name="id1-3-2-2-1-13">
              <text:list-item text:style-override="id1-3-2-2-1-13-1">
                <text:number>1.</text:number>
                <text:p text:style-name="al">De commissie bestaat uit ten minste 5 en ten hoogste 9 leden.</text:p>
              </text:list-item>
              <text:list-item text:style-override="id1-3-2-2-1-13-2">
                <text:number>2.</text:number>
                <text:p text:style-name="al">De voorzitter van de commissie wordt door Gedeputeerde Staten in functie benoemd.</text:p>
              </text:list-item>
              <text:list-item text:style-override="id1-3-2-2-1-13-3">
                <text:number>3.</text:number>
                <text:p text:style-name="al">De commissie benoemt uit haar midden een plaatsvervangend voorzitter. Bij afwezigheid van de voorzitter wordt deze vervangen door de plaatsvervangend voorzitter.</text:p>
              </text:list-item>
              <text:list-item text:style-override="id1-3-2-2-1-13-4">
                <text:number>4.</text:number>
                <text:p text:style-name="al">Gedeputeerde Staten dragen er bij de samenstelling van de commissie zorg voor dat het culturele veld breed is vertegenwoordigd. Voorts streven zij naar diversiteit in de samenstelling (onder meer geslacht, leeftijd).</text:p>
              </text:list-item>
              <text:list-item text:style-override="id1-3-2-2-1-13-5">
                <text:number>5.</text:number>
                <text:p text:style-name="al">Geen lid van de commissie kunnen zijn:</text:p>
                <text:list text:style-name="id1-3-2-2-1-13-5-3">
                  <text:list-item text:style-override="id1-3-2-2-1-13-5-3-1">
                    <text:number>-</text:number>
                    <text:p text:style-name="al">personen die deel uitmaken van of werkzaam zijn onder verantwoordelijkheid van een bestuursorgaan van de provincie Drenthe;</text:p>
                  </text:list-item>
                  <text:list-item text:style-override="id1-3-2-2-1-13-5-3-2">
                    <text:number>-</text:number>
                    <text:p text:style-name="al">bestuurders en werknemers van organisaties die van de provincie Drenthe een subsidie per boekjaar ontvangen.</text:p>
                  </text:list-item>
                </text:list>
              </text:list-item>
              <text:list-item text:style-override="id1-3-2-2-1-13-6">
                <text:number>6.</text:number>
                <text:p text:style-name="al">De commissie wordt bijgestaan door een door Gedeputeerde Staten aan te wijzen ambtelijk secretaris. De ambtelijk secretaris is geen lid van de commissie.</text:p>
                <text:p text:style-name="al"/>
              </text:list-item>
            </text:list>
            <text:p text:style-name="common-al">
            <text:span text:style-name="nadrukvet">Artikel 3 Benoeming en ontslag</text:span>
          </text:p>
            <text:list text:style-name="id1-3-2-2-1-15">
              <text:list-item text:style-override="id1-3-2-2-1-15-1">
                <text:number>1.</text:number>
                <text:p text:style-name="al">De voorzitter van de commissie wordt voor 4 jaar benoemd door Gedeputeerde Staten. De overige leden worden door Gedeputeerde Staten benoemd voor 2 jaar en zijn eenmaal herbenoembaar.</text:p>
              </text:list-item>
              <text:list-item text:style-override="id1-3-2-2-1-15-2">
                <text:number>2.</text:number>
                <text:p text:style-name="al">De voorzitter houdt elk jaar voortgangsgesprekken om het functioneren te bespreken. </text:p>
              </text:list-item>
              <text:list-item text:style-override="id1-3-2-2-1-15-3">
                <text:number>3.</text:number>
                <text:p text:style-name="al">Het lidmaatschap van de commissie eindigt:</text:p>
                <text:list text:style-name="id1-3-2-2-1-15-3-3">
                  <text:list-item text:style-override="id1-3-2-2-1-15-3-3-1">
                    <text:number>a.</text:number>
                    <text:p text:style-name="al">door ontslag op schriftelijk verzoek van het lid;</text:p>
                  </text:list-item>
                  <text:list-item text:style-override="id1-3-2-2-1-15-3-3-2">
                    <text:number>b.</text:number>
                    <text:p text:style-name="al">indien niet langer wordt voldaan aan het gestelde in artikel 2, vijfde lid;</text:p>
                  </text:list-item>
                  <text:list-item text:style-override="id1-3-2-2-1-15-3-3-3">
                    <text:number>c.</text:number>
                    <text:p text:style-name="al">na afloop van de zittingsperiode als bedoeld in het voorgaande lid;</text:p>
                  </text:list-item>
                  <text:list-item text:style-override="id1-3-2-2-1-15-3-3-4">
                    <text:number>d.</text:number>
                    <text:p text:style-name="al">door ontslag, al dan niet op voordracht van de commissie, door Gedeputeerde Staten wegens disfunctioneren van het lid.</text:p>
                  </text:list-item>
                </text:list>
              </text:list-item>
              <text:list-item text:style-override="id1-3-2-2-1-15-4">
                <text:number>4.</text:number>
                <text:p text:style-name="al">Een ontslagprocedure als bedoeld in het voorgaande lid, onder d, is met voldoende waarborgen omkleed.</text:p>
              </text:list-item>
              <text:list-item text:style-override="id1-3-2-2-1-15-5">
                <text:number>5.</text:number>
                <text:p text:style-name="al">Gedeputeerde Staten voorzien zo spoedig mogelijk in ontstane vacatures.</text:p>
                <text:p text:style-name="al"/>
              </text:list-item>
            </text:list>
            <text:p text:style-name="common-al">
            <text:span text:style-name="nadrukvet">Artikel 4 Vergaderingen </text:span>
          </text:p>
            <text:list text:style-name="id1-3-2-2-1-17">
              <text:list-item text:style-override="id1-3-2-2-1-17-1">
                <text:number>1.</text:number>
                <text:p text:style-name="al">De commissie vergadert circa 8 keer per jaar.</text:p>
              </text:list-item>
              <text:list-item text:style-override="id1-3-2-2-1-17-2">
                <text:number>2.</text:number>
                <text:p text:style-name="al">De ambtelijk secretaris belegt in overleg met de voorzitter de vergaderingen en zorgt ervoor dat de agenda en bijbehorende stukken, spoedeisende gevallen uitgezonderd, ten minste 7 dagen van tevoren online beschikbaar zijn. </text:p>
              </text:list-item>
              <text:list-item text:style-override="id1-3-2-2-1-17-3">
                <text:number>3.</text:number>
                <text:p text:style-name="al">De vergaderingen van de commissie zijn niet openbaar.</text:p>
              </text:list-item>
              <text:list-item text:style-override="id1-3-2-2-1-17-4">
                <text:number>4.</text:number>
                <text:p text:style-name="al">De voorzitter kan over de inhoud van de stukken die aan de commissie worden overgelegd, geheimhouding opleggen. Geheimhouding wordt in acht genomen door zowel de leden die bij de behandeling aanwezig waren, als tot de vergadering toegelaten personen, totdat de voorzitter de geheimhouding opheft. </text:p>
              </text:list-item>
              <text:list-item text:style-override="id1-3-2-2-1-17-5">
                <text:number>5.</text:number>
                <text:p text:style-name="al">Van de vergaderingen van de commissie wordt door de ambtelijk secretaris verslag opgemaakt in de vorm van adviezen.</text:p>
              </text:list-item>
              <text:list-item text:style-override="id1-3-2-2-1-17-6">
                <text:number>6.</text:number>
                <text:p text:style-name="al">Gedeputeerde Staten doen over besluiten die zij naar aanleiding van de adviezen van de commissie nemen, zo spoedig mogelijk mededeling aan de commissie. Indien zij afwijken van adviezen van de commissie, motiveren zij die afwijking.</text:p>
                <text:p text:style-name="al"/>
              </text:list-item>
            </text:list>
            <text:p text:style-name="common-al">
            <text:span text:style-name="nadrukvet">Artikel 5 Mondelinge informatieverschaffing door de aanvrager</text:span>
          </text:p>
            <text:p text:style-name="common-al">Indien de voorzitter en de ambtelijk secretaris dat, gelet op de aard van de in een vergadering te behandelen stukken, dienstig achten, kunnen zij de aanvrager van een subsidie of een door de aanvrager schriftelijk gemachtigd vertegenwoordiger uitnodigen om in die vergadering mondeling nadere informatie te verschaffen over de aanvraag.</text:p>
            <text:p text:style-name="common-al">
            <text:span text:style-name="nadrukvet">Artikel 6 Extern deskundigen </text:span>
          </text:p>
            <text:p text:style-name="common-al">De commissie kan ambtenaren, adviseurs en deskundigen horen en/of inschakelen. </text:p>
            <text:p text:style-name="common-al">
            <text:span text:style-name="nadrukvet">Artikel 7 Besluitvorming</text:span>
          </text:p>
            <text:list text:style-name="id1-3-2-2-1-23">
              <text:list-item text:style-override="id1-3-2-2-1-23-1">
                <text:number>1.</text:number>
                <text:p text:style-name="al">De commissie besluit bij meerderheid van stemmen.</text:p>
              </text:list-item>
              <text:list-item text:style-override="id1-3-2-2-1-23-2">
                <text:number>2.</text:number>
                <text:p text:style-name="al">Een lid van de commissie neemt niet deel aan de beraadslaging en besluitvorming over onderwerpen waarbij hij op enigerlei wijze direct of indirect persoonlijk belang heeft.</text:p>
              </text:list-item>
              <text:list-item text:style-override="id1-3-2-2-1-23-3">
                <text:number>3.</text:number>
                <text:p text:style-name="al">Een lid als bedoeld in het voorgaande lid kan wel informatie verschaffen in de zin van artikel 5.</text:p>
              </text:list-item>
              <text:list-item text:style-override="id1-3-2-2-1-23-4">
                <text:number>4.</text:number>
                <text:p text:style-name="al">De commissie brengt haar adviezen schriftelijk en met redenen omkleed uit aan Gedeputeerde Staten.</text:p>
              </text:list-item>
              <text:list-item text:style-override="id1-3-2-2-1-23-5">
                <text:number>5.</text:number>
                <text:p text:style-name="al">De adviezen komen tot stand met input van alle leden, de voorzitter is eindverantwoordelijk voor de opgemaakte adviezen. </text:p>
              </text:list-item>
              <text:list-item text:style-override="id1-3-2-2-1-23-6">
                <text:number>6.</text:number>
                <text:p text:style-name="al">Adviezen van de commissie worden ondertekend door de voorzitter. </text:p>
                <text:p text:style-name="al"/>
              </text:list-item>
            </text:list>
            <text:p text:style-name="common-al">
            <text:span text:style-name="nadrukvet">Artikel 8 Vergoeding</text:span>
          </text:p>
            <text:p text:style-name="common-al">De voorzitter en de leden van de commissie ontvangen voor het bijwonen van de vergaderingen van de commissie een vergoeding als bedoeld in artikel 34, vierde lid onder c van de Verordening rechtspositie gedeputeerden, staten- en commissieleden, alsmede reis- en verblijfkosten zoals bedoeld in artikel 35 van deze verordening. De vergoeding voor de voorzitter betreft 250% van het basisbedrag, voor de leden is dit 175%. </text:p>
            <text:p text:style-name="common-al">
            <text:span text:style-name="nadrukvet">Artikel 9 Onvoorziene gevallen</text:span>
          </text:p>
            <text:p text:style-name="common-al">In alle gevallen waarin dit reglement niet voorziet, beslist de voorzitter. </text:p>
            <text:p text:style-name="common-al">
            <text:span text:style-name="nadrukvet">Artikel 10 Inwerkingtreding</text:span>
          </text:p>
            <text:p text:style-name="common-al">Dit reglement treedt in werking op de eerste dag na bekendmaking. </text:p>
            <text:p text:style-name="common-al">
            <text:span text:style-name="nadrukvet">Artikel 11 Citeertitel</text:span>
          </text:p>
            <text:p text:style-name="last-al">Dit reglement kan worden aangehaald als Reglement Provinciale Adviescommissie Cultuur Drenthe 2017-20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0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ovinciale Adviescommissie Cultuur Drenthe 2017-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6002</meta:user-defined>
    <meta:user-defined meta:name="OVERHEIDop.PrbID/DC.identifier">prb-2016-6002</meta:user-defined>
    <meta:user-defined meta:name="OVERHEID.TaxonomieBeleidsagenda/OVERHEID.category">Cultuur en recreatie | Organisatie en beleid</meta:user-defined>
    <meta:user-defined meta:name="OVERHEID.Provincie/DC.spatial">Drenthe</meta:user-defined>
    <meta:user-defined meta:name="DC.source">N.v.t.;</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Beleidsregels</meta:user-defined>
    <meta:user-defined meta:name="OVERHEIDop.versieInformatie"/>
  </office:meta>
</office:document-meta>
</file>