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et algemene bepalingen omgevingsrecht (Wabo), bekendmaking ontwerpbesluituitgebreide voorbereidingsprocedure van Beelen Midden Nederland B.V., gelegen aan de Schonauwenseweg 8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Beelen Midden Nederland B.V te Houten een vergunning op grond van de Wet algemene bepalingen omgevingsrecht te verlenen. Het betreft een revisievergunning voor het veranderen van de werking van de gehele inrichting (milieu), het realiseren van een hekwerk en keerwanden ten behoeve van de uitbreiding (bouw) en het handelen in strijd met het bestemmingsplan. De inrichting is gelegen aan de Schonauwenseweg 8 in Houten.</text:p>
            <text:p text:style-name="common-al">De vergunning is aangevraagd voor:</text:p>
            <text:list text:style-name="id1-3-2-1-1-3">
              <text:list-item text:style-override="id1-3-2-1-1-3-1">
                <text:number>1.</text:number>
                <text:p text:style-name="al">een vergunning ex artikel 2.1, lid 1, onder a (bouw);</text:p>
              </text:list-item>
              <text:list-item text:style-override="id1-3-2-1-1-3-2">
                <text:number>2.</text:number>
                <text:p text:style-name="al">een (revisie)vergunning ex artikel 2.1, lid 1, onder e (milieu); </text:p>
              </text:list-item>
              <text:list-item text:style-override="id1-3-2-1-1-3-3">
                <text:number>3.</text:number>
                <text:p text:style-name="al">het gebruiken van gronden of bouwwerken in strijd met een bestemmingsplan ex. artikel 2.1, lid 1, aanhef en onder c van de Wabo (handelen in strijd met bestemmingsplan).</text:p>
              </text:list-item>
            </text:list>
            <text:p text:style-name="common-al"> </text:p>
            <text:p text:style-name="common-al">
            <text:span text:style-name="nadrukvet">U kunt de stukken inzien</text:span>
          </text:p>
            <text:p text:style-name="common-al">U kunt het ontwerpbesluit en de daarbij behorende stukken inclusief de ontwerpverklaring van geen bedenkingen inzien vanaf donderdag 10 november 2016 tot en met woensdag 21 december 2016 bij:</text:p>
            <text:list text:style-name="id1-3-2-1-1-7">
              <text:list-item text:style-override="id1-3-2-1-1-7-1">
                <text:number>1.</text:number>
                <text:p text:style-name="al">de RUD Utrecht, team Vergunningverlening Bedrijven, in het Provinciehuis aan de Archimedeslaan 6 te Rijnsweerd, Utrecht, elke werkdag van 8.00 - 16.00 uur; na telefonische afspraak (030) 7023300;</text:p>
              </text:list-item>
              <text:list-item text:style-override="id1-3-2-1-1-7-2">
                <text:number>2.</text:number>
                <text:p text:style-name="al">bij de gemeente Houten, Onderdoor 25, op werkdagen van 09:00 - 16:30 uur, woensdag tot 19:00 uur, telefoon: (030) 63 92 611;</text:p>
              </text:list-item>
              <text:list-item text:style-override="id1-3-2-1-1-7-3">
                <text:number>3.</text:number>
                <text:p text:style-name="al">het digitale ontwerp inpassingsplan kan ook geraadpleegd worden via <text:a xlink:href="http://www.ruimtelijkeplannen.nl/" xlink:type="simple">www.ruimtelijkeplannen.nl</text:a>. Het plan heeft de ID-code NL.IMRO.9926.OV1610BeelenHouten.OW01.</text:p>
              </text:list-item>
            </text:list>
            <text:p text:style-name="common-al"> </text:p>
            <text:p text:style-name="common-al">
            <text:span text:style-name="nadrukvet">Hoe kunnen zienswijzen naar voren worden gebracht?</text:span>
          </text:p>
            <text:p text:style-name="common-al">Vanaf donderdag 10 november 2016 tot en met woensdag 21 december 2016 kan een ieder zienswijzen tegen het ontwerpbesluit en de ontwerpverklaring van geen bedenkingen naar voren brengen. Dit kan mondeling, schriftelijk en digitaal.</text:p>
            <text:p text:style-name="common-al">Schriftelijke zienswijzen kunt u richten aan de <text:span text:style-name="nadrukvet">RUD Utrecht</text:span>, t.a.v. de heer R.S. Sukul van team Vergunningverlening Bedrijven, Postbus 85242, 3508 AE Utrecht. Voor het naar voren brengen van mondelinge zienswijzen kunt u contact opnemen met (030) 7023174.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p>
            <text:p text:style-name="common-al">
            <text:span text:style-name="nadrukvet">Informatie</text:span>
          </text:p>
            <text:p text:style-name="last-al">Voor nadere inlichtingen kunt u terecht bij de RUD Utrecht, Team Vergunningverlening Bedrijven bij de heer R. S. Sukul, telefoonnummer (030) 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00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0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ontwerpbesluituitgebreide voorbereidingsprocedure van Beelen Midden Nederland B.V., gelegen aan de Schonauwenseweg 8 in Ho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6000</meta:user-defined>
    <meta:user-defined meta:name="OVERHEIDop.PrbID/DC.identifier">prb-2016-60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1MC 8</meta:user-defined>
    <meta:user-defined meta:name="OVERHEIDop.woonplaats">Houten</meta:user-defined>
    <meta:user-defined meta:name="OVERHEIDop.straatnaam">Schonauwen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155 446492</meta:user-defined>
    <meta:user-defined meta:name="OVERHEIDop.versieInformatie"/>
  </office:meta>
</office:document-meta>
</file>